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312in"/>
    </style:style>
    <style:style style:name="TableColumn3" style:family="table-column">
      <style:table-column-properties style:column-width="0.5645in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2236in"/>
    </style:style>
    <style:style style:name="TableColumn6" style:family="table-column">
      <style:table-column-properties style:column-width="0.9819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1.0826in"/>
    </style:style>
    <style:style style:name="Table1" style:family="table" style:master-page-name="MP0">
      <style:table-properties style:width="6.3395in" fo:margin-left="0in" table:align="center"/>
    </style:style>
    <style:style style:name="TableRow10" style:family="table-row">
      <style:table-row-properties style:min-row-height="0.0493in" fo:keep-together="always"/>
    </style:style>
    <style:style style:name="TableCell11" style:family="table-cell">
      <style:table-cell-properties fo:border-top="none" fo:border-left="0.0069in solid #FFFFFF" fo:border-bottom="0.0138in solid #000000" fo:border-right="0.0069in solid #FFFFFF" fo:padding-top="0in" fo:padding-left="0.0194in" fo:padding-bottom="0in" fo:padding-right="0.0194in"/>
    </style:style>
    <style:style style:name="P12" style:parent-style-name="狀標" style:family="paragraph">
      <style:paragraph-properties fo:break-before="page" fo:text-align="center" style:page-number="263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" style:family="table-row">
      <style:table-row-properties style:min-row-height="1.5388in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8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9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70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71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P74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P75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" style:family="table-row">
      <style:table-row-properties style:min-row-height="1.0888in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1.2319in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6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4777in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8" style:family="table-row">
      <style:table-row-properties style:min-row-height="0.6055in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3" style:family="table-row">
      <style:table-row-properties style:min-row-height="1.5055in" fo:keep-together="always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20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21" style:parent-style-name="內文" style:family="paragraph">
      <style:paragraph-properties fo:break-before="page"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證請求書(結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請求人姓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 <text:s/>生</text:p>
            <text:p text:style-name="P35">年月日</text:p>
          </table:table-cell>
          <table:table-cell table:style-name="TableCell36" table:number-columns-spanned="2">
            <text:p text:style-name="P37">身分證明文件</text:p>
            <text:p text:style-name="P38">名稱及其字號</text:p>
          </table:table-cell>
          <table:covered-table-cell/>
          <table:table-cell table:style-name="TableCell39" table:number-columns-spanned="2">
            <text:p text:style-name="P40"><text:span text:style-name="T41">住居所地址</text:span></text:p>
          </table:table-cell>
          <table:covered-table-cell/>
          <table:table-cell table:style-name="TableCell42">
            <text:p text:style-name="P43">備 <text:s text:c="2"/>考</text:p>
          </table:table-cell>
        </table:table-row>
        <table:table-row table:style-name="TableRow44">
          <table:table-cell table:style-name="TableCell45">
            <text:p text:style-name="P46"><text:span text:style-name="T47">結婚當事人</text:span></text:p>
            <text:p text:style-name="P48"/>
            <text:p text:style-name="P49"/>
            <text:p text:style-name="P50"><text:bookmark-start text:name="_GoBack"/><text:bookmark-end text:name="_GoBack"/><text:span text:style-name="T51">結婚當事人</text:span>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證人</text:p>
            <text:p text:style-name="P69"/>
            <text:p text:style-name="P70">證人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請求事項</text:p>
            <text:p text:style-name="P87">(請打ˇ)</text:p>
          </table:table-cell>
          <table:table-cell table:style-name="TableCell88" table:number-columns-spanned="7">
            <text:p text:style-name="P89">□結婚書面公證 <text:s text:c="14"/>□同時舉行結婚儀式</text:p>
            <text:p text:style-name="P90"/>
            <text:p text:style-name="P91">公證日期:中華民國　　　年　　月　　日　午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證明文件</text:p>
          </table:table-cell>
          <table:table-cell table:style-name="TableCell95" table:number-columns-spanned="7">
            <text:list text:style-name="LFO2" text:continue-numbering="true">
              <text:list-item>
                <text:p text:style-name="P96">國內設有戶籍者:國民身分證(閱後發還，以影本存卷)。</text:p>
              </text:list-item>
              <text:list-item>
                <text:p text:style-name="P97">外國人及國外華僑:護照(閱後發還，以影本存卷)及單身證明。</text:p>
              </text:list-item>
              <text:list-item>
                <text:p text:style-name="P98">證人國民身分證、護照或其他身分證明文件(閱後發還，以影本存卷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交付結婚書面公證書</text:p>
          </table:table-cell>
          <table:table-cell table:style-name="TableCell102" table:number-columns-spanned="3">
            <text:p text:style-name="P103">正本 <text:s text:c="3"/>份</text:p>
          </table:table-cell>
          <table:covered-table-cell/>
          <table:covered-table-cell/>
          <table:table-cell table:style-name="TableCell104" table:number-columns-spanned="2">
            <text:p text:style-name="P105">繕本 <text:s text:c="3"/>份</text:p>
          </table:table-cell>
          <table:covered-table-cell/>
          <table:table-cell table:style-name="TableCell106" table:number-columns-spanned="2">
            <text:p text:style-name="P107">譯本 <text:s text:c="3"/>份</text:p>
          </table:table-cell>
          <table:covered-table-cell/>
        </table:table-row>
        <table:table-row table:style-name="TableRow108">
          <table:table-cell table:style-name="TableCell109">
            <text:p text:style-name="P110">受文機關</text:p>
          </table:table-cell>
          <table:table-cell table:style-name="TableCell111" table:number-columns-spanned="7">
            <text:p text:style-name="P112">地方法院公證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中華民國年月日</text:p>
            <text:p text:style-name="P116"/>
            <text:p text:style-name="P117"/>
            <text:p text:style-name="P118">請求人 <text:s text:c="10"/>(簽名蓋章)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soft-page-break/>
      <text:p text:style-name="P121"><text:span text:style-name="T122">填寫說明：</text:span></text:p>
      <text:p text:style-name="P123">一、正楷填寫以利打字人員繕打結婚書面公證書能正確辨認每一個字。</text:p>
      <text:p text:style-name="P124">二、在國內設有戶籍者，「住居所」欄須填寫戶籍住址。</text:p>
      <text:p text:style-name="P125">三、需結婚書面公證書英文本者，請在當事人姓名下方橫寫英文姓名。</text:p>
      <text:p text:style-name="P126">四、「身分證明文件名稱及其字號」欄，應依所憑證件，詳細填寫。</text:p>
      <text:p text:style-name="P127">例如國民身分證、日本證照。</text:p>
      <text:p text:style-name="P128">A105348367<text:s/><text:s/>MH6117748</text:p>
      <text:p text:style-name="P129"><text:span text:style-name="T130">五</text:span><text:span text:style-name="T131">、</text:span><text:span text:style-name="T132">結婚人尚未成年(未滿20歲)者</text:span><text:span text:style-name="T133">，</text:span><text:span text:style-name="T134">在其下方加列法定代理人(父、母併列)</text:span><text:span text:style-name="T135">。</text:span></text:p>
      <text:p text:style-name="P136"><text:span text:style-name="T137">六</text:span><text:span text:style-name="T138">、結婚書面公證書中、英文本，均由公證處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頁尾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<text:span text:style-name="T14">法院書狀參考範例</text:span></text:p>
      </style:header>
      <style:header-left>
        <text:p text:style-name="書眉-左">公證請求書(結婚)</text:p>
      </style:header-left>
      <style:footer>
        <text:p text:style-name="P15"><text:span text:style-name="T16">4</text:span><text:span text:style-name="T17">-</text:span><text:span text:style-name="T18">0</text:span><text:span text:style-name="T19">0</text:span><text:span text:style-name="T20">3</text:span><text:span text:style-name="T21">-</text:span><text:span text:style-name="頁碼"><text:page-number text:fixed="false">263</text:page-number></text:span></text:p>
      </style:footer>
      <style:footer-left>
        <text:p text:style-name="頁尾"><text:span text:style-name="T22">4</text:span><text:span text:style-name="T23">-</text:span><text:span text:style-name="T24">0</text:span><text:span text:style-name="T25">0</text:span><text:span text:style-name="T26">3</text:span><text:span text:style-name="T27">-</text:span><text:span text:style-name="頁碼"><text:page-number text:fixed="false">26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D</meta:initial-creator>
    <dc:creator>蔡昀陸</dc:creator>
    <meta:creation-date>2021-04-26T07:39:00Z</meta:creation-date>
    <dc:date>2021-04-26T07:39:00Z</dc:date>
    <meta:print-date>2016-10-27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