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0.3in"/>
    </style:style>
    <style:style style:name="TableColumn5" style:family="table-column">
      <style:table-column-properties style:column-width="0.0305in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2" style:family="table">
      <style:table-properties style:width="6.968in" fo:margin-left="0.343in" table:align="center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861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01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3.238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委 <text:s/>託<text:s text:c="2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身分</text:p>
          </table:table-cell>
          <table:table-cell table:style-name="TableCell15" table:number-columns-spanned="4">
            <text:p text:style-name="P16">姓名</text:p>
          </table:table-cell>
          <table:covered-table-cell/>
          <table:covered-table-cell/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護照或身</text:p>
            <text:p text:style-name="P24">分證號碼</text:p>
          </table:table-cell>
          <table:table-cell table:style-name="TableCell25">
            <text:p text:style-name="P26">住址</text:p>
          </table:table-cell>
        </table:table-row>
        <table:table-row table:style-name="TableRow27">
          <table:table-cell table:style-name="TableCell28" table:number-rows-spanned="2">
            <text:p text:style-name="P29">委託人</text:p>
          </table:table-cell>
          <table:table-cell table:style-name="TableCell30" table:number-columns-spanned="2">
            <text:p text:style-name="P31">父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代理人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委託人與代理人之關係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備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委託事項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委託期間</text:p>
          </table:table-cell>
          <table:covered-table-cell/>
          <table:table-cell table:style-name="TableCell85" table:number-columns-spanned="7">
            <text:p text:style-name="P86">自 <text:s/><text:s text:c="2"/><text:s text:c="6"/>年 <text:s text:c="3"/>月 <text:s text:c="3"/>日 至 <text:s/><text:s text:c="2"/>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內文"><text:span text:style-name="T88"><text:s text:c="11"/></text:span><text:span text:style-name="T89">委託</text:span><text:span text:style-name="T90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授  權  書</dc:title>
    <meta:initial-creator>scd</meta:initial-creator>
    <dc:creator>蔡昀陸</dc:creator>
    <meta:creation-date>2021-04-26T07:43:00Z</meta:creation-date>
    <dc:date>2021-04-26T07:43:00Z</dc:date>
    <meta:print-date>2008-05-12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