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 svg:panose-1="0 0 0 0 0 0 0 0 0 0"/>
    <style:font-face style:name="華康楷書體W5" svg:font-family="華康楷書體W5" style:font-family-generic="script" style:font-pitch="fixed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大標" style:master-page-name="MP0" style:family="paragraph">
      <style:paragraph-properties fo:break-before="page" style:page-number="207"/>
    </style:style>
    <style:style style:name="P13" style:parent-style-name="內文" style:family="paragraph">
      <style:paragraph-properties fo:line-height="0.4166in"/>
      <style:text-properties style:font-name="標楷體" style:font-name-asian="標楷體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start" fo:line-height="0.44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fo:line-height="0.444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 fo:line-height="0.41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 fo:line-height="0.2777in" fo:margin-left="1.575in" fo:margin-right="2.8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 fo:line-height="0.2777in" fo:margin-left="1.575in" fo:margin-right="2.8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 fo:line-height="0.2777in" fo:margin-left="1.575in" fo:margin-right="2.8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start" fo:line-height="0.2777in" fo:margin-left="1.575in" fo:margin-right="2.8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2777in" fo:margin-left="1.575in" fo:margin-right="2.8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break-before="page"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一" style:family="paragraph">
      <style:paragraph-properties fo:line-height="0.3333in" fo:margin-left="0.4472in" fo:text-indent="-0.4472in">
        <style:tab-stops/>
      </style:paragraph-properties>
    </style:style>
    <style:style style:name="P57" style:parent-style-name="內文" style:family="paragraph">
      <style:paragraph-properties fo:line-height="0.1944in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fo:letter-spacing="0.018in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一" style:family="paragraph">
      <style:paragraph-properties style:snap-to-layout-grid="false" fo:line-height="0.3333in" fo:margin-left="0.5305in" fo:text-indent="-0.53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18in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P64" style:parent-style-name="一0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style:font-size-complex="14pt"/>
    </style:style>
    <style:style style:name="P65" style:parent-style-name="一0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style:font-size-complex="14pt"/>
    </style:style>
    <style:style style:name="P66" style:parent-style-name="一0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style:font-size-complex="14pt"/>
    </style:style>
    <style:style style:name="P6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0.39792in" fo:min-height="0.2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授<text:s/>權<text:s/>書</text:p>
      <text:p text:style-name="P13"/>
      <text:p text:style-name="P14">授權人<text:s text:c="11"/><text:bookmark-start text:name="_GoBack"/><text:bookmark-end text:name="_GoBack"/><text:s text:c="5"/>向</text:p>
      <text:p text:style-name="P15">臺灣<text:s text:c="8"/>地方法院公證處聲請辦理</text:p>
      <text:p text:style-name="P16"><text:span text:style-name="T17">公</text:span><text:span text:style-name="T18">認</text:span><text:span text:style-name="T19">證事件，因事不能親自到場。為此依據公證法第</text:span><text:span text:style-name="T20">76</text:span><text:span text:style-name="T21">條規定，</text:span></text:p>
      <text:p text:style-name="P22"><text:span text:style-name="T23">提出本授權書，委任</text:span><text:span text:style-name="T24"><text:s text:c="9"/>(<text:s/></text:span><text:span text:style-name="T25">男</text:span><text:span text:style-name="T26">女</text:span><text:span text:style-name="T27">，民國</text:span><text:span text:style-name="T28"><text:s text:c="5"/></text:span><text:span text:style-name="T29">年</text:span><text:span text:style-name="T30"><text:s text:c="5"/></text:span><text:span text:style-name="T31">月</text:span></text:p>
      <text:p text:style-name="P32"><text:s text:c="5"/>日生，國民身分證統一編號<text:s text:c="13"/>，住<text:s text:c="36"/>)為代理人，代理授</text:p>
      <text:p text:style-name="P33"><text:span text:style-name="T34">權人到場提出</text:span><text:span text:style-name="T35">公</text:span><text:span text:style-name="T36">認</text:span><text:span text:style-name="T37">證的聲請，並代簽署本事件的有關文件，特此</text:span></text:p>
      <text:p text:style-name="P38">委<text:s/>任。</text:p>
      <text:p text:style-name="P39">□授權人並許諾代理人有民法第106條之雙方代理權限。</text:p>
      <text:p text:style-name="P40"/>
      <text:p text:style-name="P41"/>
      <text:p text:style-name="P42"/>
      <text:p text:style-name="P43">委<text:s text:c="6"/>任<text:s text:c="7"/>人</text:p>
      <text:p text:style-name="P44">國民身分證統一編號</text:p>
      <text:p text:style-name="P45">住<text:s text:c="15"/>址</text:p>
      <text:p text:style-name="P46"/>
      <text:p text:style-name="P47">受<text:s text:c="6"/>任<text:s text:c="6"/>人</text:p>
      <text:p text:style-name="P48"/>
      <text:p text:style-name="P49"/>
      <text:p text:style-name="P50"/>
      <text:p text:style-name="P51">中<text:s text:c="4"/>華<text:s text:c="5"/>民<text:s text:c="5"/>國<text:s text:c="7"/>年<text:s text:c="7"/>月<text:s text:c="8"/>日</text:p>
      <text:p text:style-name="P52"/>
      <text:p text:style-name="P53"/>
      <text:soft-page-break/>
      <text:p text:style-name="P54"><text:span text:style-name="T55">說明：</text:span></text:p>
      <text:p text:style-name="P56"><draw:frame draw:z-index="251657728" draw:id="id0" draw:style-name="a0" draw:name="文字方塊 1" text:anchor-type="paragraph" svg:x="9.74028in" svg:y="-0.02361in" svg:width="0.23611in" svg:height="0.39792in" style:rel-width="scale" style:rel-height="scale"><draw:text-box><text:p text:style-name="P57">縣</text:p><text:p text:style-name="P58">市</text:p></draw:text-box><svg:desc/></draw:frame><text:span text:style-name="T59">一、</text:span><text:span text:style-name="T60">提出本授權書時，須另附授權人的印鑑證明書。</text:span></text:p>
      <text:p text:style-name="P61"><text:span text:style-name="T62">二、</text:span><text:span text:style-name="T63">授權人如果是公司，得提出下列文件以代替印鑑證明書：</text:span></text:p>
      <text:p text:style-name="P64">(一)公司登記主管機關最近六個月內所核發的公司設立（變更）登記事項卡副卡正本，與加蓋相同公司及其負責人印鑑章的影本。</text:p>
      <text:p text:style-name="P65">(二)公司設立（變更）登記事項卡副卡正本核發後已逾六個月，除提出該副卡正本外，須再提出公司登記主管機關最近三個月內核發的公司設立（變更）登記事項卡抄錄本及聲請抄錄或准予變更等相關證明文件。</text:p>
      <text:p text:style-name="P66">(三)登記事項卡若僅有公司印鑑章時，得另提出戶政機關所出具之負責人印鑑證明以替代之。公證人如對授權之真正仍有疑慮，得依公證法第101條規定予以查證，或依公證法施行細則第54條規定，通知分公司負責人本人到場。</text:p>
      <text:p text:style-name="P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 svg:panose-1="0 0 0 0 0 0 0 0 0 0"/>
    <style:font-face style:name="華康楷書體W5" svg:font-family="華康楷書體W5" style:font-family-generic="script" style:font-pitch="fixed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style:style style:name="一" style:display-name="一、" style:family="paragraph" style:parent-style-name="內文">
      <style:paragraph-properties fo:text-align="justify" fo:line-height="115%" fo:margin-left="0.3347in" fo:text-indent="-0.3347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一0" style:display-name="（一）" style:family="paragraph" style:parent-style-name="內文">
      <style:paragraph-properties fo:line-height="125%" fo:margin-left="0.4486in" fo:text-indent="-0.2243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end"/>
    </style:style>
    <style:style style:name="T5" style:parent-style-name="頁碼" style:family="text">
      <style:text-properties style:font-size-complex="11pt"/>
    </style:style>
    <style:style style:name="T6" style:parent-style-name="頁碼" style:family="text">
      <style:text-properties style:text-scale="150%" style:font-size-complex="11pt"/>
    </style:style>
    <style:style style:name="T7" style:parent-style-name="頁碼" style:family="text">
      <style:text-properties style:font-size-complex="11pt"/>
    </style:style>
    <style:style style:name="T8" style:parent-style-name="頁碼" style:family="text">
      <style:text-properties style:text-scale="150%" style:font-size-complex="11pt"/>
    </style:style>
    <style:style style:name="T9" style:parent-style-name="頁碼" style:family="text">
      <style:text-properties style:font-size-complex="11pt"/>
    </style:style>
    <style:style style:name="T10" style:parent-style-name="頁碼" style:family="text">
      <style:text-properties style:text-scale="150%" style:font-size-complex="11pt"/>
    </style:style>
    <style:style style:name="T11" style:parent-style-name="頁碼" style:family="text">
      <style:text-properties style:font-size-complex="11pt"/>
    </style:style>
    <style:style style:name="T1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授權書</text:p>
      </style:header-left>
      <style:footer>
        <text:p text:style-name="P4"><text:span text:style-name="T5">4</text:span><text:span text:style-name="T6">-</text:span><text:span text:style-name="T7">004</text:span><text:span text:style-name="T8">-</text:span><text:span text:style-name="頁碼"><text:page-number text:fixed="false">207</text:page-number></text:span></text:p>
      </style:footer>
      <style:footer-left>
        <text:p text:style-name="頁尾"><text:span text:style-name="T9">4</text:span><text:span text:style-name="T10">-</text:span><text:span text:style-name="T11">004</text:span><text:span text:style-name="T12">-</text:span><text:span text:style-name="頁碼"><text:page-number text:fixed="false">20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D</meta:initial-creator>
    <dc:creator>蔡昀陸</dc:creator>
    <meta:creation-date>2021-04-26T07:43:00Z</meta:creation-date>
    <dc:date>2021-04-26T07:43:00Z</dc:date>
    <meta:print-date>2016-11-29T18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