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2215in"/>
    </style:style>
    <style:style style:name="TableColumn6" style:family="table-column">
      <style:table-column-properties style:column-width="0.0493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center"/>
    </style:style>
    <style:style style:name="TableRow14" style:family="table-row">
      <style:table-row-properties style:min-row-height="0.3868in" fo:keep-together="always"/>
    </style:style>
    <style:style style:name="TableCell15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6" style:parent-style-name="大標" style:family="paragraph">
      <style:paragraph-properties fo:break-before="page" style:page-number="209"/>
    </style:style>
    <style:style style:name="TableRow28" style:family="table-row">
      <style:table-row-properties style:min-row-height="0.1909in" fo:keep-together="always"/>
    </style:style>
    <style:style style:name="TableCell29" style:family="table-cell">
      <style:table-cell-properties fo:border-top="none" fo:border-left="0.0069in solid #FFFFFF" fo:border-bottom="0.0138in solid #000000" fo:border-right="0.0069in solid #FFFFFF" fo:padding-top="0in" fo:padding-left="0.0194in" fo:padding-bottom="0in" fo:padding-right="0.0194in"/>
    </style:style>
    <style:style style:name="P30" style:parent-style-name="依序填寫" style:family="paragraph">
      <style:text-properties style:font-name="標楷體" style:font-name-asian="標楷體" fo:letter-spacing="normal" fo:font-size="10pt" style:font-size-asian="1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依序填寫" style:family="paragraph">
      <style:paragraph-properties fo:text-align="start" fo:line-height="0.25in"/>
      <style:text-properties style:font-name="標楷體" style:font-name-asian="標楷體" fo:letter-spacing="normal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1.7513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584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依序填寫" style:family="paragraph">
      <style:paragraph-properties fo:text-align="start" fo:line-height="0.2222in" fo:margin-left="0.0416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P56" style:parent-style-name="依序填寫" style:family="paragraph">
      <style:paragraph-properties fo:text-align="start" fo:line-height="0.2222in" fo:margin-left="0.0416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5993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972in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left="0.0173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069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986in" fo:keep-together="always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4375in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3312in" fo:keep-together="always"/>
    </style:style>
    <style:style style:name="TableCell114" style:family="table-cell">
      <style:table-cell-properties fo:border-top="0.0138in solid #000000" fo:border-left="none" fo:border-bottom="0.0138in solid #FFFFFF" fo:border-right="none" style:vertical-align="middle" fo:padding-top="0in" fo:padding-left="0.0194in" fo:padding-bottom="0in" fo:padding-right="0.0194in"/>
    </style:style>
    <style:style style:name="P115" style:parent-style-name="身分證等" style:family="paragraph">
      <style:paragraph-properties fo:margin-top="0.1666in" fo:margin-bottom="0.3333in" fo:line-height="0.25in"/>
      <style:text-properties style:font-name="標楷體" style:font-name-asian="標楷體"/>
    </style:style>
    <style:style style:name="TableRow116" style:family="table-row">
      <style:table-row-properties style:min-row-height="1.1784in" fo:keep-together="always"/>
    </style:style>
    <style:style style:name="TableCell117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9" style:parent-style-name="內文" style:family="paragraph">
      <style:paragraph-properties fo:line-height="0.3055in" fo:text-indent="0.6666in"/>
      <style:text-properties style:font-name="標楷體" style:font-name-asian="標楷體"/>
    </style:style>
    <style:style style:name="P120" style:parent-style-name="內文" style:family="paragraph">
      <style:paragraph-properties fo:line-height="0.3055in" fo:text-indent="0.6666in"/>
      <style:text-properties style:font-name="標楷體" style:font-name-asian="標楷體"/>
    </style:style>
    <style:style style:name="TableCell121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-top="0.0138in solid #FFFFFF" fo:border-left="0.0138in solid #FFFFFF" fo:border-bottom="0.0138in solid #FFFFFF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27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2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129" style:family="table-row">
      <style:table-row-properties style:min-row-height="0.7416in" fo:keep-together="always"/>
    </style:style>
    <style:style style:name="TableCell130" style:family="table-cell">
      <style:table-cell-properties fo:border-top="0.0138in solid #FFFFFF" fo:border-left="0.0138in solid #FFFFFF" fo:border-bottom="none" fo:border-right="none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style:vertical-align="middle"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（閱覽、抄錄交付、更正或補充）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（視需要選擇填寫，聲請人亦得自行以A4紙張用電腦或其他印刷方式製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請求人</text:p>
          </table:table-cell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2">
            <text:p text:style-name="P39">身分證明文<text:line-break/>件及其字號</text:p>
          </table:table-cell>
          <table:covered-table-cell/>
          <table:table-cell table:style-name="TableCell40" table:number-columns-spanned="5">
            <text:p text:style-name="P41">住居所或事務所、電話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聲請原因、聲請人</text:p>
            <text:p text:style-name="P56">與請求人之關係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聲請人為繼承人、繼受人或利害關係人之證明文件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聲請（閱覽、抄錄、更正或補充）<text:line-break/>之證書、認證書<text:line-break/>字號、內容</text:p>
          </table:table-cell>
          <table:table-cell table:style-name="TableCell67" table:number-columns-spanned="11">
            <text:p text:style-name="P68">（聲請閱覽或抄錄時，如僅知辦理公證或認證日期，亦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其他證明文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rows-spanned="2">
            <text:p text:style-name="P79">發還</text:p>
            <text:p text:style-name="P80">證件</text:p>
          </table:table-cell>
          <table:table-cell table:style-name="TableCell81">
            <text:p text:style-name="P82">件數</text:p>
          </table:table-cell>
          <table:table-cell table:style-name="TableCell83">
            <text:p text:style-name="P84">收受人簽章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聲請抄錄交付</text:p>
            <text:p text:style-name="P101">公證書、認證書</text:p>
          </table:table-cell>
          <table:table-cell table:style-name="TableCell102" table:number-columns-spanned="3">
            <text:p text:style-name="P103">正　　　本</text:p>
            <text:p text:style-name="P104">　　　　份</text:p>
          </table:table-cell>
          <table:covered-table-cell/>
          <table:covered-table-cell/>
          <table:table-cell table:style-name="TableCell105" table:number-columns-spanned="2">
            <text:p text:style-name="P106">繕本或影本</text:p>
            <text:p text:style-name="P107">　　　　份</text:p>
          </table:table-cell>
          <table:covered-table-cell/>
          <table:table-cell table:style-name="TableCell108" table:number-columns-spanned="3">
            <text:p text:style-name="P109">譯　　　本</text:p>
            <text:p text:style-name="P110">　　　　份</text:p>
          </table:table-cell>
          <table:covered-table-cell/>
          <table:covered-table-cell/>
          <table:table-cell table:style-name="TableCell111" table:number-columns-spanned="3">
            <text:p text:style-name="P112">節本　　　　　　　　　份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（請求人為法人</text:p>
            <text:p text:style-name="P119">或團體</text:p>
            <text:p text:style-name="P120">蓋印信處）</text:p>
          </table:table-cell>
          <table:covered-table-cell/>
          <table:covered-table-cell/>
          <table:table-cell table:style-name="TableCell121" table:number-columns-spanned="5">
            <text:p text:style-name="P122">請求人</text:p>
            <text:p text:style-name="P123">法定代理人或<text:bookmark-start text:name="_GoBack"/><text:bookmark-end text:name="_GoBack"/>代表人</text:p>
            <text:p text:style-name="P124">代理人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（簽名或蓋章）</text:p>
            <text:p text:style-name="P127">（簽名或蓋章）</text:p>
            <text:p text:style-name="P128">（簽名或蓋章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備註：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2">請求書、聲請書填寫說明：</text:p>
      <text:list text:style-name="LFO1" text:continue-numbering="true">
        <text:list-item>
          <text:p text:style-name="P133">所列附式為通用格式，請求人可以自行以A4紙張，用電腦或其他印刷方式選擇以表格或無表格方式製作，並依請求內容自行刪除不適用的欄位。</text:p>
        </text:list-item>
        <text:list-item>
          <text:p text:style-name="P134">填寫請求書或聲請書時，如有增加、刪除或修改的文字，應於空白處記明增加、刪除或修改部分並蓋章。</text:p>
        </text:list-item>
        <text:list-item>
          <text:p text:style-name="P135">收件號碼由法院公證處或民間公證人事務所填寫，請求人自行製作時要預留空間，但免填內容。</text:p>
        </text:list-item>
        <text:list-item>
          <text:p text:style-name="P136">請求人提出的請求書或聲請書有兩頁以上時，應於頁與頁間加蓋騎縫章或用其他方法表示連續。</text:p>
        </text:list-item>
        <text:list-item>
          <text:p text:style-name="P137">請求人為法人或其他團體時，應蓋法人、團體及其法定代理人、代表人的印信。</text:p>
        </text:list-item>
        <text:list-item>
          <text:p text:style-name="P138">文件名稱及字號要詳細填寫，關於數字例如出生日期、身分證統一編號、住址、電話號碼，可用阿拉伯數字。</text:p>
        </text:list-item>
        <text:list-item>
          <text:p text:style-name="P139">請求人委任代理人代為辦理時，代理人要提出授權書，請求書上應註明授權書種類、文號及代理人權限。</text:p>
        </text:list-item>
        <text:list-item>
          <text:p text:style-name="P140">請求人姓名上宜寫明稱謂，例如「承租人」「借款人」「貸與人」等。</text:p>
        </text:list-item>
      </text:list>
      <text:p text:style-name="P141">九、公證費用繳納單據應粘貼於請求書或聲請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一" style:display-name="一、" style:family="paragraph" style:parent-style-name="內文">
      <style:paragraph-properties fo:text-align="justify" fo:line-height="115%" fo:margin-left="0.3347in" fo:text-indent="-0.3347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一0" style:display-name="（一）" style:family="paragraph" style:parent-style-name="內文">
      <style:paragraph-properties fo:line-height="125%" fo:margin-left="0.4486in" fo:text-indent="-0.2243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頁尾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7"><text:span text:style-name="T18">法院書狀參考範例</text:span></text:p>
      </style:header>
      <style:header-left>
        <text:p text:style-name="書眉-左">（閱覽、抄錄交付、更正或補充）聲請書</text:p>
      </style:header-left>
      <style:footer>
        <text:p text:style-name="P19"><text:span text:style-name="T20">4</text:span><text:span text:style-name="T21">-</text:span><text:span text:style-name="T22">005</text:span><text:span text:style-name="T23">-</text:span><text:span text:style-name="頁碼"><text:page-number text:fixed="false">209</text:page-number></text:span></text:p>
      </style:footer>
      <style:footer-left>
        <text:p text:style-name="頁尾"><text:span text:style-name="T24">4</text:span><text:span text:style-name="T25">-</text:span><text:span text:style-name="T26">005</text:span><text:span text:style-name="T27">-</text:span><text:span text:style-name="頁碼"><text:page-number text:fixed="false">21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D</meta:initial-creator>
    <dc:creator>蔡昀陸</dc:creator>
    <meta:creation-date>2021-04-26T07:44:00Z</meta:creation-date>
    <dc:date>2021-04-26T07:44:00Z</dc:date>
    <meta:print-date>2016-10-27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