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200%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150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50%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25%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175%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150%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line-height="150%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line-height="150%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line-height="150%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line-height="150%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line-height="150%"/>
    </style:style>
    <style:style style:name="T15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SimHei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SimHei" fo:font-size="16pt" style:font-size-asian="16pt" style:font-size-complex="16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/>
      <style:text-properties style:font-name="SimHei" style:font-name-asian="SimHei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style:snap-to-layout-grid="false" fo:line-height="150%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少年</text:span><text:span text:style-name="T3">請求書</text:span><text:span text:style-name="T4">(</text:span><text:span text:style-name="T5">免除（停止）感化教育處分</text:span><text:span text:style-name="T6">)</text:span></text:p>
      <text:p text:style-name="P7"><text:span text:style-name="T8">案號：</text:span><text:span text:style-name="T9">　　</text:span><text:span text:style-name="T10"><text:s text:c="2"/></text:span><text:span text:style-name="T11">年度</text:span><text:span text:style-name="T12">　</text:span><text:span text:style-name="T13"><text:s text:c="3"/></text:span><text:span text:style-name="T14">　　　</text:span><text:span text:style-name="T15">字第</text:span><text:span text:style-name="T16">　　</text:span><text:span text:style-name="T17">　　　　</text:span><text:span text:style-name="T18">號</text:span><text:span text:style-name="T19"><text:s/></text:span><text:span text:style-name="T20">股別：</text:span><text:span text:style-name="T21">　</text:span><text:span text:style-name="T22"><text:s text:c="2"/></text:span><text:span text:style-name="T23">　</text:span><text:span text:style-name="T24">股</text:span></text:p>
      <text:p text:style-name="P25"><text:span text:style-name="T26">請求</text:span><text:span text:style-name="T27">人</text:span><text:span text:style-name="T28">：</text:span><text:span text:style-name="T29"><text:s text:c="9"/></text:span><text:span text:style-name="T30"><text:s text:c="6"/></text:span><text:span text:style-name="T31"><text:s text:c="2"/></text:span><text:span text:style-name="T32">　</text:span><text:span text:style-name="T33"><text:s/></text:span><text:span text:style-name="T34">身分證字號</text:span><text:span text:style-name="T35">：</text:span><text:span text:style-name="T36"><text:s text:c="19"/></text:span><text:span text:style-name="T37"><text:s/></text:span><text:span text:style-name="T38"><text:s/></text:span></text:p>
      <text:p text:style-name="P39"><text:span text:style-name="T40">電話：</text:span><text:span text:style-name="T41">　　　　　　　　 <text:s text:c="20"/>　　　　　　　　</text:span></text:p>
      <text:p text:style-name="P42"><text:span text:style-name="T43">地址:</text:span><text:span text:style-name="T44"><text:s text:c="9"/></text:span><text:span text:style-name="T45"><text:s text:c="20"/></text:span><text:span text:style-name="T46"><text:s text:c="25"/></text:span></text:p>
      <text:p text:style-name="P47"><text:span text:style-name="T48">少年</text:span><text:span text:style-name="T49">：</text:span><text:span text:style-name="T50"><text:s text:c="6"/></text:span><text:span text:style-name="T51">　　</text:span><text:span text:style-name="T52"><text:s text:c="2"/></text:span><text:span text:style-name="T53"><text:s text:c="4"/></text:span><text:span text:style-name="T54"><text:s text:c="4"/></text:span><text:span text:style-name="T55">身分證字號：</text:span><text:span text:style-name="T56"><text:s text:c="21"/></text:span></text:p>
      <text:p text:style-name="P57"><text:span text:style-name="T58">地</text:span><text:span text:style-name="T59">址</text:span><text:span text:style-name="T60">:</text:span><text:span text:style-name="T61"><text:s/></text:span><text:span text:style-name="T62">　　</text:span><text:span text:style-name="T63"><text:s text:c="9"/></text:span><text:span text:style-name="T64"><text:s text:c="21"/></text:span><text:span text:style-name="T65"><text:s text:c="20"/></text:span><text:span text:style-name="T66"><text:s/></text:span><text:span text:style-name="T67"><text:s text:c="7"/></text:span><text:span text:style-name="T68">為</text:span><text:span text:style-name="T69">免除（停止）感化教育處分</text:span><text:span text:style-name="T70">事</text:span><text:span text:style-name="T71">：</text:span></text:p>
      <text:p text:style-name="P72"><text:span text:style-name="T73">一、</text:span><text:span text:style-name="T74">請求</text:span><text:span text:style-name="T75">人係少年之</text:span><text:span text:style-name="T76">（關係）</text:span><text:span text:style-name="T77">　　</text:span><text:span text:style-name="T78"><text:s text:c="5"/></text:span><text:span text:style-name="T79">　　　　　</text:span><text:span text:style-name="T80">。</text:span></text:p>
      <text:p text:style-name="P81"><text:span text:style-name="T82">二、該少年</text:span><text:span text:style-name="T83">現因</text:span><text:span text:style-name="T84">　　　　　　　　　　　　　</text:span><text:span text:style-name="T85">事件，經貴院</text:span><text:span text:style-name="T86">　　　</text:span><text:span text:style-name="T87">年</text:span></text:p>
      <text:p text:style-name="P88"><text:span text:style-name="T89">　　</text:span><text:span text:style-name="T90">度</text:span><text:span text:style-name="T91">　　<text:s/></text:span><text:span text:style-name="T92">　</text:span><text:span text:style-name="T93"><text:s/></text:span><text:span text:style-name="T94">字第</text:span><text:span text:style-name="T95">　　<text:s/></text:span><text:span text:style-name="T96">　</text:span><text:span text:style-name="T97">號裁定感化教育處分確定在案，並自民</text:span></text:p>
      <text:p text:style-name="P98"><text:span text:style-name="T99"><text:s text:c="4"/></text:span><text:span text:style-name="T100">國</text:span><text:span text:style-name="T101">　</text:span><text:span text:style-name="T102"><text:s/></text:span><text:span text:style-name="T103">　</text:span><text:span text:style-name="T104">年</text:span><text:span text:style-name="T105">　</text:span><text:span text:style-name="T106"><text:s/></text:span><text:span text:style-name="T107">　</text:span><text:span text:style-name="T108">月</text:span><text:span text:style-name="T109">　</text:span><text:span text:style-name="T110"><text:s/></text:span><text:span text:style-name="T111">　</text:span><text:span text:style-name="T112">日開始執行，迄今已達</text:span><text:span text:style-name="T113">　</text:span><text:span text:style-name="T114"><text:s/></text:span><text:span text:style-name="T115"><text:s/></text:span><text:span text:style-name="T116"><text:s/></text:span><text:span text:style-name="T117">年</text:span><text:span text:style-name="T118">　</text:span><text:span text:style-name="T119"><text:s text:c="3"/></text:span><text:span text:style-name="T120">月。</text:span></text:p>
      <text:p text:style-name="P121"><text:span text:style-name="T122">三、現因該少年於上</text:span><text:span text:style-name="T123">述</text:span><text:span text:style-name="T124">執行期間</text:span><text:span text:style-name="T125">（敘明有何良好行狀之事實）：</text:span></text:p>
      <text:p text:style-name="P126"><text:span text:style-name="T127">　　</text:span><text:span text:style-name="T128">　　　　　　　　　　　　　　</text:span><text:span text:style-name="T129"><text:s text:c="25"/></text:span><text:span text:style-name="T130">　</text:span><text:span text:style-name="T131">　　　　　　</text:span><text:span text:style-name="T132"><text:s/></text:span><text:span text:style-name="T133">　</text:span><text:span text:style-name="T134">　　　　</text:span></text:p>
      <text:p text:style-name="P135"><text:span text:style-name="T136">　　</text:span><text:span text:style-name="T137">　　　　　　　　　　　　　　　　　　　　　　　　　　　　</text:span></text:p>
      <text:p text:style-name="P138"><text:span text:style-name="T139">　　</text:span><text:span text:style-name="T140">　　　　　　　　　　　　　　　　　　　　　　　　　　　　</text:span></text:p>
      <text:p text:style-name="P141"><text:span text:style-name="T142">　　</text:span><text:span text:style-name="T143">　　　　　　　　　　　　　　　　　　　　　　　　　　　　</text:span></text:p>
      <text:p text:style-name="P144"><text:span text:style-name="T145"><text:s text:c="4"/></text:span><text:span text:style-name="T146"><text:s text:c="56"/></text:span></text:p>
      <text:p text:style-name="P147"><text:s text:c="3"/>行狀良好，悛悔有據，認無繼續執行之必要。爰檢具相關事證依少年</text:p>
      <text:p text:style-name="P148"><text:s text:c="3"/>事件處理法第56條第2項規定請求向貴院少年法庭聲請免除（停止）</text:p>
      <text:p text:style-name="P149"><text:s text:c="3"/>執行。</text:p>
      <text:p text:style-name="P150"><text:span text:style-name="T151">附件</text:span><text:span text:style-name="T152">：</text:span><text:span text:style-name="T153"><text:s text:c="46"/></text:span></text:p>
      <text:p text:style-name="P154">此 <text:s/>致</text:p>
      <text:p text:style-name="P155"><text:span text:style-name="T156">臺灣新竹地方法院</text:span><text:span text:style-name="T157">少年法庭少年保護官</text:span><text:span text:style-name="T158"><text:s text:c="5"/>公鑒</text:span></text:p>
      <text:p text:style-name="P159"><text:span text:style-name="T160">中<text:s/></text:span><text:span text:style-name="T161"><text:s/></text:span><text:span text:style-name="T162"><text:s text:c="2"/></text:span><text:span text:style-name="T163"><text:s/></text:span><text:span text:style-name="T164">華</text:span><text:span text:style-name="T165"><text:s/></text:span><text:span text:style-name="T166"><text:s text:c="2"/></text:span><text:span text:style-name="T167"><text:s/></text:span><text:span text:style-name="T168"><text:s/>民</text:span><text:span text:style-name="T169"><text:s text:c="2"/></text:span><text:span text:style-name="T170"><text:s text:c="3"/>國</text:span><text:span text:style-name="T171"><text:s text:c="2"/></text:span><text:span text:style-name="T172"><text:s/></text:span><text:span text:style-name="T173"><text:s text:c="7"/></text:span><text:span text:style-name="T174">年</text:span><text:span text:style-name="T175"><text:s text:c="2"/></text:span><text:span text:style-name="T176"><text:s/></text:span><text:span text:style-name="T177"><text:s text:c="7"/></text:span><text:span text:style-name="T178">月</text:span><text:span text:style-name="T179"><text:s text:c="10"/></text:span><text:span text:style-name="T180">日</text:span></text:p>
      <text:p text:style-name="內文"><text:span text:style-name="T181"><text:s text:c="20"/>具狀人：</text:span><text:span text:style-name="T182"><text:s text:c="10"/></text:span><text:span text:style-name="T183"><text:s text:c="4"/></text:span><text:span text:style-name="T184"><text:s text:c="10"/></text:span><text:span text:style-name="T185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font-name-asian="SimHe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起訴狀(一般)</dc:title>
    <meta:initial-creator>sc033857</meta:initial-creator>
    <dc:creator>蔡昀陸</dc:creator>
    <meta:creation-date>2021-04-26T07:51:00Z</meta:creation-date>
    <dc:date>2021-04-26T07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3" meta:character-count="961" meta:row-count="6" meta:non-whitespace-character-count="819"/>
  </office:meta>
</office:document-meta>
</file>