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font-name="SimHei" style:font-name-asian="SimHei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SimHei" style:font-name-asian="SimHei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50%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150%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line-height="150%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line-height="200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line-height="150%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line-height="150%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150%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150%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150%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150%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05" style:parent-style-name="內文" style:family="paragraph">
      <style:paragraph-properties style:snap-to-layout-grid="false" fo:line-height="150%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snap-to-layout-grid="false" fo:line-height="150%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style:snap-to-layout-grid="false" fo:line-height="150%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snap-to-layout-grid="false" fo:line-height="150%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snap-to-layout-grid="false" fo:line-height="150%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150%"/>
    </style:style>
    <style:style style:name="T127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SimHei" fo:font-size="16pt" style:font-size-asian="16pt" style:font-size-complex="16pt"/>
    </style:style>
    <style:style style:name="T132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少年</text:span><text:span text:style-name="T3">聲請狀</text:span><text:span text:style-name="T4">(</text:span><text:span text:style-name="T5">免除</text:span><text:span text:style-name="T6">安置輔導</text:span><text:span text:style-name="T7">處分</text:span><text:span text:style-name="T8">)</text:span></text:p>
      <text:p text:style-name="P9"><text:span text:style-name="T10">案號：</text:span><text:span text:style-name="T11">　　</text:span><text:span text:style-name="T12"><text:s text:c="2"/></text:span><text:span text:style-name="T13">年度</text:span><text:span text:style-name="T14">　</text:span><text:span text:style-name="T15"><text:s text:c="3"/></text:span><text:span text:style-name="T16">　　　</text:span><text:span text:style-name="T17">字第</text:span><text:span text:style-name="T18">　　</text:span><text:span text:style-name="T19">　　　　</text:span><text:span text:style-name="T20">號</text:span><text:span text:style-name="T21"><text:s/></text:span><text:span text:style-name="T22">股別：</text:span><text:span text:style-name="T23">　</text:span><text:span text:style-name="T24"><text:s text:c="2"/></text:span><text:span text:style-name="T25">　</text:span><text:span text:style-name="T26">股</text:span></text:p>
      <text:p text:style-name="P27"><text:span text:style-name="T28">請求人：</text:span><text:span text:style-name="T29"><text:s text:c="17"/>　<text:s/></text:span><text:span text:style-name="T30">身分證字號：</text:span><text:span text:style-name="T31"><text:s text:c="21"/></text:span></text:p>
      <text:p text:style-name="P32"><text:span text:style-name="T33">電話：</text:span><text:span text:style-name="T34">　　　　　　　　 <text:s text:c="20"/>　　　　　　　　</text:span></text:p>
      <text:p text:style-name="P35"><text:span text:style-name="T36">地址:</text:span><text:span text:style-name="T37"><text:s text:c="54"/></text:span></text:p>
      <text:p text:style-name="P38"><text:span text:style-name="T39">少年：</text:span><text:span text:style-name="T40"><text:s text:c="6"/>　　 <text:s text:c="9"/></text:span><text:span text:style-name="T41">身分證字號：</text:span><text:span text:style-name="T42"><text:s text:c="21"/></text:span></text:p>
      <text:p text:style-name="P43"><text:span text:style-name="T44">地址</text:span><text:span text:style-name="T45">:</text:span><text:span text:style-name="T46"><text:s/>　　 <text:s text:c="49"/></text:span><text:span text:style-name="T47"><text:s/></text:span><text:span text:style-name="T48"><text:s text:c="5"/></text:span><text:span text:style-name="T49">為</text:span><text:span text:style-name="T50">聲請免除安置輔導處分</text:span><text:span text:style-name="T51">事</text:span><text:span text:style-name="T52">：</text:span></text:p>
      <text:p text:style-name="P53"><text:span text:style-name="T54">一、</text:span><text:span text:style-name="T55">聲請</text:span><text:span text:style-name="T56">人係少年之</text:span><text:span text:style-name="T57">（</text:span><text:span text:style-name="T58">稱謂</text:span><text:span text:style-name="T59">）</text:span><text:span text:style-name="T60">　　　　　　　　　　　　　　　　　　　　</text:span><text:span text:style-name="T61">。</text:span></text:p>
      <text:p text:style-name="P62"><text:span text:style-name="T63">二、該少年</text:span><text:span text:style-name="T64">現因</text:span><text:span text:style-name="T65">　　　　　　　　　　　　　</text:span><text:span text:style-name="T66">事件，經貴院</text:span><text:span text:style-name="T67">　　　</text:span><text:span text:style-name="T68">年</text:span></text:p>
      <text:p text:style-name="P69"><text:span text:style-name="T70">　　</text:span><text:span text:style-name="T71">度</text:span><text:span text:style-name="T72">　　　　　</text:span><text:span text:style-name="T73">字第</text:span><text:span text:style-name="T74">　　　<text:s/></text:span><text:span text:style-name="T75">　</text:span><text:span text:style-name="T76">號裁定</text:span><text:span text:style-name="T77">安置輔導</text:span><text:span text:style-name="T78">處分</text:span><text:span text:style-name="T79">確定</text:span><text:span text:style-name="T80">案，並自民國</text:span><text:span text:style-name="T81">　</text:span><text:span text:style-name="T82"><text:s text:c="2"/></text:span><text:span text:style-name="T83">　</text:span><text:span text:style-name="T84">年</text:span><text:span text:style-name="T85">　</text:span><text:span text:style-name="T86"><text:s/></text:span><text:span text:style-name="T87">　</text:span><text:span text:style-name="T88">月</text:span><text:span text:style-name="T89">　</text:span><text:span text:style-name="T90"><text:s text:c="2"/></text:span><text:span text:style-name="T91">日開始執行，迄今已達</text:span><text:span text:style-name="T92">　</text:span><text:span text:style-name="T93"><text:s/></text:span><text:span text:style-name="T94">　</text:span><text:span text:style-name="T95">年</text:span><text:span text:style-name="T96">　</text:span><text:span text:style-name="T97"><text:s/></text:span><text:span text:style-name="T98">　</text:span><text:span text:style-name="T99">月。</text:span></text:p>
      <text:p text:style-name="P100"><text:span text:style-name="T101">三、現因該少年於上</text:span><text:span text:style-name="T102">述</text:span><text:span text:style-name="T103">執行期間</text:span><text:span text:style-name="T104">（敘明有何良好行狀之事實）：</text:span></text:p>
      <text:p text:style-name="P105"><text:span text:style-name="T106">　　</text:span><text:span text:style-name="T107">　　　　　　　　　　　　　</text:span><text:span text:style-name="T108"><text:s text:c="26"/></text:span><text:span text:style-name="T109">　　</text:span><text:span text:style-name="T110">　　　　　　　</text:span><text:span text:style-name="T111">　　　　</text:span></text:p>
      <text:p text:style-name="P112"><text:span text:style-name="T113">　　</text:span><text:span text:style-name="T114">　　　　　　　　　　　　　　　　　　　　　　　　　　　　</text:span></text:p>
      <text:p text:style-name="P115"><text:span text:style-name="T116">　　</text:span><text:span text:style-name="T117">　　　　　　　　　　　　　　　　　　　　　　　　　　　　</text:span></text:p>
      <text:p text:style-name="P118"><text:span text:style-name="T119">　　</text:span><text:span text:style-name="T120">　　　　　　　　　　　　　　　　　　　　　　　　　　　　</text:span></text:p>
      <text:p text:style-name="P121"><text:span text:style-name="T122"><text:s text:c="4"/></text:span><text:span text:style-name="T123"><text:s text:c="56"/></text:span></text:p>
      <text:p text:style-name="P124"><text:s text:c="4"/>行狀良好，悛悔有據，認無繼續執行之必要。爰檢具相關事證依</text:p>
      <text:p text:style-name="P125"><text:s text:c="4"/>少年事件處理法第55條之2第2項規定聲請貴院准予免除執行。</text:p>
      <text:p text:style-name="P126"><text:span text:style-name="T127">附件</text:span><text:span text:style-name="T128">：</text:span><text:span text:style-name="T129"><text:s text:c="54"/></text:span></text:p>
      <text:p text:style-name="P130"><text:span text:style-name="T131"><text:s text:c="2"/></text:span><text:span text:style-name="T132">此 <text:s/>致</text:span></text:p>
      <text:p text:style-name="P133"><text:span text:style-name="T134">臺灣新竹地方法院</text:span><text:span text:style-name="T135">少年法庭</text:span><text:span text:style-name="T136"><text:s text:c="5"/></text:span><text:span text:style-name="T137"><text:s/>公鑒</text:span></text:p>
      <text:p text:style-name="內文"><text:span text:style-name="T138">中<text:s/></text:span><text:span text:style-name="T139"><text:s text:c="2"/></text:span><text:span text:style-name="T140"><text:s text:c="2"/>華<text:s/></text:span><text:span text:style-name="T141"><text:s text:c="2"/></text:span><text:span text:style-name="T142"><text:s text:c="2"/>民<text:s/></text:span><text:span text:style-name="T143"><text:s text:c="2"/></text:span><text:span text:style-name="T144"><text:s text:c="2"/>國</text:span><text:span text:style-name="T145"><text:s text:c="4"/></text:span><text:span text:style-name="T146"><text:s text:c="2"/></text:span><text:span text:style-name="T147"><text:s text:c="5"/></text:span><text:span text:style-name="T148">年</text:span><text:span text:style-name="T149"><text:s text:c="3"/></text:span><text:span text:style-name="T150"><text:s/></text:span><text:span text:style-name="T151"><text:s text:c="6"/></text:span><text:span text:style-name="T152">月</text:span><text:span text:style-name="T153"><text:s text:c="3"/></text:span><text:span text:style-name="T154"><text:s text:c="6"/></text:span><text:span text:style-name="T155">日</text:span></text:p>
      <text:p text:style-name="內文"><text:span text:style-name="T156"><text:s text:c="18"/></text:span><text:span text:style-name="T157">具狀人：</text:span><text:span text:style-name="T158"><text:s text:c="2"/></text:span><text:span text:style-name="T159"><text:s text:c="2"/></text:span><text:span text:style-name="T160"><text:s text:c="4"/></text:span><text:span text:style-name="T161"><text:s text:c="9"/></text:span><text:span text:style-name="T162"><text:s/></text:span><text:span text:style-name="T163"><text:s text:c="9"/></text:span><text:span text:style-name="T164">(簽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style style:name="WW_CharLFO2LVL1" style:family="text">
      <style:text-properties style:font-name-asian="SimHe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家事起訴狀(一般)</dc:title>
    <meta:initial-creator>sc033857</meta:initial-creator>
    <dc:creator>蔡昀陸</dc:creator>
    <meta:creation-date>2021-04-26T07:51:00Z</meta:creation-date>
    <dc:date>2021-04-26T07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53" meta:row-count="6" meta:non-whitespace-character-count="812"/>
  </office:meta>
</office:document-meta>
</file>