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2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少年</text:span><text:span text:style-name="T3">聲</text:span><text:span text:style-name="T4">請</text:span><text:span text:style-name="T5">狀</text:span><text:span text:style-name="T6">(</text:span><text:span text:style-name="T7">停止收容</text:span><text:span text:style-name="T8">)</text:span></text:p>
      <text:p text:style-name="內文"><text:span text:style-name="T9">案號：</text:span><text:span text:style-name="T10"><text:s text:c="7"/></text:span><text:span text:style-name="T11">年度</text:span><text:span text:style-name="T12"><text:s text:c="9"/></text:span><text:span text:style-name="T13">字第</text:span><text:span text:style-name="T14"><text:s text:c="12"/></text:span><text:span text:style-name="T15">號 股別：</text:span><text:span text:style-name="T16"><text:s text:c="6"/></text:span><text:span text:style-name="T17">股</text:span></text:p>
      <text:p text:style-name="P18"><text:span text:style-name="T19">請求人：</text:span><text:span text:style-name="T20"><text:s text:c="17"/>　<text:s/></text:span><text:span text:style-name="T21">身分證字號：</text:span><text:span text:style-name="T22"><text:s text:c="21"/></text:span></text:p>
      <text:p text:style-name="P23"><text:span text:style-name="T24">電話：</text:span><text:span text:style-name="T25">　　　　　　　　 <text:s text:c="20"/>　　　　　　　　</text:span></text:p>
      <text:p text:style-name="P26"><text:span text:style-name="T27">地址:</text:span><text:span text:style-name="T28"><text:s text:c="54"/></text:span></text:p>
      <text:p text:style-name="P29"><text:span text:style-name="T30">少年：</text:span><text:span text:style-name="T31"><text:s text:c="6"/>　　 <text:s text:c="9"/></text:span><text:span text:style-name="T32">身分證字號：</text:span><text:span text:style-name="T33"><text:s text:c="21"/></text:span></text:p>
      <text:p text:style-name="P34"><text:span text:style-name="T35">地址</text:span><text:span text:style-name="T36">:</text:span><text:span text:style-name="T37"><text:s/>　　 <text:s text:c="48"/></text:span><text:span text:style-name="T38">為聲請准予停止收容事</text:span><text:span text:style-name="T39">：</text:span></text:p>
      <text:p text:style-name="P40"><text:span text:style-name="T41">一、聲請人係少年之</text:span><text:span text:style-name="T42">（關係） <text:s text:c="18"/></text:span><text:span text:style-name="T43">。 <text:s/></text:span></text:p>
      <text:p text:style-name="P44"><text:span text:style-name="T45">二、該少年現因</text:span><text:span text:style-name="T46"><text:s text:c="20"/></text:span><text:span text:style-name="T47"><text:s text:c="10"/></text:span><text:span text:style-name="T48"><text:s text:c="2"/></text:span><text:span text:style-name="T49">事件，由貴院收</text:span></text:p>
      <text:p text:style-name="P50"><text:s text:c="3"/>容審理中，茲因</text:p>
      <text:p text:style-name="P51"><text:span text:style-name="T52">□</text:span><text:span text:style-name="T53"><text:s/>該少年現正在求學當中，近又因考試在即，為免</text:span><text:span text:style-name="T54">影響少年之課業</text:span></text:p>
      <text:p text:style-name="P55"><text:s text:c="3"/>而耽誤其前程。</text:p>
      <text:p text:style-name="P56"><text:span text:style-name="T57">□</text:span><text:span text:style-name="T58"><text:s/>其他原因：</text:span></text:p>
      <text:p text:style-name="P59"><text:span text:style-name="T60">　</text:span><text:span text:style-name="T61"><text:s text:c="58"/></text:span></text:p>
      <text:p text:style-name="P62">　　　　　　　　　　　　　　　　　　　　　　　　　　　　　　</text:p>
      <text:p text:style-name="P63">　　　　　　　　　　　　　　　　　　　　　　　　　　　　　　</text:p>
      <text:p text:style-name="P64"><text:s text:c="60"/></text:p>
      <text:p text:style-name="P65"><text:s text:c="59"/></text:p>
      <text:p text:style-name="P66">特懇請 貴院准予責付停止收容在外候傳，並保證隨傳隨到。</text:p>
      <text:p text:style-name="P67">此 <text:s/>致</text:p>
      <text:p text:style-name="P68"><text:span text:style-name="T69">臺灣新竹地方法院</text:span><text:span text:style-name="T70">少年法庭</text:span><text:span text:style-name="T71"><text:s text:c="5"/>公鑒</text:span></text:p>
      <text:p text:style-name="P72"><text:span text:style-name="T73">中</text:span><text:span text:style-name="T74"><text:s text:c="2"/></text:span><text:span text:style-name="T75"><text:s text:c="3"/>華<text:s/></text:span><text:span text:style-name="T76"><text:s text:c="2"/></text:span><text:span text:style-name="T77"><text:s text:c="2"/>民<text:s/></text:span><text:span text:style-name="T78"><text:s text:c="2"/></text:span><text:span text:style-name="T79"><text:s text:c="2"/>國</text:span><text:span text:style-name="T80"><text:s text:c="5"/></text:span><text:span text:style-name="T81"><text:s text:c="2"/></text:span><text:span text:style-name="T82"><text:s text:c="4"/></text:span><text:span text:style-name="T83">年</text:span><text:span text:style-name="T84"><text:s text:c="9"/></text:span><text:span text:style-name="T85">月</text:span><text:span text:style-name="T86"><text:s text:c="10"/></text:span><text:span text:style-name="T87">日</text:span></text:p>
      <text:p text:style-name="內文"><text:span text:style-name="T88"><text:s text:c="20"/>具狀人：</text:span><text:span text:style-name="T89"><text:s text:c="7"/></text:span><text:span text:style-name="T90"><text:s text:c="5"/></text:span><text:span text:style-name="T91"><text:s text:c="13"/></text:span><text:span text:style-name="T92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少年請求狀(停止收容)</dc:title>
    <meta:initial-creator>sc033857</meta:initial-creator>
    <dc:creator>蔡昀陸</dc:creator>
    <meta:creation-date>2021-04-26T07:51:00Z</meta:creation-date>
    <dc:date>2021-04-26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