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20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25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25%"/>
      <style:text-properties style:font-name="SimHei" style:font-name-asian="SimHei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200%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200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少年</text:span><text:span text:style-name="T3">請求</text:span><text:span text:style-name="T4">狀</text:span><text:span text:style-name="T5">(</text:span><text:span text:style-name="T6">處理虞犯少年</text:span><text:span text:style-name="T7">)</text:span></text:p>
      <text:p text:style-name="P8"><text:span text:style-name="T9">請求人：</text:span><text:span text:style-name="T10"><text:s text:c="17"/>　<text:s/></text:span><text:span text:style-name="T11">身分證字號：</text:span><text:span text:style-name="T12"><text:s text:c="21"/></text:span></text:p>
      <text:p text:style-name="P13"><text:span text:style-name="T14">電話：</text:span><text:span text:style-name="T15">　　　　　　　　 <text:s text:c="20"/>　　　　　　　　</text:span></text:p>
      <text:p text:style-name="P16"><text:span text:style-name="T17">地址:</text:span><text:span text:style-name="T18"><text:s text:c="54"/></text:span></text:p>
      <text:p text:style-name="P19"><text:span text:style-name="T20">少年：</text:span><text:span text:style-name="T21"><text:s text:c="6"/>　　 <text:s text:c="9"/></text:span><text:span text:style-name="T22">身分證字號：</text:span><text:span text:style-name="T23"><text:s text:c="21"/></text:span></text:p>
      <text:p text:style-name="P24"><text:span text:style-name="T25">地址</text:span><text:span text:style-name="T26">:</text:span><text:span text:style-name="T27"><text:s/>　　 <text:s text:c="49"/></text:span><text:span text:style-name="T28"><text:s/></text:span><text:span text:style-name="T29">為</text:span><text:span text:style-name="T30">請求處理虞犯少年</text:span><text:span text:style-name="T31">事</text:span><text:span text:style-name="T32">：</text:span></text:p>
      <text:p text:style-name="P33">壹、請求事項</text:p>
      <text:p text:style-name="P34"><text:span text:style-name="T35">少年</text:span><text:span text:style-name="T36">　　　　</text:span><text:span text:style-name="T37"><text:s text:c="2"/></text:span><text:span text:style-name="T38">　</text:span><text:span text:style-name="T39">有少年事件處理法第3條第2款之情事，請求處理。</text:span></text:p>
      <text:p text:style-name="P40"><text:span text:style-name="T41">貳、</text:span><text:span text:style-name="T42">事實及理由</text:span></text:p>
      <text:p text:style-name="P43"><text:span text:style-name="T44">一、</text:span><text:span text:style-name="T45">請求</text:span><text:span text:style-name="T46">人係少年之</text:span><text:span text:style-name="T47">（</text:span><text:span text:style-name="T48">稱謂</text:span><text:span text:style-name="T49">）</text:span><text:span text:style-name="T50">　　　　　　　　　　　　　　　　　　　　　　　</text:span><text:span text:style-name="T51">。</text:span></text:p>
      <text:p text:style-name="P52">二、該少年有下列情形，依其性格及環境，而有觸犯刑罰法律之虞：</text:p>
      <text:p text:style-name="P53"><text:span text:style-name="T54"><text:s text:c="4"/></text:span><text:span text:style-name="T55">□</text:span><text:span text:style-name="T56">經常與有犯罪習性之人交往者。</text:span></text:p>
      <text:p text:style-name="P57"><text:span text:style-name="T58"><text:s text:c="4"/></text:span><text:span text:style-name="T59">□</text:span><text:span text:style-name="T60">經常出入少年不當進入之場所者。</text:span></text:p>
      <text:p text:style-name="P61"><text:span text:style-name="T62"><text:s text:c="4"/></text:span><text:span text:style-name="T63">□</text:span><text:span text:style-name="T64">經常逃學或逃家者。</text:span></text:p>
      <text:p text:style-name="P65"><text:span text:style-name="T66"><text:s text:c="4"/></text:span><text:span text:style-name="T67">□</text:span><text:span text:style-name="T68">參加不良組織職者。</text:span></text:p>
      <text:p text:style-name="P69"><text:span text:style-name="T70"><text:s text:c="4"/></text:span><text:span text:style-name="T71">□</text:span><text:span text:style-name="T72">無正當理由經常攜帶刀械者。</text:span></text:p>
      <text:p text:style-name="P73"><text:span text:style-name="T74"><text:s text:c="4"/></text:span><text:span text:style-name="T75">□</text:span><text:span text:style-name="T76">吸食或施打煙毒或麻醉藥品以外之迷幻物品者。</text:span></text:p>
      <text:p text:style-name="P77"><text:span text:style-name="T78"><text:s text:c="4"/></text:span><text:span text:style-name="T79">□</text:span><text:span text:style-name="T80">有預備犯罪或犯罪未遂而為法所不罰之行為者。</text:span></text:p>
      <text:p text:style-name="P81"><text:span text:style-name="T82">具體事實詳述如下：</text:span><text:span text:style-name="T83">　　　　　　　　　　　　　　　　　　　　　</text:span></text:p>
      <text:p text:style-name="P84">　　　　　　　　　　　　　　　　　　　　　　　　　　　　　　</text:p>
      <text:p text:style-name="P85">　　　　　　　　　　　　　　　　　　　　　　　　　　　　　　</text:p>
      <text:p text:style-name="P86"><text:s text:c="60"/></text:p>
      <text:p text:style-name="P87">爰依少年事件處理法第18條第2項規定請求處理。</text:p>
      <text:p text:style-name="P88"><text:span text:style-name="T89"><text:s text:c="2"/></text:span><text:span text:style-name="T90">此 <text:s/>致</text:span></text:p>
      <text:p text:style-name="P91"><text:span text:style-name="T92">臺灣新竹地方法院</text:span><text:span text:style-name="T93">少年法庭</text:span><text:span text:style-name="T94"><text:s text:c="6"/></text:span><text:span text:style-name="T95">公鑒</text:span></text:p>
      <text:p text:style-name="P96"><text:span text:style-name="T97">中</text:span><text:span text:style-name="T98"><text:s text:c="2"/></text:span><text:span text:style-name="T99"><text:s text:c="3"/>華<text:s/></text:span><text:span text:style-name="T100"><text:s text:c="2"/></text:span><text:span text:style-name="T101"><text:s text:c="2"/>民<text:s/></text:span><text:span text:style-name="T102"><text:s text:c="2"/></text:span><text:span text:style-name="T103"><text:s text:c="2"/>國</text:span><text:span text:style-name="T104"><text:s text:c="2"/></text:span><text:span text:style-name="T105"><text:s text:c="2"/></text:span><text:span text:style-name="T106"><text:s text:c="7"/></text:span><text:span text:style-name="T107">年</text:span><text:span text:style-name="T108"><text:s text:c="9"/></text:span><text:span text:style-name="T109">月</text:span><text:span text:style-name="T110"><text:s text:c="10"/></text:span><text:span text:style-name="T111">日</text:span></text:p>
      <text:p text:style-name="P112"><text:span text:style-name="T113"><text:s text:c="20"/>具狀人：</text:span><text:span text:style-name="T114"><text:s text:c="2"/></text:span><text:span text:style-name="T115"><text:s text:c="5"/></text:span><text:span text:style-name="T116"><text:s text:c="18"/></text:span><text:span text:style-name="T117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-asian="SimHe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起訴狀(一般)</dc:title>
    <meta:initial-creator>sc033857</meta:initial-creator>
    <dc:creator>蔡昀陸</dc:creator>
    <meta:creation-date>2021-04-26T07:51:00Z</meta:creation-date>
    <dc:date>2021-04-26T07:52:00Z</dc:date>
    <meta:print-date>2014-12-25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