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33" style:parent-style-name="內文" style:list-style-name="LFO3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style:snap-to-layout-grid="false"/>
      <style:text-properties style:font-name="SimHei" style:font-name-asian="SimHei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2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250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少年報告</text:span><text:span text:style-name="T3">狀</text:span><text:span text:style-name="T4">(</text:span><text:span text:style-name="T5">處理觸法少年</text:span><text:span text:style-name="T6">)</text:span></text:p>
      <text:p text:style-name="P7"><text:span text:style-name="T8">請求人：</text:span><text:span text:style-name="T9"><text:s text:c="17"/>　<text:s/></text:span><text:span text:style-name="T10">身分證字號：</text:span><text:span text:style-name="T11"><text:s text:c="21"/></text:span></text:p>
      <text:p text:style-name="P12"><text:span text:style-name="T13">電話：</text:span><text:span text:style-name="T14">　　　　　　　　 <text:s text:c="20"/>　　　　　　　　</text:span></text:p>
      <text:p text:style-name="P15"><text:span text:style-name="T16">地址:</text:span><text:span text:style-name="T17"><text:s text:c="54"/></text:span></text:p>
      <text:p text:style-name="P18"><text:span text:style-name="T19">少年：</text:span><text:span text:style-name="T20"><text:s text:c="6"/>　　 <text:s text:c="9"/></text:span><text:span text:style-name="T21">身分證字號：</text:span><text:span text:style-name="T22"><text:s text:c="21"/></text:span></text:p>
      <text:p text:style-name="P23"><text:span text:style-name="T24">地址</text:span><text:span text:style-name="T25">:</text:span><text:span text:style-name="T26"><text:s/>　　 <text:s text:c="49"/></text:span><text:span text:style-name="T27"><text:s/></text:span><text:span text:style-name="T28"><text:s text:c="25"/></text:span></text:p>
      <text:p text:style-name="內文"><text:span text:style-name="T29">為</text:span><text:span text:style-name="T30">報請處理觸法少年</text:span><text:span text:style-name="T31">事</text:span><text:span text:style-name="T32">：</text:span></text:p>
      <text:list text:style-name="LFO3" text:continue-numbering="true">
        <text:list-item>
          <text:p text:style-name="P33">報請事項</text:p>
        </text:list-item>
      </text:list>
      <text:p text:style-name="P34"><text:span text:style-name="T35">少年</text:span><text:span text:style-name="T36">　　　</text:span><text:span text:style-name="T37"><text:s text:c="4"/></text:span><text:span text:style-name="T38"><text:s text:c="4"/></text:span><text:span text:style-name="T39">　</text:span><text:span text:style-name="T40"><text:s text:c="9"/></text:span><text:span text:style-name="T41">　</text:span><text:span text:style-name="T42">有少年事件處理法第3條第1款之情事，報請處理。</text:span></text:p>
      <text:list text:style-name="LFO3" text:continue-numbering="true">
        <text:list-item>
          <text:p text:style-name="P43">事實及理由</text:p>
        </text:list-item>
      </text:list>
      <text:p text:style-name="P44"><text:span text:style-name="T45">一、報告人係少年之</text:span><text:span text:style-name="T46">（關係）</text:span><text:span text:style-name="T47">　　　　　　　　　　　</text:span><text:span text:style-name="T48">。</text:span></text:p>
      <text:p text:style-name="P49">二、該少年有下述情形，而有觸犯刑罰法律之行為：</text:p>
      <text:p text:style-name="P50"><text:span text:style-name="T51">　　具體事實詳述如下：</text:span><text:span text:style-name="T52">　　　　　　　　　　　　　　　　　　　</text:span></text:p>
      <text:p text:style-name="P53"><text:span text:style-name="T54">　　</text:span><text:span text:style-name="T55">　　　　　　　　　　　　　　　　　　　　　　　　　　　　</text:span></text:p>
      <text:p text:style-name="P56"><text:span text:style-name="T57">　　</text:span><text:span text:style-name="T58">　　　　　　　　　　　　　　　　　　　　　　　　　　　　</text:span></text:p>
      <text:p text:style-name="P59"><text:span text:style-name="T60">　　</text:span><text:span text:style-name="T61">　　　　　　　　　　　　　　　　　　　　　　　　　　　　</text:span></text:p>
      <text:p text:style-name="P62"><text:span text:style-name="T63">　　</text:span><text:span text:style-name="T64">　　　　　　　　　　　　　　　　　　　　　　　　　　　　</text:span></text:p>
      <text:p text:style-name="P65"><text:span text:style-name="T66">　　</text:span><text:span text:style-name="T67">　　　　　　　　　　　　　　　　　　　　　　　　　　　　</text:span></text:p>
      <text:p text:style-name="P68"><text:s text:c="3"/>爰依少年事件處理法第17條之規定報請處理。</text:p>
      <text:p text:style-name="P69"><text:span text:style-name="T70"><text:s text:c="2"/></text:span><text:span text:style-name="T71">此 <text:s/>致</text:span></text:p>
      <text:p text:style-name="P72"><text:span text:style-name="T73">臺灣新竹地方法院</text:span><text:span text:style-name="T74">少年</text:span><text:span text:style-name="T75">法庭</text:span><text:span text:style-name="T76"><text:s text:c="5"/></text:span><text:span text:style-name="T77">公鑒</text:span></text:p>
      <text:p text:style-name="P78"><text:span text:style-name="T79">中</text:span><text:span text:style-name="T80"><text:s text:c="2"/></text:span><text:span text:style-name="T81"><text:s text:c="2"/></text:span><text:span text:style-name="T82"><text:s/></text:span><text:span text:style-name="T83"><text:s/>華</text:span><text:span text:style-name="T84"><text:s text:c="2"/></text:span><text:span text:style-name="T85"><text:s/></text:span><text:span text:style-name="T86"><text:s text:c="3"/>民</text:span><text:span text:style-name="T87"><text:s text:c="2"/></text:span><text:span text:style-name="T88"><text:s/></text:span><text:span text:style-name="T89"><text:s text:c="3"/>國</text:span><text:span text:style-name="T90"><text:s text:c="9"/></text:span><text:span text:style-name="T91">年</text:span><text:span text:style-name="T92"><text:s text:c="9"/></text:span><text:span text:style-name="T93">月</text:span><text:span text:style-name="T94"><text:s text:c="3"/></text:span><text:span text:style-name="T95"><text:s text:c="6"/></text:span><text:span text:style-name="T96">日</text:span></text:p>
      <text:p text:style-name="P97"><text:span text:style-name="T98"><text:s text:c="20"/></text:span><text:span text:style-name="T99"><text:s text:c="4"/></text:span><text:span text:style-name="T100">具狀人：</text:span><text:span text:style-name="T101"><text:s text:c="5"/></text:span><text:span text:style-name="T102"><text:s/></text:span><text:span text:style-name="T103"><text:s text:c="15"/></text:span><text:span text:style-name="T10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-asian="SimHe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一般)</dc:title>
    <meta:initial-creator>sc033857</meta:initial-creator>
    <dc:creator>蔡昀陸</dc:creator>
    <meta:creation-date>2021-04-26T07:52:00Z</meta:creation-date>
    <dc:date>2021-04-26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