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75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75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75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2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75%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75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175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75%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175%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75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75%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line-height="250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250%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民事</text:span><text:span text:style-name="T3">聲請</text:span><text:span text:style-name="T4">狀</text:span><text:span text:style-name="T5">(</text:span><text:span text:style-name="T6">未執行證明</text:span><text:span text:style-name="T7">)</text:span></text:p>
      <text:p text:style-name="P8"><text:span text:style-name="T9">案號：</text:span><text:span text:style-name="T10">　</text:span><text:span text:style-name="T11"><text:s/></text:span><text:span text:style-name="T12"><text:s text:c="2"/></text:span><text:span text:style-name="T13"><text:s/></text:span><text:span text:style-name="T14">　</text:span><text:span text:style-name="T15">年度</text:span><text:span text:style-name="T16">司裁全</text:span><text:span text:style-name="T17">字第</text:span><text:span text:style-name="T18">　　</text:span><text:span text:style-name="T19">　　　　　</text:span><text:span text:style-name="T20">號　股別：</text:span><text:span text:style-name="T21">　</text:span><text:span text:style-name="T22"><text:s text:c="2"/></text:span><text:span text:style-name="T23"><text:s/></text:span><text:span text:style-name="T24">　</text:span><text:span text:style-name="T25">股</text:span></text:p>
      <text:p text:style-name="P26"><text:span text:style-name="T27">聲</text:span><text:span text:style-name="T28">請</text:span><text:span text:style-name="T29">人</text:span><text:span text:style-name="T30">（即債權人）</text:span><text:span text:style-name="T31">：</text:span><text:span text:style-name="T32"><text:s text:c="7"/></text:span><text:span text:style-name="T33"><text:s text:c="3"/></text:span><text:span text:style-name="T34"><text:s text:c="3"/></text:span><text:span text:style-name="T35"><text:s/></text:span><text:span text:style-name="T36"><text:s text:c="24"/></text:span><text:span text:style-name="T37"><text:s text:c="4"/></text:span></text:p>
      <text:p text:style-name="P38"><text:span text:style-name="T39">身分證字號：</text:span><text:span text:style-name="T40"><text:s text:c="21"/></text:span><text:span text:style-name="T41">電話：</text:span><text:span text:style-name="T42"><text:s text:c="22"/></text:span></text:p>
      <text:p text:style-name="P43"><text:span text:style-name="T44">地址：</text:span><text:span text:style-name="T45"><text:s text:c="8"/></text:span><text:span text:style-name="T46"><text:s text:c="23"/></text:span><text:span text:style-name="T47"><text:s text:c="6"/></text:span><text:span text:style-name="T48"><text:s text:c="17"/></text:span></text:p>
      <text:p text:style-name="P49"><text:span text:style-name="T50">債務人</text:span><text:span text:style-name="T51">：</text:span><text:span text:style-name="T52"><text:s text:c="7"/></text:span><text:span text:style-name="T53"><text:s text:c="3"/></text:span><text:span text:style-name="T54"><text:s text:c="4"/></text:span><text:span text:style-name="T55"><text:s text:c="35"/></text:span><text:span text:style-name="T56"><text:s text:c="4"/></text:span></text:p>
      <text:p text:style-name="P57"><text:span text:style-name="T58">身分證字號：</text:span><text:span text:style-name="T59"><text:s text:c="21"/></text:span><text:span text:style-name="T60">電話：</text:span><text:span text:style-name="T61"><text:s text:c="22"/></text:span></text:p>
      <text:p text:style-name="P62"><text:span text:style-name="T63">地址：</text:span><text:span text:style-name="T64"><text:s text:c="54"/></text:span></text:p>
      <text:p text:style-name="P65"><text:span text:style-name="T66">為</text:span><text:span text:style-name="T67">請求發給未執行證明</text:span><text:span text:style-name="T68">事：</text:span></text:p>
      <text:p text:style-name="P69"><text:span text:style-name="T70">鈞院</text:span><text:span text:style-name="T71">受理</text:span><text:span text:style-name="T72">　</text:span><text:span text:style-name="T73"><text:s text:c="4"/></text:span><text:span text:style-name="T74"><text:s/></text:span><text:span text:style-name="T75">　</text:span><text:span text:style-name="T76">年</text:span><text:span text:style-name="T77">度</text:span><text:span text:style-name="T78">司</text:span><text:span text:style-name="T79">裁全</text:span><text:span text:style-name="T80">字第</text:span><text:span text:style-name="T81">　　</text:span><text:span text:style-name="T82"><text:s text:c="4"/></text:span><text:span text:style-name="T83">　　　　　　　　</text:span><text:span text:style-name="T84">號</text:span><text:span text:style-name="T85">，債權人</text:span><text:span text:style-name="T86">　</text:span><text:span text:style-name="T87"><text:s/></text:span><text:span text:style-name="T88">　　　</text:span><text:span text:style-name="T89"><text:s text:c="6"/></text:span><text:span text:style-name="T90">　</text:span><text:span text:style-name="T91"><text:s text:c="2"/></text:span><text:span text:style-name="T92">　</text:span><text:span text:style-name="T93">與債務人</text:span><text:span text:style-name="T94">　</text:span><text:span text:style-name="T95"><text:s text:c="9"/></text:span><text:span text:style-name="T96">　　　　　</text:span><text:span text:style-name="T97">間</text:span><text:span text:style-name="T98">假扣押強制執行事件：</text:span></text:p>
      <text:p text:style-name="P99"><text:span text:style-name="T100">□</text:span><text:span text:style-name="T101">債權人未向</text:span><text:span text:style-name="T102"><text:s/></text:span><text:span text:style-name="T103">鈞院對債務人聲請假扣押執行</text:span></text:p>
      <text:p text:style-name="P104"><text:span text:style-name="T105">□</text:span><text:span text:style-name="T106">債權人已於執行前撤回對債務人之假扣押執行</text:span></text:p>
      <text:p text:style-name="P107">懇請<text:s/>鈞院發給假扣押未執行證明，以便取回擔保金。</text:p>
      <text:p text:style-name="P108"/>
      <text:p text:style-name="P109">此 <text:s/>致</text:p>
      <text:p text:style-name="內文"><text:span text:style-name="T110">臺灣新竹地方法院</text:span><text:span text:style-name="T111">民事</text:span><text:span text:style-name="T112">執行處</text:span><text:span text:style-name="T113"><text:s/></text:span><text:span text:style-name="T114"><text:s text:c="4"/></text:span><text:span text:style-name="T115">公鑒</text:span></text:p>
      <text:p text:style-name="P116"><text:span text:style-name="T117">中</text:span><text:span text:style-name="T118"><text:s text:c="2"/></text:span><text:span text:style-name="T119"><text:s text:c="3"/>華</text:span><text:span text:style-name="T120"><text:s text:c="2"/></text:span><text:span text:style-name="T121"><text:s text:c="3"/>民</text:span><text:span text:style-name="T122"><text:s text:c="2"/></text:span><text:span text:style-name="T123"><text:s text:c="3"/>國</text:span><text:span text:style-name="T124"><text:s text:c="2"/></text:span><text:span text:style-name="T125"><text:s/></text:span><text:span text:style-name="T126"><text:s text:c="7"/></text:span><text:span text:style-name="T127">年</text:span><text:span text:style-name="T128"><text:s text:c="9"/></text:span><text:span text:style-name="T129">月</text:span><text:span text:style-name="T130"><text:s text:c="10"/></text:span><text:span text:style-name="T131">日</text:span></text:p>
      <text:p text:style-name="P132"><text:span text:style-name="T133"><text:s text:c="20"/>具狀人：</text:span><text:span text:style-name="T134"><text:s text:c="5"/></text:span><text:span text:style-name="T135"><text:s text:c="4"/></text:span><text:span text:style-name="T136"><text:s text:c="15"/></text:span><text:span text:style-name="T137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起訴狀(一般)</dc:title>
    <meta:initial-creator>sc033857</meta:initial-creator>
    <dc:creator>蔡昀陸</dc:creator>
    <meta:creation-date>2021-04-26T07:59:00Z</meta:creation-date>
    <dc:date>2021-04-26T07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