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12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line-height="12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200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125%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125in" fo:line-height="12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25in" fo:line-height="125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125in" fo:line-height="125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ListParagraph" style:list-style-name="LFO1" style:family="paragraph">
      <style:paragraph-properties style:snap-to-layout-grid="false" fo:margin-top="0.125in" fo:line-height="12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125in" fo:line-height="125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125in" fo:line-height="12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125in" fo:line-height="125%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125in" fo:line-height="125%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25in" fo:line-height="150%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125in" fo:line-height="125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125in" fo:line-height="125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top="0.125in" fo:line-height="125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fo:line-height="100%"/>
    </style:style>
    <style:style style:name="T1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margin-top="0.125in" fo:line-height="200%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125in" fo:line-height="200%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民事聲請狀</text:span><text:span text:style-name="T5">(假處分裁定—不動產)</text:span></text:p>
      <text:p text:style-name="P6"><text:span text:style-name="T7">聲請人</text:span><text:span text:style-name="T8">:</text:span><text:span text:style-name="T9"><text:s text:c="5"/></text:span><text:span text:style-name="T10"><text:s text:c="6"/></text:span><text:span text:style-name="T11"><text:s/></text:span><text:span text:style-name="T12"><text:s text:c="11"/></text:span><text:span text:style-name="T13"><text:s/></text:span><text:span text:style-name="T14"><text:s/></text:span><text:span text:style-name="T15"><text:s text:c="3"/></text:span><text:span text:style-name="T16">法定代理人</text:span><text:span text:style-name="T17">:</text:span><text:span text:style-name="T18"><text:s text:c="17"/></text:span></text:p>
      <text:p text:style-name="P19"><text:span text:style-name="T20">身分證字號：</text:span><text:span text:style-name="T21"><text:s text:c="6"/></text:span><text:span text:style-name="T22"><text:s text:c="3"/></text:span><text:span text:style-name="T23"><text:s text:c="4"/></text:span><text:span text:style-name="T24"><text:s/></text:span><text:span text:style-name="T25"><text:s text:c="2"/></text:span><text:span text:style-name="T26"><text:s text:c="8"/></text:span><text:span text:style-name="T27">電話</text:span><text:span text:style-name="T28">:</text:span><text:span text:style-name="T29"><text:s text:c="19"/></text:span><text:span text:style-name="T30"><text:s text:c="2"/></text:span></text:p>
      <text:p text:style-name="P31"><text:span text:style-name="T32">地址</text:span><text:span text:style-name="T33">:</text:span><text:span text:style-name="T34"><text:s text:c="15"/></text:span><text:span text:style-name="T35"><text:s text:c="24"/></text:span><text:span text:style-name="T36"><text:s text:c="18"/></text:span><text:bookmark-start text:name="_GoBack"/><text:bookmark-end text:name="_GoBack"/></text:p>
      <text:p text:style-name="P37"><text:span text:style-name="T38">相對人</text:span><text:span text:style-name="T39">:</text:span><text:span text:style-name="T40"><text:s text:c="5"/></text:span><text:span text:style-name="T41"><text:s text:c="6"/></text:span><text:span text:style-name="T42"><text:s/></text:span><text:span text:style-name="T43"><text:s text:c="12"/></text:span><text:span text:style-name="T44"><text:s/></text:span><text:span text:style-name="T45"><text:s text:c="3"/></text:span><text:span text:style-name="T46">法定代理人</text:span><text:span text:style-name="T47">:</text:span><text:span text:style-name="T48"><text:s text:c="16"/></text:span><text:span text:style-name="T49"><text:s/></text:span></text:p>
      <text:p text:style-name="P50"><text:span text:style-name="T51">身分證字號：</text:span><text:span text:style-name="T52"><text:s text:c="6"/></text:span><text:span text:style-name="T53"><text:s text:c="3"/></text:span><text:span text:style-name="T54"><text:s text:c="4"/></text:span><text:span text:style-name="T55"><text:s/></text:span><text:span text:style-name="T56"><text:s text:c="2"/></text:span><text:span text:style-name="T57"><text:s text:c="8"/></text:span><text:span text:style-name="T58">電話</text:span><text:span text:style-name="T59">:</text:span><text:span text:style-name="T60"><text:s text:c="21"/></text:span><text:span text:style-name="T61"><text:s text:c="2"/></text:span></text:p>
      <text:p text:style-name="P62"><text:span text:style-name="T63">地址</text:span><text:span text:style-name="T64">:</text:span><text:span text:style-name="T65"><text:s text:c="15"/></text:span><text:span text:style-name="T66"><text:s text:c="24"/></text:span><text:span text:style-name="T67"><text:s text:c="18"/></text:span></text:p>
      <text:p text:style-name="P68"><text:span text:style-name="T69">為聲請准予假處分裁定事</text:span><text:span text:style-name="T70">:</text:span></text:p>
      <text:list text:style-name="LFO1" text:continue-numbering="true">
        <text:list-item>
          <text:p text:style-name="P71">請求事項</text:p>
        </text:list-item>
      </text:list>
      <text:p text:style-name="P72"><text:span text:style-name="T73">一、</text:span><text:span text:style-name="T74">債務人就其所</text:span><text:span text:style-name="T75">有</text:span><text:span text:style-name="T76">坐落於</text:span><text:span text:style-name="T77">（地址或地號）</text:span><text:span text:style-name="T78"><text:s text:c="24"/></text:span></text:p>
      <text:p text:style-name="P79"><text:s text:c="59"/></text:p>
      <text:p text:style-name="P80"><text:s text:c="59"/></text:p>
      <text:p text:style-name="P81"><text:span text:style-name="T82"><text:s text:c="60"/></text:span><text:span text:style-name="T83"><text:s/></text:span><text:span text:style-name="T84">之不動產除</text:span><text:span text:style-name="T85"><text:s/></text:span><text:span text:style-name="T86">□</text:span><text:span text:style-name="T87"><text:s/></text:span><text:span text:style-name="T88">移轉所有權</text:span><text:span text:style-name="T89">、</text:span><text:span text:style-name="T90"><text:s/></text:span><text:span text:style-name="T91">□</text:span><text:span text:style-name="T92"><text:s/></text:span><text:span text:style-name="T93">設定抵押權 與債權人外，不得為讓與、設定抵押、出租及其他一切處分行為。</text:span></text:p>
      <text:p text:style-name="P94">二、聲請費用由債務人負擔。</text:p>
      <text:p text:style-name="P95">貳、請求原因</text:p>
      <text:p text:style-name="P96"><text:span text:style-name="T97">□</text:span><text:span text:style-name="T98">緣債務人於民國</text:span><text:span text:style-name="T99"><text:s text:c="3"/></text:span><text:span text:style-name="T100"><text:s text:c="2"/></text:span><text:span text:style-name="T101"><text:s text:c="4"/></text:span><text:span text:style-name="T102">年</text:span><text:span text:style-name="T103"><text:s text:c="7"/></text:span><text:span text:style-name="T104">月</text:span><text:span text:style-name="T105"><text:s text:c="7"/></text:span><text:span text:style-name="T106">日將其所有坐落於</text:span></text:p>
      <text:p text:style-name="P107"><text:span text:style-name="T108">（地址或地號）</text:span><text:span text:style-name="T109"><text:s text:c="47"/></text:span></text:p>
      <text:p text:style-name="P110"><text:s text:c="59"/></text:p>
      <text:soft-page-break/>
      <text:p text:style-name="P111"><text:span text:style-name="T112"><text:s text:c="59"/></text:span><text:span text:style-name="T113">，出賣於債權人，價款新台幣</text:span><text:span text:style-name="T114"><text:s text:c="6"/></text:span><text:span text:style-name="T115"><text:s text:c="5"/></text:span><text:span text:style-name="T116"><text:s text:c="8"/></text:span><text:span text:style-name="T117"><text:s/></text:span><text:span text:style-name="T118"><text:s text:c="2"/></text:span><text:span text:style-name="T119"><text:s text:c="3"/></text:span><text:span text:style-name="T120"><text:s text:c="2"/></text:span><text:span text:style-name="T121"><text:s text:c="2"/></text:span><text:span text:style-name="T122">元，業經如數繳清，訂明限於</text:span><text:span text:style-name="T123"><text:s/></text:span><text:span text:style-name="T124"><text:s/></text:span><text:span text:style-name="T125"><text:s text:c="3"/></text:span><text:span text:style-name="T126"><text:s text:c="4"/></text:span><text:span text:style-name="T127">年</text:span><text:span text:style-name="T128"><text:s/></text:span><text:span text:style-name="T129"><text:s text:c="2"/></text:span><text:span text:style-name="T130"><text:s text:c="3"/></text:span><text:span text:style-name="T131"><text:s text:c="3"/></text:span><text:span text:style-name="T132">月</text:span><text:span text:style-name="T133"><text:s/></text:span><text:span text:style-name="T134"><text:s text:c="2"/></text:span><text:span text:style-name="T135"><text:s text:c="3"/></text:span><text:span text:style-name="T136"><text:s text:c="3"/></text:span><text:span text:style-name="T137">日以前辦理所有權移轉登記完畢，不得遲誤，詎債務人拒</text:span><text:span text:style-name="T138">未依約履行移轉所有權登記，且現正擬另行出賣或設定他項權利。</text:span></text:p>
      <text:p text:style-name="P139"><text:span text:style-name="T140">□</text:span><text:span text:style-name="T141">其他：</text:span><text:span text:style-name="T142"><text:s text:c="61"/></text:span></text:p>
      <text:p text:style-name="P143"><text:s text:c="61"/></text:p>
      <text:p text:style-name="P144"><text:s text:c="61"/></text:p>
      <text:p text:style-name="P145"><text:s text:c="61"/></text:p>
      <text:p text:style-name="P146"><text:s text:c="61"/></text:p>
      <text:p text:style-name="P147"><text:s text:c="61"/></text:p>
      <text:p text:style-name="P148"><text:s text:c="61"/></text:p>
      <text:p text:style-name="P149"><text:s text:c="61"/></text:p>
      <text:p text:style-name="P150"><text:span text:style-name="T151"><text:s text:c="60"/></text:span><text:span text:style-name="T152">茲若</text:span><text:span text:style-name="T153">債務人</text:span><text:span text:style-name="T154">將</text:span><text:span text:style-name="T155">基地及房屋所有權登記移轉與他人</text:span><text:span text:style-name="T156">，</text:span><text:span text:style-name="T157">則請求標的之現狀將有變更</text:span><text:span text:style-name="T158">，</text:span><text:span text:style-name="T159">日後顯有難於執行之虞</text:span><text:span text:style-name="T160">，</text:span><text:span text:style-name="T161">為此依據民事訴訟法第532條之規定</text:span><text:span text:style-name="T162">，</text:span><text:span text:style-name="T163">檢具</text:span><text:span text:style-name="T164"><text:s text:c="54"/></text:span></text:p>
      <text:p text:style-name="P165"><text:span text:style-name="T166"><text:s text:c="57"/></text:span><text:span text:style-name="T167">並願供擔保以代釋明</text:span><text:span text:style-name="T168">，</text:span><text:span text:style-name="T169">狀請</text:span><text:span text:style-name="T170"><text:s/></text:span><text:span text:style-name="T171">鈞院裁定准予假處分，以保權利而維法制</text:span><text:span text:style-name="T172">。</text:span></text:p>
      <text:p text:style-name="P173"><text:span text:style-name="T174"><text:s text:c="2"/></text:span><text:span text:style-name="T175">此 <text:s/>致</text:span></text:p>
      <text:p text:style-name="P176">臺灣新竹地方法院<text:s text:c="2"/><text:s text:c="3"/>公鑒</text:p>
      <text:p text:style-name="P177"><text:span text:style-name="T178">中 <text:s text:c="4"/>華 <text:s text:c="4"/>民 <text:s text:c="4"/>國</text:span><text:span text:style-name="T179"><text:s text:c="2"/></text:span><text:span text:style-name="T180"><text:s text:c="2"/></text:span><text:span text:style-name="T181"><text:s text:c="7"/></text:span><text:span text:style-name="T182">年</text:span><text:span text:style-name="T183"><text:s text:c="2"/></text:span><text:span text:style-name="T184"><text:s/></text:span><text:span text:style-name="T185"><text:s text:c="7"/></text:span><text:span text:style-name="T186">月</text:span><text:span text:style-name="T187"><text:s text:c="2"/></text:span><text:span text:style-name="T188"><text:s/></text:span><text:span text:style-name="T189"><text:s text:c="6"/></text:span><text:span text:style-name="T190">日</text:span></text:p>
      <text:p text:style-name="P191"><text:span text:style-name="T192"><text:s text:c="17"/></text:span><text:span text:style-name="T193">具狀人：</text:span><text:span text:style-name="T194"><text:s text:c="6"/></text:span><text:span text:style-name="T195"><text:s text:c="6"/></text:span><text:span text:style-name="T196"><text:s text:c="16"/></text:span><text:span text:style-name="T197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假處分裁定—不動產)</dc:title>
    <meta:initial-creator>sc033857</meta:initial-creator>
    <dc:creator>蔡昀陸</dc:creator>
    <meta:creation-date>2021-04-26T08:00:00Z</meta:creation-date>
    <dc:date>2021-04-26T08:00:00Z</dc:date>
    <meta:print-date>2015-05-20T03:3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