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50%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line-height="175%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175%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snap-to-layout-grid="false" fo:line-height="175%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snap-to-layout-grid="false" fo:line-height="250%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snap-to-layout-grid="false" fo:line-height="175%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snap-to-layout-grid="false" fo:line-height="175%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style:snap-to-layout-grid="false" fo:line-height="175%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4" style:parent-style-name="內文" style:family="paragraph">
      <style:paragraph-properties style:snap-to-layout-grid="false" fo:line-height="175%" fo:text-indent="0.3888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1" style:parent-style-name="內文" style:family="paragraph">
      <style:paragraph-properties style:snap-to-layout-grid="false" fo:margin-top="0.25in" fo:line-height="2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2" style:parent-style-name="內文" style:family="paragraph">
      <style:paragraph-properties style:snap-to-layout-grid="false" fo:line-height="200%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line-height="200%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5">民事聲請狀</text:span><text:span text:style-name="T6">（停止強制執行）</text:span></text:p>
      <text:p text:style-name="P7"><text:span text:style-name="T8">案號：</text:span><text:span text:style-name="T9"><text:s text:c="5"/></text:span><text:span text:style-name="T10"><text:s/></text:span><text:span text:style-name="T11"><text:s text:c="3"/></text:span><text:span text:style-name="T12">年度</text:span><text:span text:style-name="T13"><text:s text:c="5"/></text:span><text:span text:style-name="T14">字第</text:span><text:span text:style-name="T15"><text:s text:c="4"/></text:span><text:span text:style-name="T16"><text:s/></text:span><text:span text:style-name="T17"><text:s text:c="4"/></text:span><text:span text:style-name="T18"><text:s/></text:span><text:span text:style-name="T19"><text:s text:c="4"/></text:span><text:span text:style-name="T20">號</text:span><text:span text:style-name="T21"><text:s text:c="2"/></text:span><text:span text:style-name="T22">股別：</text:span><text:span text:style-name="T23"><text:s text:c="3"/></text:span><text:span text:style-name="T24"><text:s text:c="3"/></text:span><text:span text:style-name="T25">股</text:span></text:p>
      <text:p text:style-name="P26"><text:span text:style-name="T27">聲請人：</text:span><text:span text:style-name="T28"><text:s text:c="7"/></text:span><text:span text:style-name="T29"><text:s text:c="20"/></text:span><text:span text:style-name="T30">電話：</text:span><text:span text:style-name="T31"><text:s text:c="19"/></text:span></text:p>
      <text:p text:style-name="P32"><text:span text:style-name="T33">□法定代理人 <text:s/>□代理人 <text:s/>□送達代收人 ：</text:span><text:span text:style-name="T34"><text:s text:c="21"/></text:span></text:p>
      <text:p text:style-name="P35"><text:span text:style-name="T36">地址：</text:span><text:span text:style-name="T37"><text:s text:c="23"/></text:span><text:span text:style-name="T38"><text:s text:c="8"/></text:span><text:span text:style-name="T39">電話：</text:span><text:span text:style-name="T40"><text:s text:c="6"/></text:span><text:span text:style-name="T41"><text:s text:c="11"/></text:span></text:p>
      <text:p text:style-name="P42"><text:span text:style-name="T43">相對人：</text:span><text:span text:style-name="T44"><text:s text:c="53"/></text:span></text:p>
      <text:p text:style-name="P45"><text:span text:style-name="T46">身分證字號：</text:span><text:span text:style-name="T47"><text:s text:c="18"/></text:span><text:span text:style-name="T48">法定代理人：</text:span><text:span text:style-name="T49"><text:s text:c="19"/></text:span></text:p>
      <text:p text:style-name="P50"><text:span text:style-name="T51">地址：</text:span><text:span text:style-name="T52"><text:s text:c="54"/></text:span></text:p>
      <text:p text:style-name="P53">為聲請裁定准予停止強制執行事：</text:p>
      <text:p text:style-name="P54"><text:span text:style-name="T55">聲請人與相對人因執行異議事件</text:span><text:span text:style-name="T56">,</text:span><text:span text:style-name="T57">業經另行具狀起訴在案</text:span><text:span text:style-name="T58">,</text:span><text:span text:style-name="T59">本件執行事件查封之財產一旦拍賣</text:span><text:span text:style-name="T60">,</text:span><text:span text:style-name="T61">勢難回復原狀。為此</text:span><text:span text:style-name="T62">，</text:span><text:span text:style-name="T63">聲請人願供擔保請裁定</text:span><text:span text:style-name="T64"><text:s/></text:span><text:span text:style-name="T65">鈞院</text:span><text:span text:style-name="T66"><text:s text:c="4"/></text:span><text:span text:style-name="T67"><text:s text:c="2"/></text:span><text:span text:style-name="T68"><text:s text:c="4"/></text:span><text:span text:style-name="T69">年度</text:span><text:span text:style-name="T70">司執</text:span><text:span text:style-name="T71">字第</text:span><text:span text:style-name="T72"><text:s text:c="14"/></text:span><text:span text:style-name="T73">號</text:span><text:span text:style-name="T74">強制執行事件於</text:span><text:span text:style-name="T75"><text:s/></text:span><text:span text:style-name="T76">鈞院</text:span><text:span text:style-name="T77"><text:s text:c="4"/></text:span><text:span text:style-name="T78"><text:s/></text:span><text:span text:style-name="T79"><text:s text:c="4"/></text:span><text:span text:style-name="T80">年度</text:span><text:span text:style-name="T81"><text:s text:c="3"/></text:span><text:span text:style-name="T82"><text:s text:c="3"/></text:span><text:span text:style-name="T83"><text:s text:c="8"/></text:span><text:span text:style-name="T84">字第</text:span><text:span text:style-name="T85"><text:s text:c="4"/></text:span><text:span text:style-name="T86"><text:s text:c="2"/></text:span><text:span text:style-name="T87"><text:s text:c="10"/></text:span><text:span text:style-name="T88">號</text:span><text:span text:style-name="T89">執行異議事件判決確定前停止執行。</text:span></text:p>
      <text:p text:style-name="P90">此 <text:s/>致</text:p>
      <text:p text:style-name="P91">臺灣新竹地方法院民事執行處 <text:s text:c="9"/>公鑒</text:p>
      <text:p text:style-name="P92"><text:span text:style-name="T93">中</text:span><text:span text:style-name="T94"><text:s text:c="2"/></text:span><text:span text:style-name="T95"><text:s text:c="3"/>華</text:span><text:span text:style-name="T96"><text:s text:c="2"/></text:span><text:span text:style-name="T97"><text:s text:c="3"/>民<text:s/></text:span><text:span text:style-name="T98"><text:s text:c="2"/></text:span><text:span text:style-name="T99"><text:s text:c="2"/>國</text:span><text:span text:style-name="T100"><text:s text:c="3"/></text:span><text:span text:style-name="T101"><text:s/></text:span><text:span text:style-name="T102"><text:s text:c="6"/></text:span><text:span text:style-name="T103">年</text:span><text:span text:style-name="T104"><text:s text:c="9"/></text:span><text:span text:style-name="T105">月</text:span><text:span text:style-name="T106"><text:s text:c="10"/></text:span><text:span text:style-name="T107">日</text:span></text:p>
      <text:p text:style-name="P108"><text:span text:style-name="T109"><text:s text:c="16"/>具狀人：</text:span><text:span text:style-name="T110"><text:s text:c="5"/></text:span><text:span text:style-name="T111"><text:s text:c="5"/></text:span><text:span text:style-name="T112"><text:s/></text:span><text:span text:style-name="T113"><text:s text:c="4"/></text:span><text:span text:style-name="T114"><text:s text:c="14"/></text:span><text:span text:style-name="T115">(簽章)</text:span><text:span text:style-name="T116"><text:s/></text:span><text:span text:style-name="T117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微軟正黑體" style:font-name-asian="微軟正黑體" fo:font-size="9pt" style:font-size-asian="9pt" style:font-size-complex="9pt" fo:language="zh" fo:country="TW"/>
    </style:style>
    <style:style style:name="P3" style:parent-style-name="頁尾" style:family="paragraph">
      <style:text-properties style:font-name="微軟正黑體" style:font-name-asian="微軟正黑體" fo:font-size="9pt" style:font-size-asian="9pt" style:font-size-complex="9pt"/>
    </style:style>
    <style:style style:name="T4" style:parent-style-name="預設段落字型" style:family="text">
      <style:text-properties style:font-name="微軟正黑體" style:font-name-asian="微軟正黑體" fo:font-size="9pt" style:font-size-asian="9pt" style:font-size-complex="9pt"/>
    </style:style>
  </office:automatic-styles>
  <office:master-styles>
    <style:master-page style:name="MP0" style:page-layout-name="PL0">
      <style:footer>
        <text:p text:style-name="頁尾"><text:span text:style-name="T2">附註：</text:span></text:p>
        <text:p text:style-name="P3">1、當事人為未成年人或係被監護宣告之人時，請填寫其法定代理人(未成年人無特別情況者，法定代理人原則上應記載父母雙方)</text:p>
        <text:p text:style-name="頁尾"><text:span text:style-name="T4">2、代理人應檢附委任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民事聲請狀（停止強制執行）</dc:title>
    <meta:initial-creator>sc033857</meta:initial-creator>
    <dc:creator>蔡昀陸</dc:creator>
    <meta:creation-date>2021-04-26T08:02:00Z</meta:creation-date>
    <dc:date>2021-04-26T08:02:00Z</dc:date>
    <meta:print-date>2017-07-03T07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711" meta:row-count="5" meta:non-whitespace-character-count="606"/>
  </office:meta>
</office:document-meta>
</file>