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75%" fo:text-indent="1.36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75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17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250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75%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75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list-style-name="LFO3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3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list-style-name="LFO2" style:family="paragraph">
      <style:paragraph-properties style:snap-to-layout-grid="false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2" style:family="paragraph">
      <style:paragraph-properties style:snap-to-layout-grid="false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2.075in"/>
    </style:style>
    <style:style style:name="TableColumn64" style:family="table-column">
      <style:table-column-properties style:column-width="4.675in"/>
    </style:style>
    <style:style style:name="Table62" style:family="table">
      <style:table-properties style:width="6.75in" fo:margin-left="-0.4805in" table:align="left"/>
    </style:style>
    <style:style style:name="TableRow65" style:family="table-row">
      <style:table-row-properties style:min-row-height="0.3666in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75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3513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3493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list-style-name="LFO2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3.25in"/>
    </style:style>
    <style:style style:name="TableColumn99" style:family="table-column">
      <style:table-column-properties style:column-width="3.5in"/>
    </style:style>
    <style:style style:name="Table97" style:family="table">
      <style:table-properties style:width="6.75in" fo:margin-left="-0.4805in" table:align="left"/>
    </style:style>
    <style:style style:name="TableRow100" style:family="table-row">
      <style:table-row-properties style:min-row-height="0.3638in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812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2333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225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166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2" style:family="paragraph">
      <style:paragraph-properties style:snap-to-layout-grid="false" fo:line-height="175%" fo:margin-left="0.2479in" fo:text-indent="-0.2479in">
        <style:tab-stops>
          <style:tab-stop style:type="left" style:position="0.00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line-height="175%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line-height="150%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150%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150%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150%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125%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民事聲請狀</text:span><text:span text:style-name="T6">(強制執行—假扣押)</text:span></text:p>
      <text:p text:style-name="P7"><text:span text:style-name="T8">訴訟標的金額或價額:新台幣</text:span><text:span text:style-name="T9"><text:s text:c="18"/></text:span><text:span text:style-name="T10">元</text:span></text:p>
      <text:p text:style-name="P11"><text:span text:style-name="T12">債權人</text:span><text:span text:style-name="T13">：</text:span><text:span text:style-name="T14"><text:s text:c="14"/></text:span><text:span text:style-name="T15"><text:s/></text:span><text:span text:style-name="T16"><text:s text:c="5"/></text:span><text:span text:style-name="T17"><text:s text:c="4"/></text:span><text:span text:style-name="T18"><text:s text:c="2"/></text:span><text:span text:style-name="T19">電話：</text:span><text:span text:style-name="T20"><text:s text:c="20"/></text:span></text:p>
      <text:p text:style-name="P21"><text:span text:style-name="T22">□法定代理人 <text:s/>□代理人 <text:s/>□送達代收人 ：</text:span><text:span text:style-name="T23"><text:s text:c="21"/></text:span></text:p>
      <text:p text:style-name="P24"><text:span text:style-name="T25">地址：</text:span><text:span text:style-name="T26"><text:s text:c="28"/></text:span><text:span text:style-name="T27">電話：</text:span><text:span text:style-name="T28"><text:s text:c="21"/></text:span></text:p>
      <text:p text:style-name="P29"><text:span text:style-name="T30">債務</text:span><text:span text:style-name="T31">人：</text:span><text:span text:style-name="T32"><text:s text:c="11"/></text:span><text:span text:style-name="T33"><text:s text:c="16"/></text:span><text:span text:style-name="T34">法定代理人</text:span><text:span text:style-name="T35">：</text:span><text:span text:style-name="T36"><text:s text:c="13"/></text:span></text:p>
      <text:p text:style-name="P37"><text:span text:style-name="T38">地址：</text:span><text:span text:style-name="T39"><text:s text:c="26"/></text:span><text:span text:style-name="T40"><text:s text:c="24"/></text:span><text:span text:style-name="T41"><text:s text:c="4"/></text:span></text:p>
      <text:p text:style-name="P42">為聲請假扣押強制執行事：</text:p>
      <text:list text:style-name="LFO3" text:continue-numbering="true">
        <text:list-item>
          <text:p text:style-name="P43">請求事項</text:p>
        </text:list-item>
      </text:list>
      <text:p text:style-name="P44"><text:span text:style-name="T45">請就</text:span><text:span text:style-name="T46">債務人之財產，於新台幣</text:span><text:span text:style-name="T47"><text:s text:c="11"/></text:span><text:span text:style-name="T48"><text:s text:c="2"/></text:span><text:span text:style-name="T49"><text:s text:c="10"/></text:span><text:span text:style-name="T50">元之範圍內，</text:span></text:p>
      <text:p text:style-name="P51">予以假扣押。</text:p>
      <text:list text:style-name="LFO3" text:continue-numbering="true">
        <text:list-item>
          <text:p text:style-name="P52">執行標的</text:p>
        </text:list-item>
      </text:list>
      <text:list text:style-name="LFO2" text:continue-numbering="true">
        <text:list-item>
          <text:p text:style-name="P53"><text:span text:style-name="T54">不動產</text:span><text:span text:style-name="T55">：詳如不動產登記簿謄本所載</text:span><text:span text:style-name="T56">之</text:span><text:span text:style-name="T57">不動產。</text:span></text:p>
        </text:list-item>
        <text:list-item>
          <text:p text:style-name="P58"><text:span text:style-name="T59">薪資</text:span><text:span text:style-name="T60">：債務人現服務於第三人</text:span><text:span text:style-name="T61">處，請於債務人每月應領薪水三分之一的範圍內予以扣押。</text:span></text:p>
        </text:list-item>
      </text:list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公司名稱</text:p>
          </table:table-cell>
          <table:table-cell table:style-name="TableCell68">
            <text:p text:style-name="P69"><text:span text:style-name="T70">　　　　　　</text:span><text:span text:style-name="T71"><text:s text:c="2"/></text:span><text:span text:style-name="T72">地</text:span><text:span text:style-name="T73"><text:s text:c="2"/></text:span><text:span text:style-name="T74"><text:s/></text:span><text:span text:style-name="T75">址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list text:style-name="LFO2" text:continue-numbering="true">
        <text:list-item>
          <text:p text:style-name="P91"><text:span text:style-name="T92">存款</text:span><text:span text:style-name="T93">：債務人存放於第三人</text:span><text:span text:style-name="T94">處之存款，請於債權</text:span><text:span text:style-name="T95">人聲請執行之債</text:span><text:soft-page-break/><text:span text:style-name="T96">權範圍內予以扣押。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　<text:s text:c="3"/>銀行（農會、郵局）名稱</text:p>
          </table:table-cell>
          <table:table-cell table:style-name="TableCell103">
            <text:p text:style-name="P104">　　　　　<text:s text:c="2"/>　地<text:s/><text:s/><text:s/>址</text:p>
          </table:table-cell>
        </table:table-row>
        <table:table-row table:style-name="TableRow105">
          <table:table-cell table:style-name="TableCell106">
            <text:p text:style-name="P107"><text:s text:c="22"/><text:s text:c="6"/><text:s/>分行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 text:c="23"/><text:s text:c="6"/>分行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 text:c="23"/><text:s text:c="6"/>分行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 text:c="23"/><text:s text:c="6"/>分行</text:p>
          </table:table-cell>
          <table:table-cell table:style-name="TableCell123">
            <text:p text:style-name="P124"/>
          </table:table-cell>
        </table:table-row>
      </table:table>
      <text:p text:style-name="P125"/>
      <text:list text:style-name="LFO2" text:continue-numbering="true">
        <text:list-item>
          <text:p text:style-name="P126"><text:span text:style-name="T127">其他</text:span><text:span text:style-name="T128">：</text:span><text:span text:style-name="T129"><text:s text:c="51"/></text:span></text:p>
        </text:list-item>
      </text:list>
      <text:p text:style-name="P130"><text:span text:style-name="T131"><text:s text:c="8"/></text:span><text:span text:style-name="T132"><text:s text:c="52"/></text:span></text:p>
      <text:p text:style-name="P133"><text:span text:style-name="T134"><text:s text:c="8"/></text:span><text:span text:style-name="T135"><text:s text:c="52"/></text:span></text:p>
      <text:p text:style-name="P136">参、事實及理由</text:p>
      <text:p text:style-name="P137"><text:span text:style-name="T138"><text:s text:c="4"/></text:span><text:span text:style-name="T139">鈞院受理</text:span><text:span text:style-name="T140"><text:s text:c="8"/></text:span><text:span text:style-name="T141">年度</text:span><text:span text:style-name="T142">司裁全</text:span><text:span text:style-name="T143">字第</text:span><text:span text:style-name="T144"><text:s text:c="16"/></text:span><text:span text:style-name="T145">號債權人與債務人間假扣押事件，業經裁定准許，並經債權人提供擔保在案，爰狀請假扣押強制執行。</text:span></text:p>
      <text:p text:style-name="P146">肆、附件</text:p>
      <text:p text:style-name="P147">□假扣押裁定正本</text:p>
      <text:p text:style-name="P148"><text:span text:style-name="T149">□提存書</text:span><text:span text:style-name="T150">影本</text:span><text:span text:style-name="T151"><text:s text:c="11"/></text:span><text:span text:style-name="T152">份</text:span></text:p>
      <text:p text:style-name="P153"><text:span text:style-name="T154">□不動產登記簿謄本</text:span><text:span text:style-name="T155"><text:s text:c="12"/></text:span><text:span text:style-name="T156">件。</text:span></text:p>
      <text:p text:style-name="P157"><text:span text:style-name="T158">□其他：</text:span><text:span text:style-name="T159"><text:s text:c="51"/></text:span><text:span text:style-name="T160">此　致</text:span><text:span text:style-name="T161"><text:line-break/></text:span><text:span text:style-name="T162">臺灣新竹</text:span><text:span text:style-name="T163">地方法院民事執行處　公鑒</text:span></text:p>
      <text:p text:style-name="內文"><text:span text:style-name="T164">中 <text:s/>　華 <text:s/>　民　 <text:s/>國</text:span><text:span text:style-name="T165">　　　　　</text:span><text:span text:style-name="T166">年</text:span><text:span text:style-name="T167">　　　　　</text:span><text:span text:style-name="T168">月</text:span><text:span text:style-name="T169">　　　　　</text:span><text:span text:style-name="T170">日</text:span></text:p>
      <text:p text:style-name="內文"><text:span text:style-name="T171">　　　　　　</text:span><text:span text:style-name="T172"><text:s text:c="4"/></text:span><text:span text:style-name="T173">具狀人</text:span><text:span text:style-name="T174">：</text:span><text:span text:style-name="T175">　　</text:span><text:span text:style-name="T176"><text:s text:c="3"/></text:span><text:span text:style-name="T177">　　　　　　　　　</text:span><text:span text:style-name="T178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P3" style:parent-style-name="頁尾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頁尾"><text:span text:style-name="T2">附註：</text:span></text:p>
        <text:p text:style-name="P3">1、當事人為未成年人或係被監護宣告之人時，請填寫其法定代理人(未成年人無特別情況者，法定代理人原則上應記載父母雙方)</text:p>
        <text:p text:style-name="頁尾"><text:span text:style-name="T4">2、代理人應檢附委任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狀(強制執行—假扣押)</dc:title>
    <meta:initial-creator>sc033857</meta:initial-creator>
    <dc:creator>蔡昀陸</dc:creator>
    <meta:creation-date>2021-04-26T08:04:00Z</meta:creation-date>
    <dc:date>2021-04-26T08:04:00Z</dc:date>
    <meta:print-date>2015-04-08T02:3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1" meta:character-count="1148" meta:row-count="8" meta:non-whitespace-character-count="979"/>
  </office:meta>
</office:document-meta>
</file>