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2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0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20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25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75%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175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937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9847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1.2472in"/>
    </style:style>
    <style:style style:name="TableColumn172" style:family="table-column">
      <style:table-column-properties style:column-width="0.6236in"/>
    </style:style>
    <style:style style:name="Table165" style:family="table">
      <style:table-properties style:width="5.8083in" fo:margin-left="0.0194in" table:align="left"/>
    </style:style>
    <style:style style:name="TableRow173" style:family="table-row">
      <style:table-row-properties style:min-row-height="0.3611in"/>
    </style:style>
    <style:style style:name="TableCell174" style:family="table-cell">
      <style:table-cell-properties fo:border="0.0347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826in"/>
    </style:style>
    <style:style style:name="P19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0.8854in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2.3625in"/>
    </style:style>
    <style:style style:name="TableColumn240" style:family="table-column">
      <style:table-column-properties style:column-width="0.8861in"/>
    </style:style>
    <style:style style:name="Table235" style:family="table">
      <style:table-properties style:width="5.8083in" fo:margin-left="0.0194in" table:align="left"/>
    </style:style>
    <style:style style:name="TableRow241" style:family="table-row">
      <style:table-row-properties style:min-row-height="0.2465in"/>
    </style:style>
    <style:style style:name="TableCell242" style:family="table-cell">
      <style:table-cell-properties fo:border="0.0347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2909in"/>
    </style:style>
    <style:style style:name="TableCell245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start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048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25in"/>
    </style:style>
    <style:style style:name="TableCell267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375in"/>
    </style:style>
    <style:style style:name="TableCell278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175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list-style-name="LFO1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2.75in"/>
    </style:style>
    <style:style style:name="TableColumn297" style:family="table-column">
      <style:table-column-properties style:column-width="3.0583in"/>
    </style:style>
    <style:style style:name="Table295" style:family="table">
      <style:table-properties style:width="5.8083in" fo:margin-left="0.0194in" table:align="left"/>
    </style:style>
    <style:style style:name="TableRow298" style:family="table-row">
      <style:table-row-properties style:min-row-height="0.3666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923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70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2.75in"/>
    </style:style>
    <style:style style:name="TableColumn319" style:family="table-column">
      <style:table-column-properties style:column-width="3.0583in"/>
    </style:style>
    <style:style style:name="Table317" style:family="table">
      <style:table-properties style:width="5.8083in" fo:margin-left="0.0194in" table:align="left"/>
    </style:style>
    <style:style style:name="TableRow320" style:family="table-row">
      <style:table-row-properties style:min-row-height="0.3638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right="0.5201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1881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333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75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125%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25%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25%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25%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25%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25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75%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line-height="125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="SimHei" fo:font-size="14pt" style:font-size-asian="14pt" style:font-size-complex="14pt"/>
    </style:style>
    <style:style style:name="T422" style:parent-style-name="預設段落字型" style:family="text">
      <style:text-properties style:font-name="SimHei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250%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2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</text:span><text:span text:style-name="T7">□</text:span><text:span text:style-name="T8">強制執行</text:span><text:span text:style-name="T9"><text:s text:c="2"/>□</text:span><text:span text:style-name="T10">換債權憑證）</text:span></text:p>
      <text:p text:style-name="P11"><text:span text:style-name="T12">債權人</text:span><text:span text:style-name="T13">：</text:span><text:span text:style-name="T14"><text:s text:c="6"/></text:span><text:span text:style-name="T15"><text:s text:c="10"/></text:span><text:span text:style-name="T16"><text:s/></text:span><text:span text:style-name="T17"><text:s text:c="3"/></text:span><text:span text:style-name="T18"><text:s text:c="5"/></text:span><text:span text:style-name="T19">電話：</text:span><text:span text:style-name="T20"><text:s text:c="21"/></text:span><text:span text:style-name="T21"><text:s text:c="3"/></text:span><text:span text:style-name="T22"><text:s text:c="3"/></text:span></text:p>
      <text:p text:style-name="P23"><text:span text:style-name="T24">地址：</text:span><text:span text:style-name="T25"><text:s text:c="25"/></text:span><text:span text:style-name="T26"><text:s text:c="20"/></text:span><text:span text:style-name="T27"><text:s text:c="8"/></text:span></text:p>
      <text:p text:style-name="P28"><text:span text:style-name="T29">□</text:span><text:span text:style-name="T30">法定代理人</text:span><text:span text:style-name="T31"><text:s text:c="2"/></text:span><text:span text:style-name="T32">□</text:span><text:span text:style-name="T33">代理人</text:span><text:span text:style-name="T34"><text:s text:c="2"/></text:span><text:span text:style-name="T35">□</text:span><text:span text:style-name="T36">送達代收人</text:span><text:span text:style-name="T37">：</text:span><text:span text:style-name="T38"><text:s/></text:span><text:span text:style-name="T39"><text:s text:c="24"/></text:span></text:p>
      <text:p text:style-name="P40"><text:span text:style-name="T41">地址：</text:span><text:span text:style-name="T42"><text:s text:c="35"/></text:span><text:span text:style-name="T43">電話：</text:span><text:span text:style-name="T44"><text:s text:c="14"/></text:span></text:p>
      <text:p text:style-name="P45"><text:span text:style-name="T46">債務人</text:span><text:span text:style-name="T47">：</text:span><text:span text:style-name="T48"><text:s text:c="18"/></text:span><text:span text:style-name="T49"><text:s text:c="3"/></text:span><text:span text:style-name="T50"><text:s text:c="4"/></text:span><text:span text:style-name="T51">法定代理人</text:span><text:span text:style-name="T52">：</text:span><text:span text:style-name="T53"><text:s/></text:span><text:span text:style-name="T54"><text:s text:c="4"/></text:span><text:span text:style-name="T55"><text:s text:c="13"/></text:span></text:p>
      <text:p text:style-name="P56"><text:span text:style-name="T57">身分證字號：</text:span><text:span text:style-name="T58"><text:s text:c="21"/></text:span></text:p>
      <text:p text:style-name="P59"><text:span text:style-name="T60">地址：</text:span><text:span text:style-name="T61"><text:s text:c="53"/></text:span></text:p>
      <text:p text:style-name="P62"><text:span text:style-name="T63">債務人</text:span><text:span text:style-name="T64">：</text:span><text:span text:style-name="T65"><text:s text:c="25"/></text:span><text:span text:style-name="T66">法定代理人</text:span><text:span text:style-name="T67">：</text:span><text:span text:style-name="T68"><text:s/></text:span><text:span text:style-name="T69"><text:s text:c="4"/></text:span><text:span text:style-name="T70"><text:s text:c="13"/></text:span></text:p>
      <text:p text:style-name="P71"><text:span text:style-name="T72">身分證字號：</text:span><text:span text:style-name="T73"><text:s text:c="21"/></text:span></text:p>
      <text:p text:style-name="P74"><text:span text:style-name="T75">地址：</text:span><text:span text:style-name="T76"><text:s text:c="53"/></text:span></text:p>
      <text:p text:style-name="P77">為聲請強制執行事：</text:p>
      <text:p text:style-name="P78">壹、請求事項</text:p>
      <text:p text:style-name="P79"><text:span text:style-name="T80">一、</text:span><text:span text:style-name="T81">債務人應</text:span><text:span text:style-name="T82">(連帶)</text:span><text:span text:style-name="T83">給付債權人新台幣</text:span><text:span text:style-name="T84"><text:s text:c="3"/></text:span><text:span text:style-name="T85"><text:s text:c="7"/></text:span><text:span text:style-name="T86"><text:s text:c="12"/></text:span><text:span text:style-name="T87">元</text:span><text:span text:style-name="T88">，</text:span><text:span text:style-name="T89">(</text:span><text:span text:style-name="T90">□</text:span><text:span text:style-name="T91">及自民國</text:span><text:span text:style-name="T92">　　　　</text:span><text:span text:style-name="T93">年</text:span><text:span text:style-name="T94">　　</text:span><text:span text:style-name="T95">月</text:span><text:span text:style-name="T96">　　</text:span><text:span text:style-name="T97">日起至清償日止，按週年利率百分之</text:span><text:span text:style-name="T98">　　</text:span><text:span text:style-name="T99">計算</text:span><text:span text:style-name="T100">之</text:span><text:span text:style-name="T101">利息</text:span><text:span text:style-name="T102">。</text:span><text:span text:style-name="T103"><text:s/></text:span><text:span text:style-name="T104">□無利息</text:span><text:span text:style-name="T105">。</text:span><text:span text:style-name="T106">)</text:span></text:p>
      <text:p text:style-name="P107"><text:span text:style-name="T108">二、</text:span><text:span text:style-name="T109"><text:s text:c="55"/></text:span></text:p>
      <text:p text:style-name="P110"><text:span text:style-name="T111"><text:s text:c="4"/></text:span><text:span text:style-name="T112"><text:s text:c="54"/></text:span><text:span text:style-name="T113">。</text:span></text:p>
      <text:p text:style-name="P114">三、執行費用由債務人負擔。</text:p>
      <text:p text:style-name="P115">貳、執行名義</text:p>
      <text:p text:style-name="P116"><text:span text:style-name="T117"><text:s text:c="7"/></text:span><text:span text:style-name="T118"><text:s text:c="2"/></text:span><text:span text:style-name="T119"><text:s text:c="2"/></text:span><text:span text:style-name="T120">年度</text:span><text:span text:style-name="T121"><text:s text:c="9"/></text:span><text:span text:style-name="T122"><text:s/></text:span><text:span text:style-name="T123"><text:s text:c="5"/></text:span><text:span text:style-name="T124">字第</text:span><text:span text:style-name="T125"><text:s text:c="23"/></text:span><text:span text:style-name="T126">號</text:span></text:p>
      <text:soft-page-break/>
      <text:p text:style-name="P127"><text:span text:style-name="T128">□</text:span><text:span text:style-name="T129">判決、</text:span><text:span text:style-name="T130">□</text:span><text:span text:style-name="T131">裁定、</text:span><text:span text:style-name="T132">□</text:span><text:span text:style-name="T133">支付命令、</text:span><text:span text:style-name="T134">□</text:span><text:span text:style-name="T135">確定證明書、</text:span><text:span text:style-name="T136">□</text:span><text:span text:style-name="T137">調解筆錄、</text:span></text:p>
      <text:p text:style-name="P138"><text:span text:style-name="T139">□</text:span><text:span text:style-name="T140">和解筆錄、</text:span><text:span text:style-name="T141">□</text:span><text:span text:style-name="T142">債權憑證、</text:span><text:span text:style-name="T143">□</text:span><text:span text:style-name="T144">調解書、</text:span><text:span text:style-name="T145">□</text:span><text:span text:style-name="T146">公證書、</text:span><text:span text:style-name="T147">□</text:span><text:span text:style-name="T148">其他</text:span><text:span text:style-name="T149"><text:s text:c="9"/></text:span></text:p>
      <text:p text:style-name="P150">参、執行標的</text:p>
      <text:p text:style-name="P151"><text:span text:style-name="T152">□</text:span><text:span text:style-name="T153">動產</text:span><text:span text:style-name="T154">所在地</text:span><text:span text:style-name="T155"><text:s/></text:span><text:span text:style-name="T156"><text:s text:c="24"/></text:span><text:span text:style-name="T157"><text:s text:c="2"/></text:span><text:span text:style-name="T158"><text:s text:c="20"/></text:span></text:p>
      <text:p text:style-name="P159"><text:span text:style-name="T160">□</text:span><text:span text:style-name="T161">不動產</text:span><text:span text:style-name="T162">如附表所示</text:span><text:span text:style-name="T163">（應附謄本）</text:span><text:span text:style-name="T164">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7">
            <text:p text:style-name="P175"><text:span text:style-name="T176"><text:s text:c="6"/></text:span><text:span text:style-name="T177">土 <text:s text:c="8"/></text:span><text:span text:style-name="T178"><text:s/></text:span><text:span text:style-name="T179">地 <text:s text:c="8"/></text:span><text:span text:style-name="T180"><text:s/></text:span><text:span text:style-name="T181">標 <text:s text:c="7"/></text:span><text:span text:style-name="T182"><text:s text:c="4"/></text:span><text:span text:style-name="T183">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編<text:s/>號</text:p>
          </table:table-cell>
          <table:table-cell table:style-name="TableCell187" table:number-columns-spanned="5">
            <text:p text:style-name="P18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權 利 範 圍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縣<text:s/>市</text:p>
          </table:table-cell>
          <table:table-cell table:style-name="TableCell195">
            <text:p text:style-name="P196">鄉鎮市區</text:p>
          </table:table-cell>
          <table:table-cell table:style-name="TableCell197">
            <text:p text:style-name="P198">段</text:p>
          </table:table-cell>
          <table:table-cell table:style-name="TableCell199">
            <text:p text:style-name="P200">小 <text:s/>段</text:p>
          </table:table-cell>
          <table:table-cell table:style-name="TableCell201">
            <text:p text:style-name="P202">地 <text:s text:c="3"/>號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建 <text:s text:c="9"/>物 <text:s text:c="10"/>標 <text:s text:c="10"/>示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/>
            <text:p text:style-name="P247">編號</text:p>
          </table:table-cell>
          <table:table-cell table:style-name="TableCell248" table:number-rows-spanned="2">
            <text:p text:style-name="P249"/>
            <text:p text:style-name="P250">建 號</text:p>
          </table:table-cell>
          <table:table-cell table:style-name="TableCell251" table:number-rows-spanned="2">
            <text:p text:style-name="P252"/>
            <text:p text:style-name="P253">基地坐落</text:p>
          </table:table-cell>
          <table:table-cell table:style-name="TableCell254" table:number-rows-spanned="2">
            <text:p text:style-name="P255"/>
            <text:p text:style-name="P256">建物門牌</text:p>
          </table:table-cell>
          <table:table-cell table:style-name="TableCell257" table:number-rows-spanned="2">
            <text:p text:style-name="P258"/>
            <text:p text:style-name="P259">權利範圍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□</text:span><text:span text:style-name="T290">未登記建物</text:span><text:span text:style-name="T291">(門牌號碼)：</text:span></text:p>
      <text:list text:style-name="LFO1" text:continue-numbering="true">
        <text:list-item>
          <text:p text:style-name="P292"><text:span text:style-name="T293">薪資</text:span><text:span text:style-name="T294">：債務人現服務於第三人。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公司名稱</text:p>
          </table:table-cell>
          <table:table-cell table:style-name="TableCell301">
            <text:p text:style-name="P302"><text:s text:c="8"/>地 <text:s text:c="4"/>址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list text:style-name="LFO1" text:continue-numbering="true">
        <text:list-item>
          <text:p text:style-name="P314"><text:span text:style-name="T315">存款</text:span><text:span text:style-name="T316">：債務人存放於第三人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銀行（農會、郵局）名稱</text:p>
          </table:table-cell>
          <table:table-cell table:style-name="TableCell323">
            <text:p text:style-name="P324"><text:s text:c="8"/>地<text:s text:c="3"/><text:s text:c="2"/>址</text:p>
          </table:table-cell>
        </table:table-row>
        <table:table-row table:style-name="TableRow325">
          <table:table-cell table:style-name="TableCell326">
            <text:p text:style-name="P327"><text:s text:c="18"/><text:s text:c="5"/>分行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<text:s text:c="18"/><text:s text:c="5"/>分行</text:p>
          </table:table-cell>
          <table:table-cell table:style-name="TableCell333">
            <text:p text:style-name="P334"/>
          </table:table-cell>
        </table:table-row>
      </table:table>
      <text:p text:style-name="P335">之存款，請於債權人聲請執行之債權範圍內予以扣押。</text:p>
      <text:p text:style-name="P336"><text:span text:style-name="T337">□</text:span><text:span text:style-name="T338">查扣債務人於第三人</text:span><text:span text:style-name="T339"><text:s text:c="22"/></text:span><text:span text:style-name="T340">之</text:span><text:span text:style-name="T341"><text:s text:c="11"/></text:span><text:span text:style-name="T342">債權</text:span></text:p>
      <text:p text:style-name="P343">(地址)<text:s text:c="246"/><text:s text:c="58"/><text:s text:c="62"/><text:s text:c="180"/></text:p>
      <text:p text:style-name="P344"><text:span text:style-name="T345">□</text:span><text:span text:style-name="T346">請向勞保局查詢債務人投保單位，執行薪資債權。</text:span></text:p>
      <text:p text:style-name="P347"><text:span text:style-name="T348">□</text:span><text:span text:style-name="T349">請向台灣集中保</text:span><text:span text:style-name="T350">管結算所</text:span><text:span text:style-name="T351">查詢債務人往來證券</text:span><text:span text:style-name="T352">商，執行股票。</text:span></text:p>
      <text:p text:style-name="P353"><text:span text:style-name="T354">□</text:span><text:span text:style-name="T355">請向中華郵政股份有限公司查詢債務人存款郵局，執行存款債權。</text:span></text:p>
      <text:p text:style-name="P356"><text:span text:style-name="T357">□</text:span><text:span text:style-name="T358">債務人所有之財產</text:span><text:span text:style-name="T359">業經 貴院</text:span><text:span text:style-name="T360"><text:s text:c="8"/></text:span><text:span text:style-name="T361">年度</text:span><text:span text:style-name="T362">司執</text:span><text:span text:style-name="T363">字第</text:span><text:span text:style-name="T364"><text:s text:c="10"/></text:span><text:span text:style-name="T365">號</text:span></text:p>
      <text:p text:style-name="P366"><text:span text:style-name="T367"><text:s text:c="2"/>強制執行事件執行中，請求併入該案辦理。</text:span></text:p>
      <text:p text:style-name="P368"><text:span text:style-name="T369">□</text:span><text:span text:style-name="T370">查無可供執行之財產，請逕核發債權憑證。</text:span></text:p>
      <text:p text:style-name="P371"><text:span text:style-name="T372">□</text:span><text:span text:style-name="T373">其他：</text:span><text:span text:style-name="T374"><text:s text:c="49"/></text:span><text:span text:style-name="T375"><text:s text:c="3"/></text:span></text:p>
      <text:p text:style-name="P376"><text:span text:style-name="T377">肆、</text:span><text:span text:style-name="T378">附件</text:span></text:p>
      <text:p text:style-name="P379"><text:span text:style-name="T380">□<text:s/></text:span><text:span text:style-name="T381">執行名義正本</text:span><text:span text:style-name="T382"><text:s text:c="6"/></text:span><text:span text:style-name="T383">件（確定證明書</text:span><text:span text:style-name="T384"><text:s text:c="6"/></text:span><text:span text:style-name="T385">件）。</text:span></text:p>
      <text:p text:style-name="P386"><text:span text:style-name="T387">□<text:s/></text:span><text:span text:style-name="T388">本票正本</text:span><text:span text:style-name="T389"><text:s text:c="6"/></text:span><text:span text:style-name="T390">件。</text:span></text:p>
      <text:p text:style-name="P391"><text:span text:style-name="T392">□<text:s/></text:span><text:span text:style-name="T393">債權憑證</text:span><text:span text:style-name="T394"><text:s text:c="6"/></text:span><text:span text:style-name="T395">件。</text:span></text:p>
      <text:p text:style-name="P396"><text:span text:style-name="T397">□<text:s/></text:span><text:span text:style-name="T398">土地謄本</text:span><text:span text:style-name="T399"><text:s text:c="6"/></text:span><text:span text:style-name="T400">件</text:span><text:span text:style-name="T401">、</text:span><text:span text:style-name="T402">建物謄本</text:span><text:span text:style-name="T403"><text:s text:c="6"/></text:span><text:span text:style-name="T404">件。</text:span></text:p>
      <text:p text:style-name="P405"><text:span text:style-name="T406">□</text:span><text:span text:style-name="T407"><text:s/></text:span><text:span text:style-name="T408">所得清單</text:span><text:span text:style-name="T409">：</text:span><text:span text:style-name="T410"><text:s/></text:span><text:span text:style-name="T411">□</text:span><text:span text:style-name="T412"><text:s/></text:span><text:span text:style-name="T413">財產清單</text:span><text:span text:style-name="T414">：</text:span><text:span text:style-name="T415"><text:s text:c="3"/></text:span></text:p>
      <text:p text:style-name="P416"><text:span text:style-name="T417">□</text:span><text:span text:style-name="T418"><text:s/>其他：</text:span><text:span text:style-name="T419"><text:s text:c="50"/></text:span></text:p>
      <text:p text:style-name="P420"><text:span text:style-name="T421"><text:s text:c="2"/></text:span><text:span text:style-name="T422"><text:s text:c="3"/></text:span><text:span text:style-name="T423"><text:s/></text:span><text:span text:style-name="T424">此 <text:s/>致</text:span></text:p>
      <text:p text:style-name="P425">臺灣新竹地方法院民事執行處 <text:s/>公鑒</text:p>
      <text:p text:style-name="P426"><text:span text:style-name="T427">中<text:s/></text:span><text:span text:style-name="T428"><text:s/></text:span><text:span text:style-name="T429"><text:s text:c="3"/>華</text:span><text:span text:style-name="T430"><text:s/></text:span><text:span text:style-name="T431"><text:s text:c="4"/>民</text:span><text:span text:style-name="T432"><text:s/></text:span><text:span text:style-name="T433"><text:s text:c="4"/>國</text:span><text:span text:style-name="T434"><text:s text:c="2"/></text:span><text:span text:style-name="T435"><text:s/></text:span><text:span text:style-name="T436"><text:s text:c="3"/></text:span><text:span text:style-name="T437"><text:s/></text:span><text:span text:style-name="T438"><text:s text:c="4"/></text:span><text:span text:style-name="T439">年</text:span><text:span text:style-name="T440"><text:s text:c="4"/></text:span><text:span text:style-name="T441"><text:s/></text:span><text:span text:style-name="T442"><text:s text:c="5"/></text:span><text:span text:style-name="T443">月</text:span><text:span text:style-name="T444"><text:s text:c="9"/></text:span><text:span text:style-name="T445">日</text:span></text:p>
      <text:p text:style-name="P446"><text:span text:style-name="T447"><text:s text:c="16"/></text:span><text:span text:style-name="T448"><text:s text:c="3"/></text:span><text:span text:style-name="T449">具狀人：</text:span><text:span text:style-name="T450"><text:s text:c="5"/></text:span><text:span text:style-name="T451"><text:s/></text:span><text:span text:style-name="T452"><text:s text:c="16"/></text:span><text:span text:style-name="T453"><text:s text:c="4"/></text:span><text:span text:style-name="T454"><text:s/></text:span><text:span text:style-name="T455">(</text:span><text:span text:style-name="T456">簽</text:span><text:span text:style-name="T457">章</text:span><text:span text:style-name="T4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強制執行-換債權憑證）</dc:title>
    <meta:initial-creator>sc033857</meta:initial-creator>
    <dc:creator>蔡昀陸</dc:creator>
    <meta:creation-date>2021-04-26T08:04:00Z</meta:creation-date>
    <dc:date>2021-04-26T08:04:00Z</dc:date>
    <meta:print-date>2018-11-14T05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