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1.2909in"/>
    </style:style>
    <style:style style:name="TableColumn4" style:family="table-column">
      <style:table-column-properties style:column-width="1.1201in"/>
    </style:style>
    <style:style style:name="TableColumn5" style:family="table-column">
      <style:table-column-properties style:column-width="0.5291in"/>
    </style:style>
    <style:style style:name="TableColumn6" style:family="table-column">
      <style:table-column-properties style:column-width="0.7381in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0.1166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7388in"/>
    </style:style>
    <style:style style:name="Table1" style:family="table" style:master-page-name="MP0">
      <style:table-properties style:width="7.047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true" fo:margin-bottom="0.125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SimHei" style:font-name-asian="SimHei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weight-complex="bold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3611in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12" style:family="table-row">
      <style:table-row-properties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93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147" style:parent-style-name="內文" style:list-style-name="LFO2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73" style:family="table-row">
      <style:table-row-properties style:min-row-height="0.1201in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85" style:family="table-row">
      <style:table-row-properties style:min-row-height="0.1194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97" style:family="table-row">
      <style:table-row-properties style:min-row-height="0.1201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12" style:family="table-row">
      <style:table-row-properties style:min-row-height="0.1194in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24" style:family="table-row">
      <style:table-row-properties style:min-row-height="0.1201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39" style:family="table-row">
      <style:table-row-properties style:min-row-height="0.1194in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51" style:family="table-row">
      <style:table-row-properties style:min-row-height="0.1201in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66" style:family="table-row">
      <style:table-row-properties style:min-row-height="0.1194in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min-row-height="0.1201in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93" style:family="table-row">
      <style:table-row-properties style:min-row-height="0.1194in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05" style:family="table-row">
      <style:table-row-properties style:min-row-height="0.1201in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20" style:family="table-row">
      <style:table-row-properties style:min-row-height="0.1194in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22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32" style:family="table-row">
      <style:table-row-properties style:min-row-height="0.1201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47" style:family="table-row">
      <style:table-row-properties style:min-row-height="0.1194in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4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59" style:family="table-row">
      <style:table-row-properties style:min-row-height="0.7923in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2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3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4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5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6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7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 text:c="25"/></text:span><text:span text:style-name="T17"><text:s/></text:span><text:span text:style-name="T18"><text:s text:c="2"/></text:span><text:span text:style-name="T19">債權計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<text:s text:c="7"/>年度 司執 字第<text:s text:c="10"/>號<text:s text:c="4"/>債務人<text:s text:c="13"/><text:s/>（ <text:s text:c="6"/>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 <text:s/>目</text:p>
          </table:table-cell>
          <table:table-cell table:style-name="TableCell26">
            <text:p text:style-name="P27">明 <text:s/>細</text:p>
          </table:table-cell>
          <table:table-cell table:style-name="TableCell28" table:number-columns-spanned="2">
            <text:p text:style-name="P29">金 <text:s/>額</text:p>
          </table:table-cell>
          <table:covered-table-cell/>
          <table:table-cell table:style-name="TableCell30" table:number-columns-spanned="7">
            <text:p text:style-name="P3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12">
            <text:p text:style-name="P34">執行</text:p>
            <text:p text:style-name="P35">費用</text:p>
          </table:table-cell>
          <table:table-cell table:style-name="TableCell36">
            <text:p text:style-name="P37">假扣押執行費用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7">
            <text:p text:style-name="P41">案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前案執行費用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本件執行費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指界費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鑑價費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測量費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登報費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>
            <text:p text:style-name="P89">第1次</text:p>
          </table:table-cell>
          <table:table-cell table:style-name="TableCell90" table:number-columns-spanned="2">
            <text:p text:style-name="P91">第2次</text:p>
          </table:table-cell>
          <table:covered-table-cell/>
          <table:table-cell table:style-name="TableCell92" table:number-columns-spanned="2">
            <text:p text:style-name="P93">第3次</text:p>
          </table:table-cell>
          <table:covered-table-cell/>
          <table:table-cell table:style-name="TableCell94">
            <text:p text:style-name="P95">公告</text:p>
          </table:table-cell>
          <table:table-cell table:style-name="TableCell96">
            <text:p text:style-name="P97">特拍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警員差旅費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合計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附註：</text:p>
            <text:list text:style-name="LFO2" text:continue-numbering="true">
              <text:list-item>
                <text:p text:style-name="P147">除所提執行名義上已載前案受償金額外，另受償_________元，請先為抵充後陳報。</text:p>
              </text:list-item>
            </text:list>
            <text:p text:style-name="內文"><text:span text:style-name="T148">(</text:span><text:span text:style-name="T149">債務抵充</text:span><text:span text:style-name="T150">如</text:span><text:span text:style-name="T151">無特約</text:span><text:span text:style-name="T152">，</text:span><text:span text:style-name="T153">順序</text:span><text:span text:style-name="T154">應</text:span><text:span text:style-name="T155">按</text:span><text:span text:style-name="T156">民法第</text:span><text:span text:style-name="T157">323條</text:span><text:span text:style-name="T158">規定</text:span><text:span text:style-name="T159">:</text:span><text:span text:style-name="T160">強</text:span><text:span text:style-name="T161">制執行</text:span><text:span text:style-name="T162">費用</text:span><text:span text:style-name="T163">→</text:span><text:span text:style-name="T164">利息</text:span><text:span text:style-name="T165">→本</text:span><text:span text:style-name="T166">金</text:span><text:span text:style-name="T167">→</text:span><text:span text:style-name="T168">違約金</text:span><text:span text:style-name="T169">)</text:span></text:p>
            <text:p text:style-name="P170">二、前案支出之執行費用已載於執行名義上(如認前案有漏載，請自行先向前案法院聲請更正後始得陳報)，請勿檢附前案支出收據於本件重覆聲請。</text:p>
            <text:p text:style-name="P171">三、附收據 <text:s text:c="9"/>張。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編號</text:p>
          </table:table-cell>
          <table:table-cell table:style-name="TableCell176" table:number-rows-spanned="2">
            <text:p text:style-name="P177">本金</text:p>
          </table:table-cell>
          <table:table-cell table:style-name="TableCell178" table:number-columns-spanned="2">
            <text:p text:style-name="P179">利息</text:p>
          </table:table-cell>
          <table:covered-table-cell/>
          <table:table-cell table:style-name="TableCell180" table:number-columns-spanned="4">
            <text:p text:style-name="P181">違約金</text:p>
          </table:table-cell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>債權種類</text:p>
            <text:p text:style-name="P184">與依據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起迄日</text:p>
          </table:table-cell>
          <table:table-cell table:style-name="TableCell190">
            <text:p text:style-name="P191">年利率％</text:p>
          </table:table-cell>
          <table:table-cell table:style-name="TableCell192" table:number-columns-spanned="2">
            <text:p text:style-name="P193">起迄日</text:p>
          </table:table-cell>
          <table:covered-table-cell/>
          <table:table-cell table:style-name="TableCell194" table:number-columns-spanned="2">
            <text:p text:style-name="P195">年利率％</text:p>
          </table:table-cell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 table:number-rows-spanned="2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 table:number-rows-spanned="2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 table:number-rows-spanned="2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 table:number-rows-spanned="2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附註:</text:p>
            <text:list text:style-name="LFO1" text:continue-numbering="true">
              <text:list-item>
                <text:p text:style-name="P362">債權種類:如抵押債權、一般債權、取得執行名義之費用等。</text:p>
              </text:list-item>
              <text:list-item>
                <text:p text:style-name="P363">債權依據:執行名義、所依據之債權文件等。</text:p>
              </text:list-item>
              <text:list-item>
                <text:p text:style-name="P364">取得執行名義之費用限於前所提出之執行名義已載明確定數額者。</text:p>
              </text:list-item>
              <text:list-item>
                <text:p text:style-name="P365">未於本表所列計或說明之債權，視為僅依本表請求分配。</text:p>
              </text:list-item>
              <text:list-item>
                <text:p text:style-name="P366">如主張按編號次序受償者，應同時提出債權人有指定充償順序之特約。</text:p>
              </text:list-item>
              <text:list-item>
                <text:p text:style-name="P367">如主張違約金債權優先受償者，應同時提出違約金得優先受償之特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依序填寫"><text:span text:style-name="T368">民國　　 <text:s/>年　 　月 　　日　　　債權陳報人：</text:span><text:span text:style-name="T369"><text:s text:c="5"/></text:span><text:span text:style-name="T370"><text:s text:c="5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依序填寫" style:display-name="02-依序填寫" style:family="paragraph" style:parent-style-name="內文">
      <style:text-properties fo:letter-spacing="-0.0069i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債權計算書</dc:title>
    <meta:initial-creator>sc033857</meta:initial-creator>
    <dc:creator>蔡昀陸</dc:creator>
    <meta:creation-date>2021-04-26T08:05:00Z</meta:creation-date>
    <dc:date>2021-04-26T08:05:00Z</dc:date>
    <meta:print-date>2018-05-28T09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