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7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7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75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7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7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75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25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20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(</text:span><text:span text:style-name="T7">撤回強制執行</text:span><text:span text:style-name="T8">)</text:span><text:span text:style-name="T9"><text:s/></text:span></text:p>
      <text:p text:style-name="P10"><text:span text:style-name="T11">案號：</text:span><text:span text:style-name="T12"><text:s text:c="9"/></text:span><text:span text:style-name="T13">年度<text:s/></text:span><text:span text:style-name="T14">司執</text:span><text:span text:style-name="T15"><text:s text:c="3"/>字第：</text:span><text:span text:style-name="T16"><text:s text:c="12"/></text:span><text:span text:style-name="T17">號 股別：</text:span><text:span text:style-name="T18"><text:s text:c="5"/></text:span><text:span text:style-name="T19">股</text:span></text:p>
      <text:p text:style-name="P20"><text:span text:style-name="T21">聲請人</text:span><text:span text:style-name="T22">(即債權人)</text:span><text:span text:style-name="T23">：</text:span><text:span text:style-name="T24"><text:s text:c="14"/></text:span><text:span text:style-name="T25"><text:s/></text:span><text:span text:style-name="T26"><text:s text:c="5"/></text:span><text:span text:style-name="T27">電話：</text:span><text:span text:style-name="T28"><text:s text:c="17"/></text:span></text:p>
      <text:p text:style-name="P29"><text:span text:style-name="T30">□法定代理人 <text:s/>□代理人 <text:s/>□送達代收人 ：</text:span><text:span text:style-name="T31"><text:s text:c="21"/></text:span></text:p>
      <text:p text:style-name="P32"><text:span text:style-name="T33">地址：</text:span><text:span text:style-name="T34"><text:s text:c="29"/></text:span><text:span text:style-name="T35"><text:s text:c="3"/></text:span><text:span text:style-name="T36">電話：</text:span><text:span text:style-name="T37"><text:s text:c="15"/></text:span></text:p>
      <text:p text:style-name="P38"><text:span text:style-name="T39">相對人</text:span><text:span text:style-name="T40">（即債務人）</text:span><text:span text:style-name="T41">：</text:span><text:span text:style-name="T42"><text:s text:c="11"/></text:span><text:span text:style-name="T43"><text:s text:c="31"/></text:span></text:p>
      <text:p text:style-name="P44"><text:span text:style-name="T45">法定代理人：</text:span><text:span text:style-name="T46"><text:s text:c="19"/></text:span><text:span text:style-name="T47">身分證字號：</text:span><text:span text:style-name="T48"><text:s text:c="18"/></text:span></text:p>
      <text:p text:style-name="P49"><text:span text:style-name="T50">地址：</text:span><text:span text:style-name="T51"><text:s text:c="54"/></text:span></text:p>
      <text:p text:style-name="P52"><text:span text:style-name="T53">為撤回強制執行事：</text:span></text:p>
      <text:p text:style-name="P54"><text:span text:style-name="T55">鈞院受理</text:span><text:span text:style-name="T56">　</text:span><text:span text:style-name="T57"><text:s text:c="4"/></text:span><text:span text:style-name="T58"><text:s text:c="2"/></text:span><text:span text:style-name="T59"><text:s/></text:span><text:span text:style-name="T60">　</text:span><text:span text:style-name="T61">年</text:span><text:span text:style-name="T62">度</text:span><text:span text:style-name="T63">司執<text:s/></text:span><text:span text:style-name="T64"><text:s text:c="2"/></text:span><text:span text:style-name="T65">字第</text:span><text:span text:style-name="T66">　　</text:span><text:span text:style-name="T67"><text:s text:c="6"/></text:span><text:span text:style-name="T68">　</text:span><text:span text:style-name="T69"><text:s text:c="3"/></text:span><text:span text:style-name="T70">　</text:span><text:span text:style-name="T71">號</text:span><text:span text:style-name="T72">，聲請人</text:span><text:span text:style-name="T73">與債務人</text:span><text:span text:style-name="T74">　</text:span><text:span text:style-name="T75"><text:s text:c="9"/></text:span><text:span text:style-name="T76">　　　</text:span><text:span text:style-name="T77"><text:s text:c="5"/></text:span><text:span text:style-name="T78"><text:s/></text:span><text:span text:style-name="T79"><text:s/></text:span><text:span text:style-name="T80">間</text:span><text:span text:style-name="T81">強制執行事件，業將債務人所有財產實施查封在案。茲因：</text:span></text:p>
      <text:p text:style-name="P82"><text:span text:style-name="T83">□</text:span><text:span text:style-name="T84">債務人業經清償完畢</text:span><text:span text:style-name="T85"><text:s text:c="13"/></text:span><text:span text:style-name="T86">□</text:span><text:span text:style-name="T87">兩造業經和解</text:span></text:p>
      <text:p text:style-name="P88"><text:span text:style-name="T89">□</text:span><text:span text:style-name="T90">其他</text:span><text:span text:style-name="T91">：</text:span><text:span text:style-name="T92"><text:s text:c="52"/></text:span></text:p>
      <text:p text:style-name="P93"><text:span text:style-name="T94">已毋庸執行，懇請准予</text:span><text:span text:style-name="T95"><text:s/></text:span><text:span text:style-name="T96">□全部撤回 □部分撤回</text:span><text:span text:style-name="T97">標的</text:span><text:span text:style-name="T98">即</text:span><text:span text:style-name="T99">：</text:span><text:span text:style-name="T100"><text:s text:c="10"/></text:span><text:span text:style-name="T101"><text:s text:c="2"/></text:span><text:span text:style-name="T102">強制執行</text:span><text:span text:style-name="T103">之聲請</text:span><text:span text:style-name="T104">，</text:span><text:span text:style-name="T105">□</text:span><text:span text:style-name="T106">並</text:span><text:span text:style-name="T107">返還</text:span><text:span text:style-name="T108">原繳</text:span><text:span text:style-name="T109">執行名義</text:span><text:span text:style-name="T110"><text:s text:c="2"/></text:span><text:span text:style-name="T111">□並聲請換發債權憑證</text:span><text:span text:style-name="T112">。</text:span></text:p>
      <text:p text:style-name="P113">此 <text:s/>致</text:p>
      <text:p text:style-name="P114">臺灣新竹地方法院民事執行處 <text:s text:c="4"/>公鑒</text:p>
      <text:p text:style-name="P115"><text:span text:style-name="T116">中 <text:s text:c="4"/>華 <text:s text:c="4"/>民 <text:s text:c="3"/>國</text:span><text:span text:style-name="T117"><text:s text:c="2"/></text:span><text:span text:style-name="T118"><text:s text:c="2"/></text:span><text:span text:style-name="T119"><text:s text:c="7"/></text:span><text:span text:style-name="T120">年</text:span><text:span text:style-name="T121"><text:s text:c="4"/></text:span><text:span text:style-name="T122"><text:s/></text:span><text:span text:style-name="T123"><text:s text:c="5"/></text:span><text:span text:style-name="T124">月</text:span><text:span text:style-name="T125"><text:s text:c="10"/></text:span><text:span text:style-name="T126">日</text:span></text:p>
      <text:p text:style-name="P127"><text:span text:style-name="T128"><text:s text:c="16"/></text:span><text:span text:style-name="T129"><text:s/>具狀人：</text:span><text:span text:style-name="T130"><text:s text:c="8"/></text:span><text:span text:style-name="T131"><text:s text:c="8"/></text:span><text:span text:style-name="T132"><text:s text:c="13"/></text:span><text:span text:style-name="T13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撤回強制執行)</dc:title>
    <meta:initial-creator>sc033857</meta:initial-creator>
    <dc:creator>蔡昀陸</dc:creator>
    <meta:creation-date>2021-04-26T08:06:00Z</meta:creation-date>
    <dc:date>2021-04-26T08:06:00Z</dc:date>
    <meta:print-date>2017-12-22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