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7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75%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75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175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2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175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25in" fo:line-height="175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200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250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250%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民事聲請狀</text:span><text:span text:style-name="T3">（優先承買）</text:span></text:p>
      <text:p text:style-name="P4"><text:span text:style-name="T5">案號：</text:span><text:span text:style-name="T6"><text:s text:c="6"/>　<text:s/></text:span><text:span text:style-name="T7">年度</text:span><text:span text:style-name="T8">司執</text:span><text:span text:style-name="T9">字第</text:span><text:span text:style-name="T10"><text:s text:c="4"/>　 <text:s text:c="8"/></text:span><text:span text:style-name="T11">號</text:span><text:span text:style-name="T12"><text:s/></text:span><text:span text:style-name="T13">股別：</text:span><text:span text:style-name="T14"><text:s text:c="6"/></text:span><text:span text:style-name="T15">股</text:span></text:p>
      <text:p text:style-name="P16"><text:span text:style-name="T17">聲明</text:span><text:span text:style-name="T18">人</text:span><text:span text:style-name="T19">：</text:span><text:span text:style-name="T20"><text:s text:c="20"/></text:span><text:span text:style-name="T21"><text:s text:c="2"/></text:span></text:p>
      <text:p text:style-name="P22"><text:span text:style-name="T23">（</text:span><text:span text:style-name="T24">□共有人 <text:s/></text:span><text:span text:style-name="T25"><text:s text:c="2"/></text:span><text:span text:style-name="T26">□其他</text:span><text:span text:style-name="T27"><text:s text:c="37"/></text:span><text:span text:style-name="T28">）</text:span></text:p>
      <text:p text:style-name="P29"><text:span text:style-name="T30">身分證字號：</text:span><text:span text:style-name="T31"><text:s text:c="21"/></text:span><text:span text:style-name="T32">電話：</text:span><text:span text:style-name="T33"><text:s text:c="21"/></text:span></text:p>
      <text:p text:style-name="P34"><text:span text:style-name="T35">地址：</text:span><text:span text:style-name="T36"><text:s text:c="54"/></text:span></text:p>
      <text:p text:style-name="P37">為聲請優先承買事：</text:p>
      <text:p text:style-name="P38"><text:span text:style-name="T39">　　</text:span><text:span text:style-name="T40">鈞院</text:span><text:span text:style-name="T41">　　　</text:span><text:span text:style-name="T42">年度</text:span><text:span text:style-name="T43">司執</text:span><text:span text:style-name="T44">字第</text:span><text:span text:style-name="T45">　　　　　　　　　</text:span><text:span text:style-name="T46">號強制執行事件，聲明人願依拍定價格優先承</text:span><text:span text:style-name="T47">買</text:span><text:span text:style-name="T48">，</text:span><text:span text:style-name="T49">併檢附如拍賣所示優先承買</text:span><text:span text:style-name="T50">條</text:span><text:span text:style-name="T51">件之</text:span><text:span text:style-name="T52">文件，</text:span><text:span text:style-name="T53">爰具狀懇請鑒核，賜准聲明人承買。</text:span></text:p>
      <text:p text:style-name="P54"><text:span text:style-name="T55">附件：</text:span><text:span text:style-name="T56"><text:s text:c="53"/></text:span></text:p>
      <text:p text:style-name="P57">此　致</text:p>
      <text:p text:style-name="P58"><text:span text:style-name="T59">臺灣新竹地方法院民事執行處　　公</text:span><text:span text:style-name="T60">鑒</text:span></text:p>
      <text:p text:style-name="P61"><text:span text:style-name="T62">中　</text:span><text:span text:style-name="T63"><text:s text:c="2"/></text:span><text:span text:style-name="T64">華</text:span><text:span text:style-name="T65"><text:s text:c="2"/></text:span><text:span text:style-name="T66">　民</text:span><text:span text:style-name="T67"><text:s text:c="2"/></text:span><text:span text:style-name="T68">　國</text:span><text:span text:style-name="T69">　　</text:span><text:span text:style-name="T70"><text:s/></text:span><text:span text:style-name="T71">　</text:span><text:span text:style-name="T72"><text:s/></text:span><text:span text:style-name="T73">　　</text:span><text:span text:style-name="T74">年</text:span><text:span text:style-name="T75">　</text:span><text:span text:style-name="T76">　</text:span><text:span text:style-name="T77">　　　</text:span><text:span text:style-name="T78">月</text:span><text:span text:style-name="T79">　　</text:span><text:span text:style-name="T80">　　</text:span><text:span text:style-name="T81">　</text:span><text:span text:style-name="T82">日</text:span><text:span text:style-name="T83"><text:s text:c="3"/></text:span></text:p>
      <text:p text:style-name="P84"><text:span text:style-name="T85"><text:s text:c="19"/></text:span><text:span text:style-name="T86">具狀人：</text:span><text:span text:style-name="T87">　　　</text:span><text:span text:style-name="T88"><text:s text:c="5"/></text:span><text:span text:style-name="T89">　　　　　　　</text:span><text:span text:style-name="T90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（優先承買）</dc:title>
    <meta:initial-creator>sc033857</meta:initial-creator>
    <dc:creator>蔡昀陸</dc:creator>
    <meta:creation-date>2021-04-26T08:06:00Z</meta:creation-date>
    <dc:date>2021-04-26T08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