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0.375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1.5in"/>
    </style:style>
    <style:style style:name="TableColumn142" style:family="table-column">
      <style:table-column-properties style:column-width="1in"/>
    </style:style>
    <style:style style:name="TableColumn143" style:family="table-column">
      <style:table-column-properties style:column-width="0.625in"/>
    </style:style>
    <style:style style:name="Table135" style:family="table">
      <style:table-properties style:width="7in" fo:margin-left="-0.6055in" table:align="left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="0.0347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="新細明體" fo:font-size="16pt" style:font-size-asian="16pt" style:font-size-complex="16pt"/>
    </style:style>
    <style:style style:name="T14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55" style:family="table-row">
      <style:table-row-properties style:min-row-height="0.1902in"/>
    </style:style>
    <style:style style:name="TableCell156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2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65" style:family="table-row">
      <style:table-row-properties style:min-row-height="0.309in"/>
    </style:style>
    <style:style style:name="P16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80" style:family="table-row">
      <style:table-row-properties style:min-row-height="0.6687in"/>
    </style:style>
    <style:style style:name="TableCell181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97" style:family="table-row">
      <style:table-row-properties style:min-row-height="0.7381in"/>
    </style:style>
    <style:style style:name="TableCell198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14" style:family="table-row">
      <style:table-row-properties style:min-row-height="0.8708in"/>
    </style:style>
    <style:style style:name="TableCell215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8604in"/>
    </style:style>
    <style:style style:name="TableCell232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50" style:family="table-column">
      <style:table-column-properties style:column-width="0.375in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1in"/>
    </style:style>
    <style:style style:name="TableColumn253" style:family="table-column">
      <style:table-column-properties style:column-width="1in"/>
    </style:style>
    <style:style style:name="TableColumn254" style:family="table-column">
      <style:table-column-properties style:column-width="1.25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0.625in"/>
    </style:style>
    <style:style style:name="Table249" style:family="table">
      <style:table-properties style:width="7in" fo:margin-left="-0.6055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347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270" style:family="table-row">
      <style:table-row-properties style:min-row-height="0.2909in"/>
    </style:style>
    <style:style style:name="TableCell271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7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7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3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8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92" style:family="table-row">
      <style:table-row-properties style:min-row-height="0.6166in"/>
    </style:style>
    <style:style style:name="P29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304" style:family="table-row">
      <style:table-row-properties style:min-row-height="0.7111in"/>
    </style:style>
    <style:style style:name="TableCell305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21" style:family="table-row">
      <style:table-row-properties style:min-row-height="0.7416in"/>
    </style:style>
    <style:style style:name="TableCell322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38" style:family="table-row">
      <style:table-row-properties style:min-row-height="0.743in"/>
    </style:style>
    <style:style style:name="TableCell339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聲明承受）</text:span></text:p>
      <text:p text:style-name="P7"><text:span text:style-name="T8">案號：</text:span><text:span text:style-name="T9">　</text:span><text:span text:style-name="T10"><text:s text:c="2"/></text:span><text:span text:style-name="T11">　</text:span><text:span text:style-name="T12">年度</text:span><text:span text:style-name="T13">司執</text:span><text:span text:style-name="T14">字第</text:span><text:span text:style-name="T15">　　　　　　　　　</text:span><text:span text:style-name="T16">號　股別：</text:span><text:span text:style-name="T17">　</text:span><text:span text:style-name="T18"><text:s/></text:span><text:span text:style-name="T19">　</text:span><text:span text:style-name="T20">股</text:span></text:p>
      <text:p text:style-name="P21"><text:span text:style-name="T22">聲明</text:span><text:span text:style-name="T23">人：</text:span><text:span text:style-name="T24"><text:s text:c="22"/></text:span><text:span text:style-name="T25"><text:s text:c="4"/></text:span></text:p>
      <text:p text:style-name="P26"><text:span text:style-name="T27">身分證字號</text:span><text:span text:style-name="T28">：</text:span><text:span text:style-name="T29"><text:s/></text:span><text:span text:style-name="T30"><text:s text:c="4"/></text:span><text:span text:style-name="T31"><text:s text:c="18"/></text:span><text:span text:style-name="T32">電話：</text:span><text:span text:style-name="T33"><text:s text:c="23"/></text:span></text:p>
      <text:p text:style-name="P34"><text:span text:style-name="T35">地址：</text:span><text:span text:style-name="T36"><text:s text:c="55"/></text:span></text:p>
      <text:p text:style-name="P37"><text:span text:style-name="T38">□</text:span><text:span text:style-name="T39">法定代理人</text:span><text:span text:style-name="T40"><text:s text:c="2"/></text:span><text:span text:style-name="T41">□</text:span><text:span text:style-name="T42">代理人</text:span><text:span text:style-name="T43"><text:s text:c="2"/></text:span><text:span text:style-name="T44">□</text:span><text:span text:style-name="T45">送達代收人</text:span><text:span text:style-name="T46">：</text:span><text:span text:style-name="T47"><text:s/></text:span><text:span text:style-name="T48"><text:s text:c="12"/></text:span><text:span text:style-name="T49"><text:s text:c="8"/></text:span><text:span text:style-name="T50"><text:s/></text:span></text:p>
      <text:p text:style-name="P51"><text:span text:style-name="T52">地址：</text:span><text:span text:style-name="T53"><text:s text:c="31"/></text:span><text:span text:style-name="T54"><text:s text:c="4"/></text:span><text:span text:style-name="T55">電話：</text:span><text:span text:style-name="T56"><text:s text:c="13"/></text:span><text:span text:style-name="T57">債務</text:span><text:span text:style-name="T58">人：</text:span><text:span text:style-name="T59"><text:s text:c="22"/></text:span><text:span text:style-name="T60"><text:s text:c="4"/></text:span><text:span text:style-name="T61">法定代理人</text:span><text:span text:style-name="T62">：</text:span><text:span text:style-name="T63"><text:s/></text:span><text:span text:style-name="T64"><text:s text:c="14"/></text:span></text:p>
      <text:p text:style-name="P65"><text:span text:style-name="T66">身分證字號</text:span><text:span text:style-name="T67">：</text:span><text:span text:style-name="T68"><text:s/></text:span><text:span text:style-name="T69"><text:s text:c="4"/></text:span><text:span text:style-name="T70"><text:s text:c="18"/></text:span><text:span text:style-name="T71">電話：</text:span><text:span text:style-name="T72"><text:s text:c="23"/></text:span></text:p>
      <text:p text:style-name="P73"><text:span text:style-name="T74">地址：</text:span><text:span text:style-name="T75"><text:s text:c="55"/></text:span></text:p>
      <text:p text:style-name="P76">為聲明承受拍賣之不動產事：</text:p>
      <text:p text:style-name="P77"><text:span text:style-name="T78">　　</text:span><text:span text:style-name="T79">鈞院</text:span><text:span text:style-name="T80">　</text:span><text:span text:style-name="T81"><text:s text:c="3"/></text:span><text:span text:style-name="T82">　</text:span><text:span text:style-name="T83">年度</text:span><text:span text:style-name="T84">司執</text:span><text:span text:style-name="T85">字第</text:span><text:span text:style-name="T86">　　　　　　　</text:span><text:span text:style-name="T87">號，聲明人與債務人間強制執行事件。債務人所有如附表所示之不動產</text:span><text:span text:style-name="T88">業經第三次拍賣</text:span><text:span text:style-name="T89">,</text:span><text:span text:style-name="T90">因無人應買，經貴院公告應買</text:span><text:span text:style-name="T91">3</text:span><text:span text:style-name="T92">個月期間在案。聲明人願依照</text:span><text:span text:style-name="T93">特別拍賣程序所定之價格新</text:span><text:span text:style-name="T94">臺幣</text:span><text:span text:style-name="T95">　　　　　</text:span><text:span text:style-name="T96"><text:s text:c="4"/></text:span><text:span text:style-name="T97">元聲明承受</text:span><text:span text:style-name="T98">，</text:span><text:span text:style-name="T99">並</text:span><text:span text:style-name="T100">□繳納保證金</text:span><text:span text:style-name="T101">　　　　</text:span><text:span text:style-name="T102">元</text:span><text:span text:style-name="T103">（隨</text:span><text:span text:style-name="T104">狀併附：</text:span><text:span text:style-name="T105">鈞院出納室出具之保證收據）</text:span><text:span text:style-name="T106">□請求以債權抵</text:span><text:span text:style-name="T107">扣</text:span><text:span text:style-name="T108">價款</text:span><text:span text:style-name="T109">，俾資終結，並請發給權利移轉證書，實感德便。</text:span></text:p>
      <text:p text:style-name="P110">　　此　致</text:p>
      <text:p text:style-name="P111"><text:span text:style-name="T112">臺灣新竹地方法院民事執行處　公</text:span><text:span text:style-name="T113">鑒</text:span></text:p>
      <text:p text:style-name="內文"><text:span text:style-name="T114">中　</text:span><text:span text:style-name="T115"><text:s/></text:span><text:span text:style-name="T116">華</text:span><text:span text:style-name="T117"><text:s/></text:span><text:span text:style-name="T118">　民　</text:span><text:span text:style-name="T119"><text:s/></text:span><text:span text:style-name="T120">國</text:span><text:span text:style-name="T121">　　　　　　</text:span><text:span text:style-name="T122">年</text:span><text:span text:style-name="T123">　　　　　　</text:span><text:span text:style-name="T124">月</text:span><text:span text:style-name="T125">　　　　　　</text:span><text:span text:style-name="T126">日</text:span></text:p>
      <text:p text:style-name="內文"><text:span text:style-name="T127"><text:s text:c="13"/></text:span><text:span text:style-name="T128">具狀人：</text:span><text:span text:style-name="T129">　　</text:span><text:span text:style-name="T130"><text:s text:c="4"/></text:span><text:span text:style-name="T131">　</text:span><text:span text:style-name="T132"><text:s text:c="11"/></text:span><text:span text:style-name="T133">　　　　　</text:span><text:span text:style-name="T134">（簽章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soft-page-break/>
            <text:p text:style-name="P146"><text:span text:style-name="T147"><text:s text:c="12"/></text:span><text:span text:style-name="T148">土</text:span><text:span text:style-name="T149"><text:s text:c="9"/></text:span><text:span text:style-name="T150">地</text:span><text:span text:style-name="T151"><text:s text:c="9"/></text:span><text:span text:style-name="T152">標</text:span><text:span text:style-name="T153"><text:s text:c="9"/></text:span><text:span text:style-name="T15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編號</text:p>
          </table:table-cell>
          <table:table-cell table:style-name="TableCell158" table:number-columns-spanned="5">
            <text:p text:style-name="P159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 text:c="3"/>面積</text:p>
          </table:table-cell>
          <table:table-cell table:style-name="TableCell162" table:number-rows-spanned="2">
            <text:p text:style-name="P163">權利範 <text:s text:c="3"/></text:p>
            <text:p text:style-name="P164"><text:s text:c="2"/>圍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 text:c="2"/>縣市</text:p>
          </table:table-cell>
          <table:table-cell table:style-name="TableCell169">
            <text:p text:style-name="P170"><text:s/>鄉鎮市區</text:p>
          </table:table-cell>
          <table:table-cell table:style-name="TableCell171">
            <text:p text:style-name="P172"><text:s/>段</text:p>
          </table:table-cell>
          <table:table-cell table:style-name="TableCell173">
            <text:p text:style-name="P174"><text:s text:c="2"/>小 <text:s/>段</text:p>
          </table:table-cell>
          <table:table-cell table:style-name="TableCell175">
            <text:p text:style-name="P176"><text:s text:c="3"/>地 <text:s text:c="3"/>號</text:p>
          </table:table-cell>
          <table:table-cell table:style-name="TableCell177">
            <text:p text:style-name="P178"><text:s/>平方公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8">
            <text:p text:style-name="P260"><text:span text:style-name="T261"><text:s text:c="11"/></text:span><text:span text:style-name="T262"><text:s/></text:span><text:span text:style-name="T263">建</text:span><text:span text:style-name="T264"><text:s text:c="10"/></text:span><text:span text:style-name="T265">物</text:span><text:span text:style-name="T266"><text:s text:c="11"/></text:span><text:span text:style-name="T267">標</text:span><text:span text:style-name="T268"><text:s text:c="11"/></text:span><text:span text:style-name="T269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/>
            <text:p text:style-name="P273">編號</text:p>
          </table:table-cell>
          <table:table-cell table:style-name="TableCell274" table:number-rows-spanned="2">
            <text:p text:style-name="P275"/>
            <text:p text:style-name="P276"><text:s/>建 <text:s/>號</text:p>
          </table:table-cell>
          <table:table-cell table:style-name="TableCell277" table:number-rows-spanned="2">
            <text:p text:style-name="P278"/>
            <text:p text:style-name="P279"><text:s/>基地坐落</text:p>
          </table:table-cell>
          <table:table-cell table:style-name="TableCell280" table:number-rows-spanned="2">
            <text:p text:style-name="P281"/>
            <text:p text:style-name="P282"><text:s/>建物門牌</text:p>
          </table:table-cell>
          <table:table-cell table:style-name="TableCell283" table:number-rows-spanned="2">
            <text:p text:style-name="P284"><text:s text:c="3"/>建築式樣主要建築材料<text:s text:c="2"/></text:p>
            <text:p text:style-name="P285"><text:s/>及房屋層數</text:p>
          </table:table-cell>
          <table:table-cell table:style-name="TableCell286" table:number-columns-spanned="2">
            <text:p text:style-name="P287">建物面積(平方公尺)</text:p>
          </table:table-cell>
          <table:covered-table-cell/>
          <table:table-cell table:style-name="TableCell288" table:number-rows-spanned="2">
            <text:p text:style-name="P289"/>
            <text:p text:style-name="P290">權利範<text:s/></text:p>
            <text:p text:style-name="P291"><text:s text:c="2"/>圍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/>樓層面積 <text:s/></text:p>
            <text:p text:style-name="P300"><text:s/>合 <text:s text:c="3"/>計</text:p>
          </table:table-cell>
          <table:table-cell table:style-name="TableCell301">
            <text:p text:style-name="P302">附屬建物主要建築材料用途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聲明承受）</dc:title>
    <meta:initial-creator>sc033857</meta:initial-creator>
    <dc:creator>蔡昀陸</dc:creator>
    <meta:creation-date>2021-04-26T08:07:00Z</meta:creation-date>
    <dc:date>2021-04-26T08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22" meta:row-count="7" meta:non-whitespace-character-count="957"/>
  </office:meta>
</office:document-meta>
</file>