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7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7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375in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1.125in"/>
    </style:style>
    <style:style style:name="TableColumn115" style:family="table-column">
      <style:table-column-properties style:column-width="0.5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5in"/>
    </style:style>
    <style:style style:name="TableColumn118" style:family="table-column">
      <style:table-column-properties style:column-width="1in"/>
    </style:style>
    <style:style style:name="TableColumn119" style:family="table-column">
      <style:table-column-properties style:column-width="0.625in"/>
    </style:style>
    <style:style style:name="Table111" style:family="table">
      <style:table-properties style:width="7in" fo:margin-left="-0.6055in" table:align="left"/>
    </style:style>
    <style:style style:name="TableRow120" style:family="table-row">
      <style:table-row-properties style:min-row-height="0.368in"/>
    </style:style>
    <style:style style:name="TableCell121" style:family="table-cell">
      <style:table-cell-properties fo:border="0.0347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31" style:family="table-row">
      <style:table-row-properties style:min-row-height="0.1902in"/>
    </style:style>
    <style:style style:name="TableCell132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09in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687in"/>
    </style:style>
    <style:style style:name="TableCell157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8604in"/>
    </style:style>
    <style:style style:name="TableCell174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375in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1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0.625in"/>
    </style:style>
    <style:style style:name="Table191" style:family="table">
      <style:table-properties style:width="7in" fo:margin-left="-0.6055in" table:align="left"/>
    </style:style>
    <style:style style:name="TableRow200" style:family="table-row">
      <style:table-row-properties style:min-row-height="0.2944in"/>
    </style:style>
    <style:style style:name="TableCell201" style:family="table-cell">
      <style:table-cell-properties fo:border="0.0347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2909in"/>
    </style:style>
    <style:style style:name="TableCell204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166in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37" style:family="table-row">
      <style:table-row-properties style:min-row-height="0.7111in"/>
    </style:style>
    <style:style style:name="TableCell238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54" style:family="table-row">
      <style:table-row-properties style:min-row-height="0.7895in"/>
    </style:style>
    <style:style style:name="TableCell255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line-height="2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聲明參與分配-抵押權）</text:span></text:p>
      <text:p text:style-name="P7"><text:span text:style-name="T8">案號:</text:span><text:span text:style-name="T9"><text:s text:c="4"/></text:span><text:span text:style-name="T10"><text:s text:c="2"/></text:span><text:span text:style-name="T11"><text:s text:c="2"/></text:span><text:span text:style-name="T12">年度</text:span><text:span text:style-name="T13">司執</text:span><text:span text:style-name="T14">字第</text:span><text:span text:style-name="T15"><text:s text:c="8"/></text:span><text:span text:style-name="T16"><text:s text:c="6"/></text:span><text:span text:style-name="T17"><text:s text:c="4"/></text:span><text:span text:style-name="T18">號 股別:</text:span><text:span text:style-name="T19"><text:s/></text:span><text:span text:style-name="T20"><text:s text:c="3"/></text:span><text:span text:style-name="T21"><text:s text:c="2"/></text:span><text:span text:style-name="T22">股</text:span></text:p>
      <text:p text:style-name="P23"><text:span text:style-name="T24">聲請人：</text:span><text:span text:style-name="T25"><text:s text:c="19"/></text:span><text:span text:style-name="T26"><text:s text:c="6"/></text:span><text:span text:style-name="T27">電話：</text:span><text:span text:style-name="T28"><text:s text:c="20"/></text:span></text:p>
      <text:p text:style-name="P29"><text:span text:style-name="T30">□法定代理人 <text:s/>□代理人 <text:s/>□送達代收人 ：</text:span><text:span text:style-name="T31"><text:s text:c="21"/></text:span></text:p>
      <text:p text:style-name="P32"><text:span text:style-name="T33">地址：</text:span><text:span text:style-name="T34"><text:s text:c="31"/></text:span><text:span text:style-name="T35">電話：</text:span><text:span text:style-name="T36"><text:s text:c="19"/></text:span></text:p>
      <text:p text:style-name="P37"><text:span text:style-name="T38">債務</text:span><text:span text:style-name="T39">人：</text:span><text:span text:style-name="T40"><text:s text:c="19"/></text:span><text:span text:style-name="T41"><text:s text:c="8"/></text:span><text:span text:style-name="T42">法定代理人</text:span><text:span text:style-name="T43">：</text:span><text:span text:style-name="T44"><text:s text:c="13"/></text:span></text:p>
      <text:p text:style-name="P45"><text:span text:style-name="T46">身分證字號：</text:span><text:span text:style-name="T47"><text:s text:c="21"/></text:span></text:p>
      <text:p text:style-name="內文"><text:span text:style-name="T48">地址：</text:span><text:span text:style-name="T49"><text:s text:c="54"/></text:span><text:span text:style-name="T50"><text:s text:c="19"/></text:span></text:p>
      <text:p text:style-name="P51">為聲明參與分配事：</text:p>
      <text:p text:style-name="P52"><text:span text:style-name="T53">查債務人</text:span><text:span text:style-name="T54">　 <text:s text:c="2"/>　　 <text:s text:c="6"/></text:span><text:span text:style-name="T55">應給付</text:span><text:span text:style-name="T56">債權人新臺幣</text:span><text:span text:style-name="T57">　 <text:s text:c="6"/>　 　</text:span><text:span text:style-name="T58">元</text:span><text:span text:style-name="T59">，</text:span></text:p>
      <text:p text:style-name="P60"><text:span text:style-name="T61">□及自民國</text:span><text:span text:style-name="T62">　 <text:s text:c="4"/></text:span><text:span text:style-name="T63">年</text:span><text:span text:style-name="T64">　 <text:s text:c="4"/></text:span><text:span text:style-name="T65">月</text:span><text:span text:style-name="T66">　 <text:s text:c="4"/></text:span><text:span text:style-name="T67">日起</text:span><text:span text:style-name="T68">按</text:span><text:span text:style-name="T69">　 　 <text:s text:c="4"/>　 <text:s text:c="8"/>　 <text:s text:c="4"/></text:span><text:span text:style-name="T70">計算之利息</text:span><text:span text:style-name="T71">，□並自民國</text:span><text:span text:style-name="T72">　 <text:s text:c="4"/></text:span><text:span text:style-name="T73">年</text:span><text:span text:style-name="T74">　 <text:s text:c="4"/></text:span><text:span text:style-name="T75">月</text:span><text:span text:style-name="T76">　 <text:s text:c="4"/></text:span><text:span text:style-name="T77">日起</text:span><text:span text:style-name="T78">按</text:span><text:span text:style-name="T79">　 　 <text:s text:c="4"/>　 <text:s text:c="8"/>　 <text:s text:c="4"/></text:span><text:span text:style-name="T80">計算之</text:span><text:span text:style-name="T81">違約金。</text:span></text:p>
      <text:p text:style-name="P82">□無利息</text:p>
      <text:p text:style-name="P83"><text:span text:style-name="T84">□其他：</text:span><text:span text:style-name="T85">　 　 <text:s text:c="4"/>　 <text:s text:c="6"/>　 　 <text:s text:c="4"/>　 <text:s text:c="6"/>　 　 <text:s text:c="4"/>　<text:s/></text:span></text:p>
      <text:p text:style-name="P86">□程序費用 <text:s/>□訴訟費用 <text:s/>□執行費用由債務人負擔。</text:p>
      <text:p text:style-name="P87"><text:span text:style-name="T88">茲因債務人之所有如附表所示的</text:span><text:span text:style-name="T89">土地及建物業經 <text:s/>鈞院以</text:span><text:span text:style-name="T90"><text:s text:c="7"/></text:span><text:span text:style-name="T91">年度</text:span><text:span text:style-name="T92">司執</text:span><text:span text:style-name="T93">字第</text:span><text:span text:style-name="T94"><text:s text:c="2"/></text:span><text:span text:style-name="T95"><text:s text:c="8"/></text:span><text:span text:style-name="T96"><text:s/></text:span><text:span text:style-name="T97"><text:s/></text:span><text:span text:style-name="T98">號查封</text:span><text:span text:style-name="T99">在案。</text:span></text:p>
      <text:p text:style-name="P100"><text:span text:style-name="T101">聲明人對上述土地及建物有第</text:span><text:span text:style-name="T102"><text:s text:c="2"/></text:span><text:span text:style-name="T103"><text:s text:c="2"/></text:span><text:span text:style-name="T104"><text:s text:c="4"/></text:span><text:span text:style-name="T105">順位抵押權擔保債權存在，為此</text:span><text:span text:style-name="T106">檢具抵押權設定契約書、他項權利證明書及</text:span><text:span text:style-name="T107">債權證明</text:span><text:span text:style-name="T108">文件</text:span><text:span text:style-name="T109">，請求參與分配。</text:span></text:p>
      <text:soft-page-break/>
      <text:p text:style-name="P110">附表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<text:span text:style-name="T123"><text:s text:c="12"/></text:span><text:span text:style-name="T124">土</text:span><text:span text:style-name="T125"><text:s text:c="9"/></text:span><text:span text:style-name="T126">地</text:span><text:span text:style-name="T127"><text:s text:c="9"/></text:span><text:span text:style-name="T128">標</text:span><text:span text:style-name="T129"><text:s text:c="9"/></text:span><text:span text:style-name="T130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編號</text:p>
          </table:table-cell>
          <table:table-cell table:style-name="TableCell134" table:number-columns-spanned="5">
            <text:p text:style-name="P135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 text:c="3"/>面積</text:p>
          </table:table-cell>
          <table:table-cell table:style-name="TableCell138" table:number-rows-spanned="2">
            <text:p text:style-name="P139">權利範 <text:s text:c="3"/></text:p>
            <text:p text:style-name="P140"><text:s text:c="2"/>圍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 text:c="2"/>縣市</text:p>
          </table:table-cell>
          <table:table-cell table:style-name="TableCell145">
            <text:p text:style-name="P146"><text:s/>鄉鎮市區</text:p>
          </table:table-cell>
          <table:table-cell table:style-name="TableCell147">
            <text:p text:style-name="P148"><text:s/>段</text:p>
          </table:table-cell>
          <table:table-cell table:style-name="TableCell149">
            <text:p text:style-name="P150"><text:s text:c="2"/>小 <text:s/>段</text:p>
          </table:table-cell>
          <table:table-cell table:style-name="TableCell151">
            <text:p text:style-name="P152"><text:s text:c="3"/>地 <text:s text:c="3"/>號</text:p>
          </table:table-cell>
          <table:table-cell table:style-name="TableCell153">
            <text:p text:style-name="P154"><text:s/>平方公尺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8">
            <text:p text:style-name="P202"><text:s text:c="12"/>建 <text:s text:c="9"/>物 <text:s text:c="10"/>標 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/>
            <text:p text:style-name="P206">編號</text:p>
          </table:table-cell>
          <table:table-cell table:style-name="TableCell207" table:number-rows-spanned="2">
            <text:p text:style-name="P208"/>
            <text:p text:style-name="P209"><text:s/>建 <text:s/>號</text:p>
          </table:table-cell>
          <table:table-cell table:style-name="TableCell210" table:number-rows-spanned="2">
            <text:p text:style-name="P211"/>
            <text:p text:style-name="P212"><text:s/>基地坐落</text:p>
          </table:table-cell>
          <table:table-cell table:style-name="TableCell213" table:number-rows-spanned="2">
            <text:p text:style-name="P214"/>
            <text:p text:style-name="P215"><text:s/>建物門牌</text:p>
          </table:table-cell>
          <table:table-cell table:style-name="TableCell216" table:number-rows-spanned="2">
            <text:p text:style-name="P217"><text:s text:c="3"/>建築式樣主要建築材料 <text:s/></text:p>
            <text:p text:style-name="P218"><text:s/>及房屋層數</text:p>
          </table:table-cell>
          <table:table-cell table:style-name="TableCell219" table:number-columns-spanned="2">
            <text:p text:style-name="P220">建物面積(平方公尺)</text:p>
          </table:table-cell>
          <table:covered-table-cell/>
          <table:table-cell table:style-name="TableCell221" table:number-rows-spanned="2">
            <text:p text:style-name="P222"/>
            <text:p text:style-name="P223">權利範<text:s/></text:p>
            <text:p text:style-name="P224"><text:s text:c="2"/>圍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/>樓層面積 <text:s/></text:p>
            <text:p text:style-name="P233"><text:s/>合 <text:s text:c="3"/>計</text:p>
          </table:table-cell>
          <table:table-cell table:style-name="TableCell234">
            <text:p text:style-name="P235">附屬建物主要建築材料用途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內文"><text:span text:style-name="T272"><text:s text:c="3"/></text:span><text:span text:style-name="T273"><text:s/>此 <text:s/>致</text:span></text:p>
      <text:p text:style-name="P274">臺灣新竹地方法院民事執行處 <text:s text:c="3"/>公鑒</text:p>
      <text:p text:style-name="P275"><text:span text:style-name="T276">中</text:span><text:span text:style-name="T277"><text:s text:c="2"/></text:span><text:span text:style-name="T278"><text:s text:c="3"/>華</text:span><text:span text:style-name="T279"><text:s text:c="2"/></text:span><text:span text:style-name="T280"><text:s text:c="3"/>民<text:s/></text:span><text:span text:style-name="T281"><text:s text:c="2"/></text:span><text:span text:style-name="T282"><text:s text:c="2"/>國</text:span><text:span text:style-name="T283"><text:s text:c="2"/></text:span><text:span text:style-name="T284"><text:s text:c="2"/></text:span><text:span text:style-name="T285"><text:s text:c="7"/></text:span><text:span text:style-name="T286">年</text:span><text:span text:style-name="T287"><text:s text:c="9"/></text:span><text:span text:style-name="T288">月</text:span><text:span text:style-name="T289"><text:s text:c="10"/></text:span><text:span text:style-name="T290">日</text:span></text:p>
      <text:p text:style-name="內文"><text:span text:style-name="T291"><text:s text:c="20"/>具狀人：</text:span><text:span text:style-name="T292"><text:s text:c="3"/></text:span><text:span text:style-name="T293"><text:s text:c="5"/></text:span><text:span text:style-name="T294"><text:s text:c="17"/></text:span><text:span text:style-name="T295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聲明參與分配-抵押權）</dc:title>
    <meta:initial-creator>sc033857</meta:initial-creator>
    <dc:creator>蔡昀陸</dc:creator>
    <meta:creation-date>2021-04-26T08:07:00Z</meta:creation-date>
    <dc:date>2021-04-26T08:07:00Z</dc:date>
    <meta:print-date>2014-02-24T04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