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style:snap-to-layout-grid="false" fo:line-height="175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75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75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25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style:snap-to-layout-grid="false" fo:line-height="175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line-height="175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75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75%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250%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3" style:parent-style-name="內文" style:family="paragraph">
      <style:paragraph-properties style:snap-to-layout-grid="false" fo:line-height="250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style:snap-to-layout-grid="false" fo:line-height="150%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民事聲明異議狀</text:p>
      <text:p text:style-name="P5"><text:span text:style-name="T6">案號：</text:span><text:span text:style-name="T7"><text:s text:c="9"/></text:span><text:span text:style-name="T8">年度</text:span><text:span text:style-name="T9">司執</text:span><text:span text:style-name="T10">字第</text:span><text:span text:style-name="T11"><text:s text:c="14"/></text:span><text:span text:style-name="T12">號</text:span><text:span text:style-name="T13"><text:s text:c="2"/></text:span><text:span text:style-name="T14">股別：</text:span><text:span text:style-name="T15"><text:s text:c="6"/></text:span><text:span text:style-name="T16">股</text:span></text:p>
      <text:p text:style-name="P17"><text:span text:style-name="T18">聲明</text:span><text:span text:style-name="T19">人：</text:span><text:span text:style-name="T20"><text:s text:c="14"/></text:span><text:span text:style-name="T21"><text:s/></text:span><text:span text:style-name="T22"><text:s text:c="5"/></text:span><text:span text:style-name="T23"><text:s text:c="4"/></text:span><text:span text:style-name="T24">電話：</text:span><text:span text:style-name="T25"><text:s text:c="21"/></text:span></text:p>
      <text:p text:style-name="P26"><text:span text:style-name="T27">□法定代理人 <text:s/>□代理人 <text:s/>□送達代收人 ：</text:span><text:span text:style-name="T28"><text:s text:c="21"/></text:span></text:p>
      <text:p text:style-name="P29"><text:span text:style-name="T30">地址：</text:span><text:span text:style-name="T31"><text:s text:c="33"/></text:span><text:span text:style-name="T32">電話：</text:span><text:span text:style-name="T33"><text:s text:c="17"/></text:span></text:p>
      <text:p text:style-name="P34">為執行事件聲明異議事：</text:p>
      <text:p text:style-name="P35"><text:span text:style-name="T36">債務人被扣於</text:span><text:span text:style-name="T37">（請填金融機構名稱）</text:span><text:span text:style-name="T38"><text:s text:c="31"/></text:span></text:p>
      <text:p text:style-name="P39"><text:span text:style-name="T40">內之存款為</text:span><text:span text:style-name="T41">（請填存款項目名稱）</text:span><text:span text:style-name="T42"><text:s text:c="32"/></text:span><text:span text:style-name="T43">，</text:span></text:p>
      <text:p text:style-name="P44"><text:span text:style-name="T45">爰依強制執行法第122條第</text:span><text:span text:style-name="T46"><text:s text:c="7"/></text:span><text:span text:style-name="T47">項規定，不得為強制執行</text:span><text:span text:style-name="T48">。</text:span><text:span text:style-name="T49">為此</text:span><text:span text:style-name="T50">檢附被扣金融機構存摺影本</text:span><text:span text:style-name="T51">，請求 鈞院撤銷強制執行。</text:span></text:p>
      <text:p text:style-name="P52"><text:span text:style-name="T53">此 <text:s text:c="2"/>致</text:span></text:p>
      <text:p text:style-name="P54">臺灣新竹地方法院民事執行處 <text:s text:c="6"/>公鑒</text:p>
      <text:p text:style-name="P55"><text:span text:style-name="T56">中 <text:s text:c="2"/>華 <text:s text:c="2"/>民 <text:s text:c="2"/>國</text:span><text:span text:style-name="T57"><text:s text:c="12"/></text:span><text:span text:style-name="T58">年</text:span><text:span text:style-name="T59"><text:s text:c="13"/></text:span><text:span text:style-name="T60">月</text:span><text:span text:style-name="T61"><text:s text:c="13"/></text:span><text:span text:style-name="T62">日</text:span></text:p>
      <text:p text:style-name="P63"><text:s text:c="23"/><text:span text:style-name="T64"><text:s/>具狀人：</text:span><text:span text:style-name="T65"><text:s text:c="24"/></text:span><text:span text:style-name="T66">（簽章）</text:span><text:span text:style-name="T67"><text:s/></text:span></text:p>
      <text:p text:style-name="P68"><text:span text:style-name="T69">（一）本法</text:span><text:span text:style-name="T70">第一百二十二條第一項</text:span><text:span text:style-name="T71">所稱社會福利津貼，係指低收入老人生活津貼、中低</text:span></text:p>
      <text:p text:style-name="P72"><text:s text:c="6"/>收入老人生活津貼、身心障礙者生活補助、老年農民福利津貼及榮民就養給付等</text:p>
      <text:p text:style-name="P73"><text:s text:c="6"/>其他依社會福利法規所發放之津貼或給付；又所稱社會救助或補助，係指生活扶</text:p>
      <text:p text:style-name="P74"><text:s text:c="6"/>助、醫療補助、急難救助及災害救助等。</text:p>
      <text:p text:style-name="P75"><text:span text:style-name="T76">（二）本法</text:span><text:span text:style-name="T77">第一百二十二條第二項</text:span><text:span text:style-name="T78">所稱社會保險，係指公教人員保險、勞工保險、軍人</text:span></text:p>
      <text:p text:style-name="P79"><text:span text:style-name="T80"><text:s text:c="6"/></text:span><text:span text:style-name="T81">保險、農民保險及其他政府強制辦理之保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微軟正黑體" style:font-name-asian="微軟正黑體" fo:font-size="9pt" style:font-size-asian="9pt" style:font-size-complex="9pt" fo:language="zh" fo:country="TW"/>
    </style:style>
    <style:style style:name="P3" style:parent-style-name="頁尾" style:family="paragraph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頁尾"><text:span text:style-name="T2">附註：</text:span></text:p>
        <text:p text:style-name="P3">1、當事人為未成年人或係被監護宣告之人時，請填寫其法定代理人(未成年人無特別情況者，法定代理人原則上應記載父母雙方)</text:p>
        <text:p text:style-name="頁尾"><text:span text:style-name="T4">2、代理人應檢附委任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明異議狀</dc:title>
    <meta:initial-creator>sc033857</meta:initial-creator>
    <dc:creator>蔡昀陸</dc:creator>
    <meta:creation-date>2021-04-26T08:07:00Z</meta:creation-date>
    <dc:date>2021-04-26T08:07:00Z</dc:date>
    <meta:print-date>2016-02-04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