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7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75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2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75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250%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style:snap-to-layout-grid="false" fo:line-height="2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明異議狀</text:span><text:span text:style-name="T6"><text:s/></text:span><text:span text:style-name="T7">(就</text:span><text:span text:style-name="T8">司</text:span><text:span text:style-name="T9">法</text:span><text:span text:style-name="T10">事</text:span><text:span text:style-name="T11">務官</text:span><text:span text:style-name="T12">所</text:span><text:span text:style-name="T13">為</text:span><text:span text:style-name="T14">裁定</text:span><text:span text:style-name="T15">)</text:span></text:p>
      <text:p text:style-name="P16"><text:span text:style-name="T17">案號：</text:span><text:span text:style-name="T18"><text:s text:c="9"/></text:span><text:span text:style-name="T19">年度</text:span><text:span text:style-name="T20">司執</text:span><text:span text:style-name="T21"><text:s text:c="3"/></text:span><text:span text:style-name="T22">字第</text:span><text:span text:style-name="T23"><text:s text:c="13"/></text:span><text:span text:style-name="T24">號</text:span><text:span text:style-name="T25"><text:s text:c="2"/></text:span><text:span text:style-name="T26">股別：</text:span><text:span text:style-name="T27"><text:s text:c="6"/></text:span><text:span text:style-name="T28">股</text:span></text:p>
      <text:p text:style-name="P29"><text:span text:style-name="T30">聲</text:span><text:span text:style-name="T31">明</text:span><text:span text:style-name="T32">人：</text:span><text:span text:style-name="T33"><text:s text:c="14"/></text:span><text:span text:style-name="T34"><text:s/></text:span><text:span text:style-name="T35"><text:s text:c="5"/></text:span><text:span text:style-name="T36"><text:s text:c="3"/></text:span><text:span text:style-name="T37"><text:s text:c="2"/></text:span><text:span text:style-name="T38">電話：</text:span><text:span text:style-name="T39"><text:s text:c="21"/></text:span></text:p>
      <text:p text:style-name="P40"><text:span text:style-name="T41">□法定代理人 <text:s/>□代理人 <text:s/>□送達代收人 ：</text:span><text:span text:style-name="T42"><text:s text:c="21"/></text:span></text:p>
      <text:p text:style-name="P43"><text:span text:style-name="T44">地址：</text:span><text:span text:style-name="T45"><text:s text:c="34"/></text:span><text:span text:style-name="T46">電話：</text:span><text:span text:style-name="T47"><text:s text:c="16"/></text:span></text:p>
      <text:p text:style-name="P48">為聲明異議事：</text:p>
      <text:p text:style-name="P49"><text:s text:c="31"/><text:s text:c="27"/></text:p>
      <text:p text:style-name="P50"><text:s text:c="30"/><text:s text:c="25"/><text:s text:c="2"/></text:p>
      <text:p text:style-name="P51"><text:s text:c="31"/><text:s text:c="27"/></text:p>
      <text:p text:style-name="P52"><text:s text:c="30"/><text:s text:c="25"/><text:s text:c="2"/></text:p>
      <text:p text:style-name="P53"><text:s text:c="31"/><text:s text:c="27"/></text:p>
      <text:p text:style-name="P54"><text:s text:c="30"/><text:s text:c="25"/><text:s text:c="2"/></text:p>
      <text:p text:style-name="P55"><text:s text:c="31"/><text:s text:c="27"/></text:p>
      <text:p text:style-name="P56"><text:s text:c="30"/><text:s text:c="25"/><text:s text:c="2"/></text:p>
      <text:p text:style-name="P57"><text:s text:c="31"/><text:s text:c="27"/></text:p>
      <text:p text:style-name="P58">爰具狀聲明異議，請求 鈞院撤銷所為裁定。</text:p>
      <text:p text:style-name="P59"><text:span text:style-name="T60">此 <text:s text:c="2"/>致</text:span></text:p>
      <text:p text:style-name="P61">臺灣新竹地方法院民事執行處 <text:s text:c="6"/>公鑒</text:p>
      <text:p text:style-name="P62"><text:span text:style-name="T63">中 <text:s text:c="2"/>華 <text:s text:c="2"/>民 <text:s text:c="2"/>國</text:span><text:span text:style-name="T64"><text:s text:c="12"/></text:span><text:span text:style-name="T65">年</text:span><text:span text:style-name="T66"><text:s text:c="13"/></text:span><text:span text:style-name="T67">月</text:span><text:span text:style-name="T68"><text:s text:c="13"/></text:span><text:span text:style-name="T69">日</text:span></text:p>
      <text:p text:style-name="P70"><text:s text:c="23"/><text:span text:style-name="T71"><text:s/>具狀人：</text:span><text:span text:style-name="T72"><text:s text:c="24"/></text:span><text:span text:style-name="T73">（簽章）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明異議狀</dc:title>
    <meta:initial-creator>sc033857</meta:initial-creator>
    <dc:creator>蔡昀陸</dc:creator>
    <meta:creation-date>2021-04-26T08:08:00Z</meta:creation-date>
    <dc:date>2021-04-26T08:08:00Z</dc:date>
    <meta:print-date>2017-08-18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