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snap-to-layout-grid="false" fo:line-height="125%" style:page-number="277"/>
      <style:text-properties fo:font-size="12pt" style:font-size-asian="12pt" style:font-size-complex="12pt"/>
    </style:style>
    <style:style style:name="T13" style:parent-style-name="預設段落字型" style:family="text">
      <style:text-properties fo:letter-spacing="-0.0277in"/>
    </style:style>
    <style:style style:name="T14" style:parent-style-name="預設段落字型" style:family="text">
      <style:text-properties fo:letter-spacing="-0.0277in"/>
    </style:style>
    <style:style style:name="T15" style:parent-style-name="預設段落字型" style:family="text">
      <style:text-properties fo:letter-spacing="-0.0277in"/>
    </style:style>
    <style:style style:name="T16" style:parent-style-name="預設段落字型" style:family="text">
      <style:text-properties fo:letter-spacing="-0.0277in"/>
    </style:style>
    <style:style style:name="T17" style:parent-style-name="預設段落字型" style:family="text">
      <style:text-properties fo:letter-spacing="-0.0277in"/>
    </style:style>
    <style:style style:name="T18" style:parent-style-name="預設段落字型" style:family="text">
      <style:text-properties fo:letter-spacing="-0.0277in"/>
    </style:style>
    <style:style style:name="T19" style:parent-style-name="預設段落字型" style:family="text">
      <style:text-properties fo:letter-spacing="-0.0277in"/>
    </style:style>
    <style:style style:name="T20" style:parent-style-name="預設段落字型" style:family="text">
      <style:text-properties fo:letter-spacing="-0.0277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1.3791in"/>
          <style:tab-stop style:type="left" style:position="2.1666in"/>
          <style:tab-stop style:type="left" style:position="3.1506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5604in"/>
        </style:tab-stops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39" style:parent-style-name="內文註....." style:family="paragraph">
      <style:paragraph-properties fo:margin-left="2.5513in" fo:text-indent="-0.5833in">
        <style:tab-stops/>
      </style:paragraph-properties>
    </style:style>
    <style:style style:name="P40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空2格" style:family="paragraph">
      <style:paragraph-properties fo:text-indent="0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生日格式" style:family="paragraph">
      <style:paragraph-properties fo:text-indent="3.1111in"/>
    </style:style>
    <style:style style:name="P53" style:parent-style-name="無間距" style:family="paragraph">
      <style:paragraph-properties fo:text-indent="3.11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★聲請人應於收受公示催告裁定，核對附表所示證券之記載無誤後，於裁定送達之翌日起20日內，依規定填寫以下聲請狀（共二頁），並寄回本院，向本院聲請將公示催告公告於法院網站（聲請時應註明本件案號及股別）。</text:p>
      <text:p text:style-name="大標">民事聲請公示催告公告於法院網站狀<text:span text:style-name="T13">（支</text:span><text:span text:style-name="T14">票</text:span><text:span text:style-name="T15">∕股</text:span><text:span text:style-name="T16">票</text:span><text:span text:style-name="T17">/</text:span><text:span text:style-name="T18">本</text:span><text:bookmark-start text:name="_GoBack"/><text:bookmark-end text:name="_GoBack"/><text:span text:style-name="T19">票</text:span><text:span text:style-name="T20">）</text:span></text:p>
      <text:p text:style-name="P21">案號：<text:s text:c="4"/>年度　　　字第　　　　　號</text:p>
      <text:p text:style-name="P22">承辦股別：</text:p>
      <text:p text:style-name="內文生日格式">訴訟標的金額或價額：<text:tab/>新臺幣<text:s/><text:s text:c="2"/>元</text:p>
      <text:p text:style-name="P23">聲請人 <text:s text:c="2"/><text:s text:c="3"/><text:tab/>身分證明文件：</text:p>
      <text:p text:style-name="P24">□國民身分證<text:tab/>□護照<text:tab/>□居留證<text:tab/>□工作證</text:p>
      <text:p text:style-name="P25">□公司(商業)登記證明文件<text:tab/>□其他：<text:span text:style-name="T26">　　　　　</text:span></text:p>
      <text:p text:style-name="P27">證號：<text:span text:style-name="T28">　　　　　　　　　</text:span></text:p>
      <text:p text:style-name="P29">性別：男∕女∕其他</text:p>
      <text:p text:style-name="P30">生日：<text:s/><text:s/>年<text:s/><text:s/>月<text:s/><text:s/>日</text:p>
      <text:p text:style-name="P31"><text:tab/>戶籍地：<text:tab/>郵遞區號：</text:p>
      <text:p text:style-name="P32">現住地：<text:tab/>□同戶籍地</text:p>
      <text:p text:style-name="P33"><text:tab/><text:tab/>□其他：<text:tab/>郵遞區號：</text:p>
      <text:p text:style-name="P34">電話：</text:p>
      <text:p text:style-name="P35">傳真：</text:p>
      <text:p text:style-name="P36">電子郵件位址：</text:p>
      <text:p text:style-name="P37">送達代收人：</text:p>
      <text:p text:style-name="P38"><text:tab/>送達處所：<text:tab/>郵遞區號：</text:p>
      <text:p text:style-name="P39">（註：若一行不敷記載而於次行連續記載時，應與身分證明文件齊頭記載）</text:p>
      <text:p text:style-name="P40"/>
      <text:soft-page-break/>
      <text:p text:style-name="P41">為聲請將公示催告公告於貴院網站事：</text:p>
      <text:p text:style-name="內文空2格">聲請人因不慎遺失<text:s/>票<text:s/>紙，經貴院<text:s/><text:s/>年<text:s/><text:s/>字第<text:s/><text:s text:c="2"/>號裁定公示催告，聲請人於<text:s/><text:s/>年<text:s/>月<text:s/>日收受貴院寄送上開裁定在案，爰於裁定送達之翌日起20日內，聲請將公示催告公告於貴院網站。</text:p>
      <text:p text:style-name="P42"/>
      <text:p text:style-name="P43"/>
      <text:p text:style-name="P44"/>
      <text:p text:style-name="P45">證物名稱及件數：</text:p>
      <text:p text:style-name="P46"/>
      <text:p text:style-name="P47"/>
      <text:p text:style-name="P48"/>
      <text:p text:style-name="P49">　　此　致</text:p>
      <text:p text:style-name="P50"><text:s/><text:s text:c="12"/>法院<text:s text:c="2"/>公鑒</text:p>
      <text:p text:style-name="P51">中華民國　<text:s/><text:s/>　年　<text:s/><text:s text:c="2"/>月　<text:s/><text:s/>　日</text:p>
      <text:p text:style-name="P52">具狀人　<text:s text:c="3"/><text:s/><text:s/><text:s/><text:s/><text:s text:c="2"/><text:s/>　(簽名蓋章)</text:p>
      <text:p text:style-name="P53"><text:span text:style-name="T54">撰狀人　　</text:span><text:span text:style-name="T55"><text:s/></text:span><text:span text:style-name="T56"><text:s text:c="2"/></text:span><text:span text:style-name="T57"><text:s text:c="7"/></text:span><text:span text:style-name="T58"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公告於法院網站狀（支票∕股票）</text:p>
      </style:header-left>
      <style:footer>
        <text:p text:style-name="P4"><text:span text:style-name="T5">1</text:span><text:span text:style-name="T6">-</text:span><text:span text:style-name="T7">108</text:span><text:span text:style-name="T8">-</text:span><text:span text:style-name="頁碼"><text:page-number text:fixed="false">277</text:page-number></text:span></text:p>
      </style:footer>
      <style:footer-left>
        <text:p text:style-name="頁尾"><text:span text:style-name="T9">1</text:span><text:span text:style-name="T10">-</text:span><text:span text:style-name="T11">108</text:span><text:span text:style-name="T12">-</text:span><text:span text:style-name="頁碼"><text:page-number text:fixed="false">27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D</meta:initial-creator>
    <dc:creator>蔡昀陸</dc:creator>
    <meta:creation-date>2021-04-26T08:16:00Z</meta:creation-date>
    <dc:date>2021-04-26T08:16:00Z</dc:date>
    <meta:print-date>2018-12-11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