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125in" fo:line-height="12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125in" fo:line-height="125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margin-top="0.125in" fo:line-height="12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12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line-height="125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style:line-height-at-leas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style:line-height-at-leas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style:line-height-at-least="0.2777in" fo:margin-left="0.3895in" fo:text-indent="-0.3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line-height="0.1666in" fo:text-indent="0.58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line-height="100%"/>
    </style:style>
    <style:style style:name="T1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8" style:parent-style-name="內文" style:family="paragraph">
      <style:paragraph-properties style:snap-to-layout-grid="false" fo:margin-top="0.125in" fo:line-height="75%"/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style:snap-to-layout-grid="false" fo:margin-top="0.125in" fo:line-height="175%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43" style:parent-style-name="內文" style:family="paragraph">
      <style:paragraph-properties style:snap-to-layout-grid="false" fo:margin-top="0.125in" fo:line-height="150%" fo:text-indent="2.158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<text:span text:style-name="T4">民事聲請狀</text:span><text:span text:style-name="T5">(</text:span><text:span text:style-name="T6">支付命令</text:span><text:span text:style-name="T7">-</text:span><text:span text:style-name="T8">借款</text:span><text:span text:style-name="T9">)</text:span></text:p>
      <text:p text:style-name="P10"><text:span text:style-name="T11">債權人：</text:span><text:span text:style-name="T12"><text:s text:c="3"/></text:span><text:span text:style-name="T13"><text:s text:c="2"/></text:span><text:span text:style-name="T14"><text:s text:c="5"/></text:span><text:span text:style-name="T15"><text:s text:c="13"/></text:span><text:span text:style-name="T16"><text:s text:c="4"/></text:span><text:span text:style-name="T17">法定代理人</text:span><text:span text:style-name="T18">：</text:span><text:span text:style-name="T19"><text:s text:c="13"/></text:span></text:p>
      <text:p text:style-name="P20"><text:span text:style-name="T21">電話：</text:span><text:span text:style-name="T22"><text:s text:c="21"/></text:span></text:p>
      <text:p text:style-name="P23"><text:span text:style-name="T24">地址：</text:span><text:span text:style-name="T25"><text:s text:c="54"/></text:span></text:p>
      <text:p text:style-name="P26"><text:span text:style-name="T27">債務</text:span><text:span text:style-name="T28">人：</text:span><text:span text:style-name="T29"><text:s text:c="3"/></text:span><text:span text:style-name="T30"><text:s text:c="2"/></text:span><text:span text:style-name="T31"><text:s text:c="5"/></text:span><text:span text:style-name="T32"><text:s text:c="13"/></text:span><text:span text:style-name="T33"><text:s text:c="4"/></text:span><text:span text:style-name="T34">法定代理人</text:span><text:span text:style-name="T35">：</text:span><text:span text:style-name="T36"><text:s text:c="13"/></text:span></text:p>
      <text:p text:style-name="P37"><text:span text:style-name="T38">身分證字號：</text:span><text:span text:style-name="T39"><text:s text:c="21"/></text:span></text:p>
      <text:p text:style-name="P40"><text:span text:style-name="T41">地址：</text:span><text:span text:style-name="T42"><text:s text:c="30"/></text:span><text:span text:style-name="T43"><text:s text:c="19"/></text:span><text:span text:style-name="T44"><text:s text:c="5"/></text:span></text:p>
      <text:p text:style-name="P45">為聲請支付命令事:</text:p>
      <text:list text:style-name="LFO1" text:continue-numbering="true">
        <text:list-item>
          <text:p text:style-name="P46">請求事項</text:p>
        </text:list-item>
      </text:list>
      <text:p text:style-name="P47"><text:span text:style-name="T48">一、債務人應給付債權人新</text:span><text:span text:style-name="T49">臺幣</text:span><text:span text:style-name="T50"><text:s text:c="18"/></text:span><text:span text:style-name="T51"><text:s/></text:span><text:span text:style-name="T52"><text:s text:c="4"/></text:span><text:span text:style-name="T53"><text:s text:c="4"/></text:span><text:span text:style-name="T54">元及</text:span></text:p>
      <text:p text:style-name="P55"><text:span text:style-name="T56"><text:s text:c="4"/></text:span><text:span text:style-name="T57">自</text:span><text:span text:style-name="T58">□</text:span><text:span text:style-name="T59">民國</text:span><text:span text:style-name="T60"><text:s text:c="8"/></text:span><text:span text:style-name="T61">年</text:span><text:span text:style-name="T62"><text:s text:c="3"/></text:span><text:span text:style-name="T63"><text:s/></text:span><text:span text:style-name="T64"><text:s text:c="3"/></text:span><text:span text:style-name="T65">月</text:span><text:span text:style-name="T66"><text:s text:c="3"/></text:span><text:span text:style-name="T67"><text:s/></text:span><text:span text:style-name="T68"><text:s text:c="3"/></text:span><text:span text:style-name="T69">日起</text:span><text:span text:style-name="T70"><text:s/></text:span><text:span text:style-name="T71">□</text:span><text:span text:style-name="T72">支付命令狀繕</text:span><text:span text:style-name="T73">本</text:span></text:p>
      <text:p text:style-name="P74"><text:span text:style-name="T75"><text:s text:c="4"/></text:span><text:span text:style-name="T76">送達之翌日起</text:span><text:span text:style-name="T77"><text:s/></text:span><text:span text:style-name="T78">□不請求利息（請擇一勾選</text:span><text:span text:style-name="T79">記載</text:span><text:span text:style-name="T80">）</text:span><text:span text:style-name="T81">至清償日止按</text:span></text:p>
      <text:p text:style-name="P82">年息百分之五計算之利息。</text:p>
      <text:p text:style-name="P83">二、督促程序費用由債務人負擔。</text:p>
      <text:p text:style-name="P84">貳、請求原因及事實</text:p>
      <text:p text:style-name="P85"><text:span text:style-name="T86"><text:s text:c="4"/></text:span><text:span text:style-name="T87">債務人於民國</text:span><text:span text:style-name="T88"><text:s text:c="4"/></text:span><text:span text:style-name="T89"><text:s/></text:span><text:span text:style-name="T90"><text:s/></text:span><text:span text:style-name="T91"><text:s text:c="2"/></text:span><text:span text:style-name="T92">年</text:span><text:span text:style-name="T93"><text:s text:c="7"/></text:span><text:span text:style-name="T94">月</text:span><text:span text:style-name="T95"><text:s text:c="4"/></text:span><text:span text:style-name="T96"><text:s/></text:span><text:span text:style-name="T97"><text:s text:c="2"/></text:span><text:span text:style-name="T98">日向債權人借款新台幣</text:span><text:span text:style-name="T99"><text:s text:c="14"/></text:span><text:span text:style-name="T100"><text:s text:c="3"/></text:span><text:span text:style-name="T101">元，並約定清償期限為民國</text:span><text:span text:style-name="T102"><text:s text:c="2"/></text:span><text:span text:style-name="T103"><text:s text:c="4"/></text:span><text:span text:style-name="T104">年</text:span><text:span text:style-name="T105"><text:s text:c="5"/></text:span><text:span text:style-name="T106">月</text:span></text:p>
      <text:p text:style-name="P107"><text:span text:style-name="T108"><text:s text:c="3"/></text:span><text:span text:style-name="T109"><text:s text:c="3"/></text:span><text:span text:style-name="T110">日，立有</text:span><text:span text:style-name="T111"><text:s text:c="9"/></text:span><text:span text:style-name="T112"><text:s text:c="3"/></text:span><text:span text:style-name="T113">為證。詎屆期不為清償，一再催索，均置之不理，為此祈請</text:span><text:span text:style-name="T114"><text:s/></text:span><text:span text:style-name="T115">鈞院對債務人發支付命令促其清償，以保權益。</text:span></text:p>
      <text:p text:style-name="P116"><text:span text:style-name="T117">證據</text:span><text:span text:style-name="T118">：</text:span><text:span text:style-name="T119">□債權釋明</text:span><text:span text:style-name="T120">文件（借據）</text:span></text:p>
      <text:p text:style-name="P121"><text:bookmark-start text:name="_GoBack"/><text:bookmark-end text:name="_GoBack"/>□債權計算書</text:p>
      <text:p text:style-name="P122"><text:span text:style-name="T123"><text:s/></text:span><text:span text:style-name="T124"><text:s/></text:span><text:span text:style-name="T125">謹</text:span><text:span text:style-name="T126"><text:s text:c="3"/></text:span><text:span text:style-name="T127">狀</text:span></text:p>
      <text:soft-page-break/>
      <text:p text:style-name="P128">臺灣新竹地方法院非訟中心<text:s text:c="4"/>公鑒</text:p>
      <text:p text:style-name="P129"><text:span text:style-name="T130">中</text:span><text:span text:style-name="T131"><text:s text:c="6"/></text:span><text:span text:style-name="T132">華</text:span><text:span text:style-name="T133"><text:s text:c="6"/></text:span><text:span text:style-name="T134">民</text:span><text:span text:style-name="T135"><text:s text:c="6"/></text:span><text:span text:style-name="T136">國</text:span><text:span text:style-name="T137"><text:s text:c="10"/></text:span><text:span text:style-name="T138">年</text:span><text:span text:style-name="T139"><text:s text:c="10"/></text:span><text:span text:style-name="T140">月</text:span><text:span text:style-name="T141"><text:s text:c="9"/></text:span><text:span text:style-name="T142">日</text:span></text:p>
      <text:p text:style-name="P143"><text:span text:style-name="T144">具狀人</text:span><text:span text:style-name="T145">:</text:span><text:span text:style-name="T146"><text:s text:c="25"/></text:span><text:span text:style-name="T147">(</text:span><text:span text:style-name="T148">簽章</text:span><text:span text:style-name="T1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支付命令狀(借款)</dc:title>
    <meta:initial-creator>user</meta:initial-creator>
    <dc:creator>蔡昀陸</dc:creator>
    <meta:creation-date>2021-04-26T08:17:00Z</meta:creation-date>
    <dc:date>2021-04-26T08:17:00Z</dc:date>
    <meta:print-date>2015-07-14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