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12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125in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margin-top="0.125in" fo:line-height="20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125in"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margin-top="0.125in"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125in" fo:line-height="2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49" style:parent-style-name="ListParagraph" style:list-style-name="LFO1" style:family="paragraph">
      <style:paragraph-properties style:snap-to-layout-grid="false" fo:margin-top="0.125in" style:line-height-at-leas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top="0.125in" style:line-height-at-leas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style:line-height-at-leas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fo:line-height="175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line-height="175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margin-top="0.125in" fo:line-height="175%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fo:line-height="175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5in" fo:line-height="175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margin-top="0.125in" fo:line-height="175%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 fo:line-height="0.1666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5in" fo:line-height="150%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margin-top="0.125in" fo:line-height="175%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125in" fo:line-height="175%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125in" fo:line-height="175%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民事聲請狀</text:span><text:span text:style-name="T5">(支付命令—公寓大廈管理費及相關費用)</text:span></text:p>
      <text:p text:style-name="P6"><text:span text:style-name="T7">債權人：</text:span><text:span text:style-name="T8"><text:s text:c="3"/></text:span><text:span text:style-name="T9"><text:s text:c="2"/></text:span><text:span text:style-name="T10"><text:s text:c="5"/></text:span><text:span text:style-name="T11"><text:s text:c="13"/></text:span><text:span text:style-name="T12"><text:s text:c="4"/></text:span><text:span text:style-name="T13">法定代理人</text:span><text:span text:style-name="T14">：</text:span><text:span text:style-name="T15"><text:s text:c="13"/></text:span></text:p>
      <text:p text:style-name="P16"><text:span text:style-name="T17">身分證字號：</text:span><text:span text:style-name="T18"><text:s/></text:span><text:span text:style-name="T19"><text:s text:c="20"/></text:span><text:span text:style-name="T20">電話：</text:span><text:span text:style-name="T21"><text:s text:c="21"/></text:span></text:p>
      <text:p text:style-name="P22"><text:span text:style-name="T23">地址：</text:span><text:span text:style-name="T24"><text:s text:c="30"/></text:span><text:span text:style-name="T25"><text:s text:c="19"/></text:span><text:span text:style-name="T26"><text:s text:c="5"/></text:span></text:p>
      <text:p text:style-name="P27"><text:span text:style-name="T28">債務</text:span><text:span text:style-name="T29">人：</text:span><text:span text:style-name="T30"><text:s text:c="3"/></text:span><text:span text:style-name="T31"><text:s text:c="2"/></text:span><text:span text:style-name="T32"><text:s text:c="5"/></text:span><text:span text:style-name="T33"><text:s text:c="13"/></text:span><text:span text:style-name="T34"><text:s text:c="4"/></text:span><text:span text:style-name="T35">法定代理人</text:span><text:span text:style-name="T36">：</text:span><text:span text:style-name="T37"><text:s text:c="13"/></text:span></text:p>
      <text:p text:style-name="P38"><text:span text:style-name="T39">身分證字號：</text:span><text:span text:style-name="T40"><text:s text:c="21"/></text:span><text:span text:style-name="T41">電話：</text:span><text:span text:style-name="T42"><text:s text:c="21"/></text:span></text:p>
      <text:p text:style-name="P43"><text:span text:style-name="T44">地址：</text:span><text:span text:style-name="T45"><text:s text:c="30"/></text:span><text:span text:style-name="T46"><text:s text:c="19"/></text:span><text:span text:style-name="T47"><text:s text:c="5"/></text:span></text:p>
      <text:p text:style-name="P48">為聲請發支付命令事:<text:s/></text:p>
      <text:list text:style-name="LFO1" text:continue-numbering="true">
        <text:list-item>
          <text:p text:style-name="P49">請求事項</text:p>
        </text:list-item>
      </text:list>
      <text:p text:style-name="P50"><text:span text:style-name="T51">一、債務人應給付債權人新臺</text:span><text:span text:style-name="T52">幣</text:span><text:span text:style-name="T53"><text:s text:c="16"/></text:span><text:span text:style-name="T54"><text:s text:c="3"/></text:span><text:span text:style-name="T55"><text:s text:c="10"/></text:span><text:span text:style-name="T56">元</text:span></text:p>
      <text:p text:style-name="P57"><text:s text:c="4"/>及自本件支付命令狀繕本送達之翌日起至清償日止，按年息百分<text:s/></text:p>
      <text:p text:style-name="P58"><text:span text:style-name="T59"><text:s text:c="4"/></text:span><text:span text:style-name="T60">之</text:span><text:span text:style-name="T61">五</text:span><text:span text:style-name="T62">計算</text:span><text:span text:style-name="T63">之利息。</text:span></text:p>
      <text:p text:style-name="P64">二、督促程序費用由債務人負擔。</text:p>
      <text:p text:style-name="P65">貳、請求原因及事實</text:p>
      <text:p text:style-name="P66">一、依公寓大廈管理條例第21條規定：區分所有權人或住戶積欠應</text:p>
      <text:p text:style-name="P67"><text:s text:c="4"/>繳納之公共基金或應分擔或其他應負擔之費用已逾二期或達相<text:s/></text:p>
      <text:p text:style-name="P68"><text:s text:c="4"/>當金額，經定相當期間催告仍不给付者，管理負責人或管理委員</text:p>
      <text:p text:style-name="P69"><text:s text:c="4"/>會得訴請法院命其給付應繳之金額及遲延利息。</text:p>
      <text:p text:style-name="P70"><text:span text:style-name="T71">二、債務人為</text:span><text:span text:style-name="T72"><text:s text:c="19"/></text:span><text:span text:style-name="T73">公寓大廈區分所有權人（或住戶）</text:span></text:p>
      <text:soft-page-break/>
      <text:p text:style-name="P74"><text:span text:style-name="T75"><text:s text:c="3"/></text:span><text:span text:style-name="T76">擁有坐落於：</text:span><text:span text:style-name="T77"><text:s text:c="48"/></text:span></text:p>
      <text:p text:style-name="P78"><text:span text:style-name="T79"><text:s text:c="3"/></text:span><text:span text:style-name="T80"><text:s text:c="46"/></text:span><text:span text:style-name="T81">之建築物</text:span><text:span text:style-name="T82">，</text:span></text:p>
      <text:p text:style-name="P83"><text:span text:style-name="T84"><text:s text:c="2"/></text:span><text:span text:style-name="T85">惟自</text:span><text:span text:style-name="T86"><text:s text:c="3"/></text:span><text:span text:style-name="T87"><text:s/></text:span><text:span text:style-name="T88"><text:s text:c="3"/></text:span><text:span text:style-name="T89">年</text:span><text:span text:style-name="T90"><text:s/></text:span><text:span text:style-name="T91"><text:s/></text:span><text:span text:style-name="T92"><text:s text:c="2"/></text:span><text:span text:style-name="T93"><text:s/></text:span><text:span text:style-name="T94"><text:s text:c="2"/></text:span><text:span text:style-name="T95">月</text:span><text:span text:style-name="T96"><text:s/></text:span><text:span text:style-name="T97"><text:s/></text:span><text:span text:style-name="T98"><text:s text:c="4"/></text:span><text:span text:style-name="T99">日至</text:span><text:span text:style-name="T100"><text:s text:c="2"/></text:span><text:span text:style-name="T101"><text:s/></text:span><text:span text:style-name="T102"><text:s text:c="4"/></text:span><text:span text:style-name="T103">年</text:span><text:span text:style-name="T104"><text:s/></text:span><text:span text:style-name="T105"><text:s/></text:span><text:span text:style-name="T106"><text:s text:c="4"/></text:span><text:span text:style-name="T107">月</text:span><text:span text:style-name="T108"><text:s text:c="3"/></text:span><text:span text:style-name="T109"><text:s/></text:span><text:span text:style-name="T110"><text:s text:c="2"/></text:span><text:span text:style-name="T111">日</text:span></text:p>
      <text:p text:style-name="P112"><text:span text:style-name="T113"><text:s text:c="2"/></text:span><text:span text:style-name="T114">止，累積欠繳社區管理費及相關費用，共計新臺幣</text:span><text:span text:style-name="T115"><text:s text:c="14"/></text:span><text:span text:style-name="T116"><text:s text:c="2"/></text:span></text:p>
      <text:p text:style-name="P117"><text:span text:style-name="T118"><text:s text:c="2"/></text:span><text:span text:style-name="T119">元整。</text:span></text:p>
      <text:p text:style-name="P120">三、經債權人以存證信函催繳，仍未繳納。為此敬請 鈞院對債務人</text:p>
      <text:p text:style-name="P121"><text:s text:c="4"/>發支付命令，促其清償所欠繳費用，以保障社區全體住戶之權</text:p>
      <text:p text:style-name="P122"><text:s text:c="4"/>益，實感德便。</text:p>
      <text:p text:style-name="P123"><text:span text:style-name="T124">四、證據</text:span><text:span text:style-name="T125">：□</text:span><text:span text:style-name="T126"><text:s/></text:span><text:span text:style-name="T127">公寓大廈管理組織報備證明</text:span><text:span text:style-name="T128">影本</text:span><text:span text:style-name="T129">。</text:span></text:p>
      <text:p text:style-name="P130"><text:s text:c="10"/>□<text:s/>區分所有權人及住戶會議紀錄影本。</text:p>
      <text:p text:style-name="P131"><text:s text:c="10"/>□<text:s/>主任委員當選證明影本。</text:p>
      <text:p text:style-name="P132"><text:s text:c="10"/>□<text:s/>住戶規約影本。</text:p>
      <text:p text:style-name="P133"><text:s text:c="10"/>□<text:s/>據以請求之債權計算書</text:p>
      <text:p text:style-name="P134"><text:s text:c="10"/>□<text:s/>催繳存証信函及回執影本各一件。</text:p>
      <text:p text:style-name="P135"><text:span text:style-name="T136"><text:s text:c="4"/></text:span><text:span text:style-name="T137">謹 <text:s/>狀</text:span></text:p>
      <text:p text:style-name="P138">臺灣新竹地方法院非訟中心 <text:s text:c="2"/>公鑒</text:p>
      <text:p text:style-name="P139"><text:span text:style-name="T140">中</text:span><text:span text:style-name="T141"><text:s/></text:span><text:span text:style-name="T142"><text:s/></text:span><text:span text:style-name="T143"><text:s/></text:span><text:span text:style-name="T144"><text:s text:c="2"/>華</text:span><text:span text:style-name="T145"><text:s text:c="2"/></text:span><text:span text:style-name="T146"><text:s text:c="3"/>民</text:span><text:span text:style-name="T147"><text:s text:c="2"/></text:span><text:span text:style-name="T148"><text:s text:c="3"/>國</text:span><text:span text:style-name="T149"><text:s text:c="2"/></text:span><text:span text:style-name="T150"><text:s/></text:span><text:span text:style-name="T151"><text:s text:c="7"/></text:span><text:span text:style-name="T152">年</text:span><text:span text:style-name="T153"><text:s text:c="2"/></text:span><text:span text:style-name="T154"><text:s/></text:span><text:span text:style-name="T155"><text:s text:c="7"/></text:span><text:span text:style-name="T156">月</text:span><text:span text:style-name="T157"><text:s text:c="3"/></text:span><text:span text:style-name="T158"><text:s/></text:span><text:span text:style-name="T159"><text:s text:c="5"/></text:span><text:span text:style-name="T160">日</text:span></text:p>
      <text:p text:style-name="P161"><text:span text:style-name="T162"><text:s text:c="3"/></text:span><text:span text:style-name="T163"><text:s text:c="7"/></text:span><text:span text:style-name="T164"><text:s text:c="6"/></text:span><text:span text:style-name="T165">具狀人：</text:span><text:span text:style-name="T166"><text:s text:c="7"/></text:span><text:span text:style-name="T167"><text:s/></text:span><text:span text:style-name="T168"><text:s/></text:span><text:span text:style-name="T169"><text:s text:c="3"/></text:span><text:span text:style-name="T170"><text:s text:c="2"/></text:span><text:span text:style-name="T171"><text:s text:c="2"/></text:span><text:span text:style-name="T172"><text:s text:c="14"/></text:span><text:span text:style-name="T173">(簽章)</text:span></text:p>
      <text:p text:style-name="P174"><text:span text:style-name="T175"><text:s text:c="13"/>法定代理人：</text:span><text:span text:style-name="T176"><text:s text:c="7"/></text:span><text:span text:style-name="T177"><text:s/></text:span><text:span text:style-name="T178"><text:s text:c="8"/></text:span><text:span text:style-name="T179"><text:s/></text:span><text:span text:style-name="T180"><text:s text:c="12"/></text:span><text:span text:style-name="T181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(支付命令—公寓大廈管理費及相關費用)</dc:title>
    <meta:initial-creator>sc033857</meta:initial-creator>
    <dc:creator>蔡昀陸</dc:creator>
    <meta:creation-date>2021-04-26T08:17:00Z</meta:creation-date>
    <dc:date>2021-04-26T08:17:00Z</dc:date>
    <meta:print-date>2015-07-06T04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