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2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25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25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2.25in"/>
    </style:style>
    <style:style style:name="TableColumn88" style:family="table-column">
      <style:table-column-properties style:column-width="4.625in"/>
    </style:style>
    <style:style style:name="Table86" style:family="table">
      <style:table-properties style:width="6.875in" fo:margin-left="-0.4805in" table:align="lef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116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2416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41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33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2416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41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41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241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41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416in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2416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241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241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民事聲請狀</text:span><text:span text:style-name="T3">(公示催告-本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公示催告事:</text:p>
      <text:p text:style-name="內文"><text:span text:style-name="T24"><text:s text:c="5"/></text:span><text:span text:style-name="T25">聲請人</text:span><text:span text:style-name="T26">□</text:span><text:span text:style-name="T27">簽發</text:span><text:span text:style-name="T28">、</text:span><text:span text:style-name="T29">□</text:span><text:span text:style-name="T30">執有</text:span><text:span text:style-name="T31"><text:s/></text:span><text:span text:style-name="T32">如附表所列本票</text:span><text:span text:style-name="T33"><text:s text:c="3"/></text:span><text:span text:style-name="T34"><text:s text:c="4"/></text:span><text:span text:style-name="T35"><text:s text:c="2"/></text:span><text:span text:style-name="T36">張，不慎於民國</text:span><text:span text:style-name="T37">　　　</text:span><text:span text:style-name="T38">年</text:span><text:span text:style-name="T39">　　　</text:span><text:span text:style-name="T40">月</text:span><text:span text:style-name="T41">　　　</text:span><text:span text:style-name="T42">日</text:span><text:span text:style-name="T43"><text:s/></text:span><text:span text:style-name="T44">□</text:span><text:span text:style-name="T45">遺失</text:span><text:span text:style-name="T46">、</text:span><text:span text:style-name="T47">□</text:span><text:span text:style-name="T48">被竊</text:span><text:span text:style-name="T49">，業已通知付款人止付，並向警察局報案，爰依票據法第19條及民事訴訟法第539條之規定，聲請鈞院准予公示催告。</text:span></text:p>
      <text:p text:style-name="內文"><text:span text:style-name="T50">證據：</text:span><text:span text:style-name="T51">□聲請人已向發票人為掛失通知之證明文件或存證信函。</text:span></text:p>
      <text:p text:style-name="P52"><text:s/><text:s text:c="4"/>□向警察局報案之遺失票據申報書。</text:p>
      <text:p text:style-name="內文"><text:span text:style-name="T53"><text:s text:c="2"/></text:span><text:span text:style-name="T54">此</text:span><text:span text:style-name="T55"><text:s text:c="2"/></text:span><text:span text:style-name="T56">致　</text:span></text:p>
      <text:p text:style-name="P57">臺灣新竹地方法院　公鑒</text:p>
      <text:p text:style-name="P58"><text:span text:style-name="T59">中　　華　　民　　國</text:span><text:span text:style-name="T60">　　　　　　</text:span><text:span text:style-name="T61">年</text:span><text:span text:style-name="T62">　</text:span><text:span text:style-name="T63">　</text:span><text:span text:style-name="T64">　　　</text:span><text:span text:style-name="T65">月</text:span><text:span text:style-name="T66">　　　　　</text:span><text:span text:style-name="T67">日</text:span></text:p>
      <text:p text:style-name="P68"><text:span text:style-name="T69">　　　　　　　　　　　</text:span><text:span text:style-name="T70">具狀人：</text:span><text:span text:style-name="T71">　　　　　</text:span><text:span text:style-name="T72">　　　</text:span><text:span text:style-name="T73">　　　</text:span><text:span text:style-name="T74">（簽章）</text:span></text:p>
      <text:p text:style-name="P75"><text:span text:style-name="T76"><text:s text:c="19"/></text:span><text:span text:style-name="T77">法定代理人：</text:span><text:span text:style-name="T78"><text:s text:c="10"/></text:span><text:span text:style-name="T79">　　</text:span><text:span text:style-name="T80">　　　</text:span><text:span text:style-name="T81">　</text:span><text:span text:style-name="T82">（簽章）</text:span></text:p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證卷別</text:p>
          </table:table-cell>
          <table:table-cell table:style-name="TableCell92">
            <text:p text:style-name="P93">　　　　　　　　　　　本票</text:p>
          </table:table-cell>
        </table:table-row>
        <table:table-row table:style-name="TableRow94">
          <table:table-cell table:style-name="TableCell95">
            <text:p text:style-name="P96">票據號碼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發票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付款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票載金額</text:p>
          </table:table-cell>
          <table:table-cell table:style-name="TableCell112">
            <text:p text:style-name="P113">新臺幣　　　　　　　　　　　　　　　　　　　元</text:p>
          </table:table-cell>
        </table:table-row>
        <table:table-row table:style-name="TableRow114">
          <table:table-cell table:style-name="TableCell115">
            <text:p text:style-name="P116">發票日</text:p>
          </table:table-cell>
          <table:table-cell table:style-name="TableCell117">
            <text:p text:style-name="P118">　　　　　　年　　　　　　月　　　　　　日</text:p>
          </table:table-cell>
        </table:table-row>
        <table:table-row table:style-name="TableRow119">
          <table:table-cell table:style-name="TableCell120">
            <text:p text:style-name="P121">到期日</text:p>
          </table:table-cell>
          <table:table-cell table:style-name="TableCell122">
            <text:p text:style-name="P123">　　　　　　年　　　　　　月　　　　　　日　</text:p>
          </table:table-cell>
        </table:table-row>
        <table:table-row table:style-name="TableRow124">
          <table:table-cell table:style-name="TableCell125">
            <text:p text:style-name="P126">證券別</text:p>
          </table:table-cell>
          <table:table-cell table:style-name="TableCell127">
            <text:p text:style-name="P128">　　　　　　　　　　　本票</text:p>
          </table:table-cell>
        </table:table-row>
        <table:table-row table:style-name="TableRow129">
          <table:table-cell table:style-name="TableCell130">
            <text:p text:style-name="P131">票據號碼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發票人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付款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票載金額</text:p>
          </table:table-cell>
          <table:table-cell table:style-name="TableCell147">
            <text:p text:style-name="P148">新臺幣　　　　　　　　　　　　　　　　　　　元</text:p>
          </table:table-cell>
        </table:table-row>
        <table:table-row table:style-name="TableRow149">
          <table:table-cell table:style-name="TableCell150">
            <text:p text:style-name="P151">發票日</text:p>
          </table:table-cell>
          <table:table-cell table:style-name="TableCell152">
            <text:p text:style-name="P153">　　　　　　年　　　　　　月　　　　　　日</text:p>
          </table:table-cell>
        </table:table-row>
        <table:table-row table:style-name="TableRow154">
          <table:table-cell table:style-name="TableCell155">
            <text:p text:style-name="P156">到期日</text:p>
          </table:table-cell>
          <table:table-cell table:style-name="TableCell157">
            <text:p text:style-name="P158">　　　　　　年　　　　　　月　　　　　　日</text:p>
          </table:table-cell>
        </table:table-row>
        <table:table-row table:style-name="TableRow159">
          <table:table-cell table:style-name="TableCell160">
            <text:p text:style-name="P161">證券別</text:p>
          </table:table-cell>
          <table:table-cell table:style-name="TableCell162">
            <text:p text:style-name="P163">　　　　　　　　　　　本票</text:p>
          </table:table-cell>
        </table:table-row>
        <table:table-row table:style-name="TableRow164">
          <table:table-cell table:style-name="TableCell165">
            <text:p text:style-name="P166">票據號碼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發票人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付款人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票載金額</text:p>
          </table:table-cell>
          <table:table-cell table:style-name="TableCell182">
            <text:p text:style-name="P183">新臺幣　　　　　　　　　　　　　　　　　　　元</text:p>
          </table:table-cell>
        </table:table-row>
        <table:table-row table:style-name="TableRow184">
          <table:table-cell table:style-name="TableCell185">
            <text:p text:style-name="P186">發票日</text:p>
          </table:table-cell>
          <table:table-cell table:style-name="TableCell187">
            <text:p text:style-name="P188">　　　　　　年　　　　　　月　　　　　　日</text:p>
          </table:table-cell>
        </table:table-row>
        <table:table-row table:style-name="TableRow189">
          <table:table-cell table:style-name="TableCell190">
            <text:p text:style-name="P191">到期日</text:p>
          </table:table-cell>
          <table:table-cell table:style-name="TableCell192">
            <text:p text:style-name="P193">　　　　　　年　　　　　　月　　　　　　日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公示催告-本票)</dc:title>
    <meta:initial-creator>sc033857</meta:initial-creator>
    <dc:creator>蔡昀陸</dc:creator>
    <meta:creation-date>2021-04-26T08:19:00Z</meta:creation-date>
    <dc:date>2021-04-26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