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17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line-height="175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line-height="175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 fo:line-height="17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top="0.125in" fo:line-height="175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125in" fo:line-height="1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125in" fo:line-height="15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20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line-height="175%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125in" fo:line-height="175%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5in" fo:line-height="175%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fo:line-height="175%" fo:text-indent="1.168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29" style:family="table-column">
      <style:table-column-properties style:column-width="1.5in"/>
    </style:style>
    <style:style style:name="TableColumn130" style:family="table-column">
      <style:table-column-properties style:column-width="1.75in"/>
    </style:style>
    <style:style style:name="TableColumn131" style:family="table-column">
      <style:table-column-properties style:column-width="1.5in"/>
    </style:style>
    <style:style style:name="TableColumn132" style:family="table-column">
      <style:table-column-properties style:column-width="1in"/>
    </style:style>
    <style:style style:name="TableColumn133" style:family="table-column">
      <style:table-column-properties style:column-width="1.5in"/>
    </style:style>
    <style:style style:name="Table128" style:family="table">
      <style:table-properties style:width="7.25in" fo:margin-left="-0.6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18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92" style:family="table-column">
      <style:table-column-properties style:column-width="1.25in"/>
    </style:style>
    <style:style style:name="TableColumn193" style:family="table-column">
      <style:table-column-properties style:column-width="2.5in"/>
    </style:style>
    <style:style style:name="TableColumn194" style:family="table-column">
      <style:table-column-properties style:column-width="1.625in"/>
    </style:style>
    <style:style style:name="TableColumn195" style:family="table-column">
      <style:table-column-properties style:column-width="1in"/>
    </style:style>
    <style:style style:name="TableColumn196" style:family="table-column">
      <style:table-column-properties style:column-width="0.875in"/>
    </style:style>
    <style:style style:name="Table191" style:family="table">
      <style:table-properties style:width="7.25in" fo:margin-left="-0.67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85" style:family="table-row">
      <style:table-row-properties style:min-row-height="0.2666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07" style:family="table-row">
      <style:table-row-properties style:min-row-height="0.3833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18" style:family="table-row">
      <style:table-row-properties style:min-row-height="0.3833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29" style:family="table-row">
      <style:table-row-properties style:min-row-height="0.3833in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40" style:family="table-row">
      <style:table-row-properties style:min-row-height="0.3833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51" style:family="table-row">
      <style:table-row-properties style:min-row-height="0.3833in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62" style:family="table-row">
      <style:table-row-properties style:min-row-height="0.3833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73" style:family="table-row">
      <style:table-row-properties style:min-row-height="0.3833i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84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4">民事撤回狀</text:span><text:span text:style-name="T5">(公示催告)</text:span></text:p>
      <text:p text:style-name="P6"><text:span text:style-name="T7">案號：</text:span><text:span text:style-name="T8"><text:s text:c="9"/></text:span><text:span text:style-name="T9">年度</text:span><text:span text:style-name="T10">司催</text:span><text:span text:style-name="T11">字第</text:span><text:span text:style-name="T12"><text:s text:c="6"/></text:span><text:span text:style-name="T13"><text:s text:c="2"/></text:span><text:span text:style-name="T14"><text:s text:c="4"/></text:span><text:span text:style-name="T15">號</text:span><text:span text:style-name="T16"><text:s text:c="3"/></text:span><text:span text:style-name="T17">股別：</text:span><text:span text:style-name="T18"><text:s text:c="9"/></text:span><text:span text:style-name="T19">股</text:span></text:p>
      <text:p text:style-name="P20"><text:span text:style-name="T21">聲請</text:span><text:span text:style-name="T22">人：</text:span><text:span text:style-name="T23"><text:s text:c="3"/></text:span><text:span text:style-name="T24"><text:s text:c="2"/></text:span><text:span text:style-name="T25"><text:s text:c="5"/></text:span><text:span text:style-name="T26"><text:s text:c="13"/></text:span><text:span text:style-name="T27"><text:s text:c="4"/></text:span><text:span text:style-name="T28">法定代理人</text:span><text:span text:style-name="T29">：</text:span><text:span text:style-name="T30"><text:s text:c="13"/></text:span></text:p>
      <text:p text:style-name="P31"><text:span text:style-name="T32">身分證字號：</text:span><text:span text:style-name="T33"><text:s text:c="21"/></text:span><text:span text:style-name="T34">電話：</text:span><text:span text:style-name="T35"><text:s text:c="21"/></text:span></text:p>
      <text:p text:style-name="P36"><text:span text:style-name="T37">地址：</text:span><text:span text:style-name="T38"><text:s text:c="30"/></text:span><text:span text:style-name="T39"><text:s text:c="19"/></text:span><text:span text:style-name="T40"><text:s text:c="2"/></text:span><text:span text:style-name="T41"><text:s text:c="4"/></text:span></text:p>
      <text:p text:style-name="P42">為撤回公示催告聲請事:</text:p>
      <text:p text:style-name="P43"><text:span text:style-name="T44"><text:s text:c="4"/></text:span><text:span text:style-name="T45">聲請人前以</text:span><text:span text:style-name="T46"><text:s/></text:span><text:span text:style-name="T47">□</text:span><text:span text:style-name="T48">遺失、</text:span><text:span text:style-name="T49">□</text:span><text:span text:style-name="T50"><text:s/></text:span><text:span text:style-name="T51">被竊如附表所列</text:span><text:span text:style-name="T52"><text:s/></text:span><text:span text:style-name="T53">□</text:span><text:span text:style-name="T54">支票、</text:span><text:span text:style-name="T55">□</text:span><text:span text:style-name="T56">股票</text:span></text:p>
      <text:p text:style-name="P57"><text:span text:style-name="T58"><text:s text:c="6"/></text:span><text:span text:style-name="T59">紙，於</text:span><text:span text:style-name="T60"><text:s text:c="7"/></text:span><text:span text:style-name="T61">年</text:span><text:span text:style-name="T62"><text:s text:c="7"/></text:span><text:span text:style-name="T63">月</text:span><text:span text:style-name="T64"><text:s text:c="7"/></text:span><text:span text:style-name="T65">日向</text:span><text:span text:style-name="T66"><text:s/></text:span><text:span text:style-name="T67">貴院聲請公示催告，</text:span><text:span text:style-name="T68">□</text:span><text:span text:style-name="T69">尚未經裁定</text:span><text:span text:style-name="T70">、</text:span><text:span text:style-name="T71">□</text:span><text:span text:style-name="T72">業經裁定公式催告在案</text:span><text:span text:style-name="T73">。現因該</text:span><text:span text:style-name="T74">□</text:span><text:span text:style-name="T75">支票、</text:span><text:span text:style-name="T76">□</text:span><text:span text:style-name="T77">股票</text:span><text:span text:style-name="T78"><text:s/></text:span><text:span text:style-name="T79">(</text:span><text:span text:style-name="T80">□</text:span><text:span text:style-name="T81">業已尋獲、</text:span><text:span text:style-name="T82">□</text:span><text:span text:style-name="T83">已逾一年)，</text:span><text:span text:style-name="T84">故撤回該公示催告之聲請。</text:span></text:p>
      <text:p text:style-name="P85"><text:span text:style-name="T86"><text:s text:c="2"/></text:span><text:span text:style-name="T87"><text:s/></text:span><text:span text:style-name="T88">謹 <text:s/>狀</text:span></text:p>
      <text:p text:style-name="P89">臺灣新竹地方法院非訟中心<text:s text:c="7"/>公鑒</text:p>
      <text:p text:style-name="P90"><text:span text:style-name="T91">中 <text:s/></text:span><text:span text:style-name="T92"><text:s text:c="2"/></text:span><text:span text:style-name="T93"><text:s/>華</text:span><text:span text:style-name="T94"><text:s text:c="2"/></text:span><text:span text:style-name="T95"><text:s text:c="3"/>民<text:s/></text:span><text:span text:style-name="T96"><text:s text:c="2"/></text:span><text:span text:style-name="T97"><text:s text:c="2"/>國</text:span><text:span text:style-name="T98"><text:s text:c="7"/></text:span><text:span text:style-name="T99"><text:s/></text:span><text:span text:style-name="T100"><text:s text:c="2"/></text:span><text:span text:style-name="T101">年</text:span><text:span text:style-name="T102"><text:s text:c="6"/></text:span><text:span text:style-name="T103"><text:s/></text:span><text:span text:style-name="T104"><text:s text:c="3"/></text:span><text:span text:style-name="T105">月</text:span><text:span text:style-name="T106"><text:s text:c="3"/></text:span><text:span text:style-name="T107"><text:s/></text:span><text:span text:style-name="T108"><text:s/></text:span><text:span text:style-name="T109"><text:s text:c="5"/></text:span><text:span text:style-name="T110">日</text:span></text:p>
      <text:p text:style-name="P111"><text:span text:style-name="T112"><text:s text:c="16"/>具狀人：</text:span><text:span text:style-name="T113"><text:s text:c="19"/></text:span><text:span text:style-name="T114"><text:s text:c="2"/></text:span><text:span text:style-name="T115"><text:s text:c="2"/></text:span><text:span text:style-name="T116"><text:s text:c="2"/></text:span><text:span text:style-name="T117"><text:s/></text:span><text:span text:style-name="T118"><text:s text:c="3"/></text:span><text:span text:style-name="T119">(簽章)</text:span></text:p>
      <text:p text:style-name="P120"><text:span text:style-name="T121">法定代理人：</text:span><text:span text:style-name="T122"><text:s text:c="5"/></text:span><text:span text:style-name="T123"><text:s text:c="16"/></text:span><text:span text:style-name="T124"><text:s text:c="8"/></text:span><text:span text:style-name="T125">(簽章)</text:span></text:p>
      <text:p text:style-name="P126"/>
      <text:soft-page-break/>
      <text:p text:style-name="P127">附表（支票）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 text:c="2"/>發 票 人</text:p>
          </table:table-cell>
          <table:table-cell table:style-name="TableCell137">
            <text:p text:style-name="P138"><text:s/>付 款 人（銀行）</text:p>
          </table:table-cell>
          <table:table-cell table:style-name="TableCell139">
            <text:p text:style-name="P140"><text:s/><text:s text:c="2"/>支票號碼</text:p>
          </table:table-cell>
          <table:table-cell table:style-name="TableCell141">
            <text:p text:style-name="P142"><text:s/><text:s/>發票日</text:p>
          </table:table-cell>
          <table:table-cell table:style-name="TableCell143">
            <text:p text:style-name="P144">金額（新台幣）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附表（股票）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 text:c="2"/>股東姓名</text:p>
          </table:table-cell>
          <table:table-cell table:style-name="TableCell200">
            <text:p text:style-name="P201"><text:s text:c="6"/>發 行 公 司</text:p>
          </table:table-cell>
          <table:table-cell table:style-name="TableCell202">
            <text:p text:style-name="P203"><text:s/><text:s text:c="3"/>股票號碼</text:p>
          </table:table-cell>
          <table:table-cell table:style-name="TableCell204">
            <text:p text:style-name="P205"><text:s text:c="2"/>股 <text:s/>數</text:p>
          </table:table-cell>
          <table:table-cell table:style-name="TableCell206">
            <text:p text:style-name="P207">張 <text:s text:c="2"/>數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撤回聲請公示催告狀</dc:title>
    <meta:initial-creator>sc033857</meta:initial-creator>
    <dc:creator>蔡昀陸</dc:creator>
    <meta:creation-date>2021-04-26T08:22:00Z</meta:creation-date>
    <dc:date>2021-04-26T08:22:00Z</dc:date>
    <meta:print-date>2017-08-09T03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