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margin-top="0.125in" fo:line-height="125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125in" fo:line-height="200%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125in" fo:line-height="125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125in" fo:line-height="12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125in" fo:line-height="25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43" style:parent-style-name="ListParagraph" style:list-style-name="LFO1" style:family="paragraph">
      <style:paragraph-properties style:snap-to-layout-grid="false" fo:margin-top="0.125in" style:line-height-at-leas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margin-top="0.125in" style:line-height-at-leas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125in" style:line-height-at-leas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25in" style:line-height-at-least="0.2777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125in" style:line-height-at-least="0.2777in" fo:text-indent="0.3888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margin-top="0.125in" fo:line-height="12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margin-top="0.125in" style:line-height-at-leas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125in" fo:line-height="0.1666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125in" fo:line-height="0.1666in" fo:text-indent="1.16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125in" fo:line-height="0.1666in" fo:text-indent="1.1666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125in" style:line-height-at-leas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margin-top="0.125in" fo:line-height="200%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snap-to-layout-grid="false" fo:margin-top="0.125in" fo:line-height="250%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民事聲請</text:span><text:span text:style-name="T5">狀</text:span><text:span text:style-name="T6">(</text:span><text:span text:style-name="T7">支付命令<text:s/></text:span><text:span text:style-name="T8">一般)</text:span></text:p>
      <text:p text:style-name="P9"><text:span text:style-name="T10">債權人：</text:span><text:span text:style-name="T11"><text:s text:c="3"/></text:span><text:span text:style-name="T12"><text:s text:c="2"/></text:span><text:span text:style-name="T13"><text:s text:c="5"/></text:span><text:span text:style-name="T14"><text:s text:c="13"/></text:span><text:span text:style-name="T15"><text:s text:c="4"/></text:span><text:span text:style-name="T16">電話：</text:span><text:span text:style-name="T17"><text:s text:c="21"/></text:span></text:p>
      <text:p text:style-name="P18"><text:span text:style-name="T19">地址：</text:span><text:span text:style-name="T20"><text:s text:c="30"/></text:span><text:span text:style-name="T21"><text:s text:c="19"/></text:span><text:span text:style-name="T22"><text:s text:c="5"/></text:span></text:p>
      <text:p text:style-name="P23"><text:span text:style-name="T24">債務</text:span><text:span text:style-name="T25">人：</text:span><text:span text:style-name="T26"><text:s text:c="3"/></text:span><text:span text:style-name="T27"><text:s text:c="2"/></text:span><text:span text:style-name="T28"><text:s text:c="5"/></text:span><text:span text:style-name="T29"><text:s text:c="13"/></text:span><text:span text:style-name="T30"><text:s text:c="4"/></text:span><text:span text:style-name="T31">法定代理人</text:span><text:span text:style-name="T32">：</text:span><text:span text:style-name="T33"><text:s text:c="13"/></text:span></text:p>
      <text:p text:style-name="P34"><text:span text:style-name="T35">身分證字號：</text:span><text:span text:style-name="T36"><text:s text:c="21"/></text:span></text:p>
      <text:p text:style-name="P37"><text:span text:style-name="T38">地址：</text:span><text:span text:style-name="T39"><text:s text:c="30"/></text:span><text:span text:style-name="T40"><text:s text:c="19"/></text:span><text:span text:style-name="T41"><text:s text:c="5"/></text:span></text:p>
      <text:p text:style-name="P42">為聲請發支付命令事:<text:s/></text:p>
      <text:list text:style-name="LFO1" text:continue-numbering="true">
        <text:list-item>
          <text:p text:style-name="P43">請求事項</text:p>
        </text:list-item>
      </text:list>
      <text:p text:style-name="P44"><text:span text:style-name="T45">一、債務人應給付債權人新台幣</text:span><text:span text:style-name="T46"><text:s text:c="16"/></text:span><text:span text:style-name="T47"><text:s text:c="3"/></text:span><text:span text:style-name="T48"><text:s text:c="10"/></text:span><text:span text:style-name="T49">元</text:span></text:p>
      <text:p text:style-name="P50"><text:span text:style-name="T51"><text:s text:c="4"/></text:span><text:span text:style-name="T52">及自</text:span><text:span text:style-name="T53">□</text:span><text:span text:style-name="T54">民國</text:span><text:span text:style-name="T55"><text:s text:c="3"/></text:span><text:span text:style-name="T56"><text:s/></text:span><text:span text:style-name="T57"><text:s text:c="5"/></text:span><text:span text:style-name="T58">年</text:span><text:span text:style-name="T59"><text:s/></text:span><text:span text:style-name="T60"><text:s/></text:span><text:span text:style-name="T61"><text:s/></text:span><text:span text:style-name="T62"><text:s/></text:span><text:span text:style-name="T63"><text:s/></text:span><text:span text:style-name="T64"><text:s text:c="3"/></text:span><text:span text:style-name="T65">月</text:span><text:span text:style-name="T66"><text:s/></text:span><text:span text:style-name="T67"><text:s/></text:span><text:span text:style-name="T68"><text:s text:c="2"/></text:span><text:span text:style-name="T69"><text:s/></text:span><text:span text:style-name="T70"><text:s text:c="3"/></text:span><text:span text:style-name="T71">日</text:span><text:span text:style-name="T72">起<text:s/></text:span><text:span text:style-name="T73"><text:s/></text:span><text:span text:style-name="T74">□</text:span><text:span text:style-name="T75">支付命</text:span><text:span text:style-name="T76">令</text:span></text:p>
      <text:p text:style-name="P77"><text:span text:style-name="T78"><text:s text:c="4"/></text:span><text:span text:style-name="T79">狀繕本送達之翌日</text:span><text:span text:style-name="T80">起</text:span><text:span text:style-name="T81"><text:s/>□不請求利息（請擇一勾選記載</text:span><text:span text:style-name="T82">）</text:span><text:span text:style-name="T83">至清償</text:span></text:p>
      <text:p text:style-name="P84"><text:span text:style-name="T85">日止按年息</text:span><text:span text:style-name="T86">百分之</text:span><text:span text:style-name="T87"><text:s text:c="7"/></text:span><text:span text:style-name="T88">計算</text:span><text:span text:style-name="T89">之</text:span><text:span text:style-name="T90">利息。</text:span></text:p>
      <text:p text:style-name="P91">二、督促程序費用由債務人負擔。</text:p>
      <text:p text:style-name="P92">貳、請求原因及事實</text:p>
      <text:p text:style-name="P93"><text:s text:c="34"/><text:s/><text:s text:c="17"/><text:s text:c="2"/><text:s text:c="4"/><text:s text:c="3"/></text:p>
      <text:p text:style-name="P94"><text:s text:c="54"/><text:s text:c="2"/><text:s text:c="5"/></text:p>
      <text:p text:style-name="P95"><text:s text:c="56"/><text:s/><text:s text:c="4"/></text:p>
      <text:p text:style-name="P96"><text:s text:c="57"/><text:s/><text:s text:c="3"/></text:p>
      <text:p text:style-name="P97"><text:s text:c="49"/><text:s/><text:s text:c="2"/><text:s text:c="6"/><text:s/><text:s text:c="2"/></text:p>
      <text:p text:style-name="P98"><text:s text:c="51"/><text:s/><text:s text:c="9"/></text:p>
      <text:soft-page-break/>
      <text:p text:style-name="P99"><text:s text:c="61"/></text:p>
      <text:p text:style-name="P100"><text:s text:c="61"/></text:p>
      <text:p text:style-name="P101"><text:s text:c="61"/></text:p>
      <text:p text:style-name="P102"><text:s text:c="61"/></text:p>
      <text:p text:style-name="P103"><text:s text:c="29"/><text:s text:c="31"/><text:s/></text:p>
      <text:p text:style-name="P104"><text:s text:c="61"/></text:p>
      <text:p text:style-name="P105"><text:s text:c="61"/></text:p>
      <text:p text:style-name="P106"><text:s text:c="61"/></text:p>
      <text:p text:style-name="P107"><text:s text:c="61"/></text:p>
      <text:p text:style-name="P108"><text:s text:c="60"/></text:p>
      <text:p text:style-name="P109"><text:s text:c="59"/><text:s/></text:p>
      <text:p text:style-name="P110"><text:s text:c="59"/><text:s/></text:p>
      <text:p text:style-name="P111"><text:span text:style-name="T112">，有</text:span><text:span text:style-name="T113"><text:s text:c="51"/></text:span><text:span text:style-name="T114">可憑，</text:span></text:p>
      <text:p text:style-name="P115">爰依民事訴訟法第508條之規定，聲請<text:s text:c="2"/>貴院就前項債權，依督促程序對債務人發支付命令，促其清償。</text:p>
      <text:p text:style-name="P116"><text:span text:style-name="T117">、</text:span><text:span text:style-name="T118">證據</text:span><text:span text:style-name="T119">：</text:span><text:span text:style-name="T120"><text:s/></text:span><text:span text:style-name="T121">□債權釋明文件</text:span></text:p>
      <text:p text:style-name="P122">□債權計算書</text:p>
      <text:p text:style-name="P123">□向債務人催繳之相關釋明文件（如：存證信函及回執）</text:p>
      <text:p text:style-name="P124"><text:span text:style-name="T125"><text:s text:c="3"/></text:span><text:span text:style-name="T126"><text:s/></text:span><text:span text:style-name="T127">謹</text:span><text:span text:style-name="T128"><text:s text:c="2"/></text:span><text:span text:style-name="T129">狀</text:span></text:p>
      <text:p text:style-name="P130">臺灣新竹地方法院非訟中心 <text:s text:c="2"/>公鑒</text:p>
      <text:p text:style-name="P131"><text:span text:style-name="T132">中</text:span><text:span text:style-name="T133"><text:s/></text:span><text:span text:style-name="T134"><text:s/></text:span><text:span text:style-name="T135"><text:s/></text:span><text:span text:style-name="T136"><text:s text:c="2"/>華</text:span><text:span text:style-name="T137"><text:s/></text:span><text:span text:style-name="T138"><text:s/></text:span><text:span text:style-name="T139"><text:s text:c="3"/>民</text:span><text:span text:style-name="T140"><text:s/></text:span><text:span text:style-name="T141"><text:s/></text:span><text:span text:style-name="T142"><text:s text:c="3"/>國</text:span><text:span text:style-name="T143"><text:s text:c="2"/></text:span><text:span text:style-name="T144"><text:s/></text:span><text:span text:style-name="T145"><text:s text:c="7"/></text:span><text:span text:style-name="T146">年</text:span><text:span text:style-name="T147"><text:s text:c="2"/></text:span><text:span text:style-name="T148"><text:s/></text:span><text:span text:style-name="T149"><text:s text:c="7"/></text:span><text:span text:style-name="T150">月</text:span><text:span text:style-name="T151"><text:s text:c="3"/></text:span><text:span text:style-name="T152"><text:s/></text:span><text:span text:style-name="T153"><text:s text:c="5"/></text:span><text:span text:style-name="T154">日</text:span></text:p>
      <text:p text:style-name="P155"><text:span text:style-name="T156"><text:s text:c="3"/></text:span><text:span text:style-name="T157"><text:s text:c="7"/></text:span><text:span text:style-name="T158"><text:s text:c="11"/></text:span><text:span text:style-name="T159">具狀人：</text:span><text:span text:style-name="T160"><text:s text:c="7"/></text:span><text:span text:style-name="T161"><text:s/></text:span><text:span text:style-name="T162"><text:s text:c="15"/></text:span><text:span text:style-name="T163">(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支付命令狀(一般)</dc:title>
    <meta:initial-creator>sc033857</meta:initial-creator>
    <dc:creator>蔡昀陸</dc:creator>
    <meta:creation-date>2021-04-26T08:22:00Z</meta:creation-date>
    <dc:date>2021-04-26T08:22:00Z</dc:date>
    <meta:print-date>2017-05-04T07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6" meta:character-count="1850" meta:row-count="13" meta:non-whitespace-character-count="1577"/>
  </office:meta>
</office:document-meta>
</file>