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75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7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175%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style:snap-to-layout-grid="false" fo:line-height="175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問候" style:family="paragraph">
      <style:paragraph-properties style:snap-to-layout-grid="false" fo:line-height="175%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250%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250%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1.5298in"/>
    </style:style>
    <style:style style:name="TableColumn130" style:family="table-column">
      <style:table-column-properties style:column-width="4.7201in"/>
    </style:style>
    <style:style style:name="Table128" style:family="table">
      <style:table-properties style:width="6.25in" fo:margin-left="-0.17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0486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1173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民事聲請狀</text:span><text:span text:style-name="T3">（申報權利）</text:span></text:p>
      <text:p text:style-name="P4"><text:span text:style-name="T5">案號：</text:span><text:span text:style-name="T6">　　</text:span><text:span text:style-name="T7"><text:s text:c="3"/></text:span><text:span text:style-name="T8">　</text:span><text:span text:style-name="T9">年度</text:span><text:span text:style-name="T10">司催</text:span><text:span text:style-name="T11">字第</text:span><text:span text:style-name="T12">　　　</text:span><text:span text:style-name="T13">　　　　　</text:span><text:span text:style-name="T14">號　股別：</text:span><text:span text:style-name="T15">　　　</text:span><text:span text:style-name="T16">股</text:span></text:p>
      <text:p text:style-name="P17"><text:span text:style-name="T18">申報權利人</text:span><text:span text:style-name="T19">：</text:span><text:span text:style-name="T20">　　　　</text:span><text:span text:style-name="T21"><text:s text:c="9"/></text:span><text:span text:style-name="T22">　</text:span><text:span text:style-name="T23"><text:s/></text:span><text:span text:style-name="T24">　</text:span><text:span text:style-name="T25">法定代理人</text:span><text:span text:style-name="T26">：</text:span><text:span text:style-name="T27">　　　　</text:span><text:span text:style-name="T28"><text:s text:c="9"/></text:span><text:span text:style-name="T29">　　</text:span></text:p>
      <text:p text:style-name="P30"><text:span text:style-name="T31">身分證字號</text:span><text:span text:style-name="T32">：</text:span><text:span text:style-name="T33">　　　　</text:span><text:span text:style-name="T34"><text:s text:c="10"/></text:span><text:span text:style-name="T35">　　</text:span><text:span text:style-name="T36">電話：</text:span><text:span text:style-name="T37">　　　　</text:span><text:span text:style-name="T38"><text:s text:c="2"/></text:span><text:span text:style-name="T39">　　　　　　　　</text:span><text:span text:style-name="T40">住址：</text:span><text:span text:style-name="T41">　　　　　</text:span><text:span text:style-name="T42"><text:s/></text:span><text:bookmark-start text:name="_GoBack"/><text:bookmark-end text:name="_GoBack"/><text:span text:style-name="T43">　　　　　　　　</text:span><text:span text:style-name="T44"><text:s text:c="25"/></text:span><text:span text:style-name="T45">　</text:span></text:p>
      <text:p text:style-name="P46"/>
      <text:p text:style-name="P47"><text:span text:style-name="T48">相對</text:span><text:span text:style-name="T49">人</text:span><text:span text:style-name="T50">：</text:span><text:span text:style-name="T51">　　　　</text:span><text:span text:style-name="T52"><text:s text:c="9"/></text:span><text:span text:style-name="T53">　</text:span><text:span text:style-name="T54"><text:s/></text:span><text:span text:style-name="T55">　</text:span><text:span text:style-name="T56">法定代理人</text:span><text:span text:style-name="T57">：</text:span><text:span text:style-name="T58">　　　　</text:span><text:span text:style-name="T59"><text:s text:c="9"/></text:span><text:span text:style-name="T60">　　</text:span></text:p>
      <text:p text:style-name="P61"><text:span text:style-name="T62">身分證字號</text:span><text:span text:style-name="T63">：</text:span><text:span text:style-name="T64">　　　　</text:span><text:span text:style-name="T65"><text:s text:c="10"/></text:span><text:span text:style-name="T66">　　</text:span><text:span text:style-name="T67">電話：</text:span><text:span text:style-name="T68">　　　　</text:span><text:span text:style-name="T69"><text:s text:c="2"/></text:span><text:span text:style-name="T70">　　　　　　　　</text:span><text:span text:style-name="T71">住址：</text:span><text:span text:style-name="T72">　　　　　</text:span><text:span text:style-name="T73"><text:s/></text:span><text:span text:style-name="T74">　　　　　　　　</text:span><text:span text:style-name="T75"><text:s text:c="25"/></text:span><text:span text:style-name="T76">　</text:span></text:p>
      <text:p text:style-name="P77">為申報權利事：</text:p>
      <text:p text:style-name="P78"><text:span text:style-name="T79"><text:tab/></text:span><text:span text:style-name="T80">申請權利人因</text:span><text:span text:style-name="T81">　　　　　　　　　　　　　　　　　　　　　　　</text:span></text:p>
      <text:p text:style-name="P82"><text:s text:c="60"/></text:p>
      <text:p text:style-name="P83"><text:span text:style-name="T84">而持有所簽發如附表所示之（□支票</text:span><text:span text:style-name="T85"><text:s/></text:span><text:span text:style-name="T86">□本票）。詎屆期提示，始知悉相對人竟以（□遺失</text:span><text:span text:style-name="T87"><text:s/></text:span><text:span text:style-name="T88">□失竊）為由，經貴院以</text:span><text:span text:style-name="T89">　　</text:span><text:span text:style-name="T90"><text:s text:c="2"/></text:span><text:span text:style-name="T91">　</text:span><text:span text:style-name="T92">年度司催字第</text:span><text:span text:style-name="T93">　　　　　　　　　　　　　</text:span><text:span text:style-name="T94"><text:s text:c="3"/></text:span><text:span text:style-name="T95">　　</text:span><text:span text:style-name="T96">號裁定公示催告。爰檢附該支（本）票影本乙件，申報權利，請裁定停止該公示催告程序。</text:span></text:p>
      <text:p text:style-name="內文"><text:span text:style-name="T97"><text:s text:c="2"/></text:span><text:span text:style-name="T98"><text:s/></text:span><text:span text:style-name="T99">此</text:span><text:span text:style-name="T100"><text:s text:c="2"/></text:span><text:span text:style-name="T101">致</text:span></text:p>
      <text:p text:style-name="P102">臺灣新竹地方法院　　公鑒</text:p>
      <text:p text:style-name="P103"><text:span text:style-name="T104">中　　華　　民　　國</text:span><text:span text:style-name="T105"><text:s/></text:span><text:span text:style-name="T106">　　　</text:span><text:span text:style-name="T107"><text:s/></text:span><text:span text:style-name="T108">　　</text:span><text:span text:style-name="T109">年</text:span><text:span text:style-name="T110">　</text:span><text:span text:style-name="T111"><text:s text:c="2"/></text:span><text:span text:style-name="T112">　　</text:span><text:span text:style-name="T113"><text:s/></text:span><text:span text:style-name="T114">　</text:span><text:span text:style-name="T115">月</text:span><text:span text:style-name="T116">　</text:span><text:span text:style-name="T117"><text:s text:c="2"/></text:span><text:span text:style-name="T118">　</text:span><text:span text:style-name="T119"><text:s text:c="2"/></text:span><text:span text:style-name="T120">　</text:span><text:span text:style-name="T121">日</text:span></text:p>
      <text:p text:style-name="P122"><text:span text:style-name="T123">　　　　　　　　　具狀人：</text:span><text:span text:style-name="T124">　　　</text:span><text:span text:style-name="T125"><text:s text:c="6"/></text:span><text:span text:style-name="T126">　　　　　　　</text:span><text:span text:style-name="T127">（簽章）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P133">證券別</text:p>
          </table:table-cell>
          <table:table-cell table:style-name="TableCell134">
            <text:p text:style-name="P135">□支票　　　　　□本票</text:p>
          </table:table-cell>
        </table:table-row>
        <table:table-row table:style-name="TableRow136">
          <table:table-cell table:style-name="TableCell137">
            <text:p text:style-name="P138">票據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發票人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發票年月日</text:p>
          </table:table-cell>
          <table:table-cell table:style-name="TableCell149">
            <text:p text:style-name="P150">　　　　年　<text:s text:c="2"/>　　月　　　　日</text:p>
          </table:table-cell>
        </table:table-row>
        <table:table-row table:style-name="TableRow151">
          <table:table-cell table:style-name="TableCell152">
            <text:p text:style-name="P153">付款人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票載金額</text:p>
          </table:table-cell>
          <table:table-cell table:style-name="TableCell159">
            <text:p text:style-name="P160">新臺幣　　　　　　　　　　　　　　　　元</text:p>
          </table:table-cell>
        </table:table-row>
        <table:table-row table:style-name="TableRow161">
          <table:table-cell table:style-name="TableCell162">
            <text:p text:style-name="P163">證券別</text:p>
          </table:table-cell>
          <table:table-cell table:style-name="TableCell164">
            <text:p text:style-name="P165">□支票　　　　　□本票</text:p>
          </table:table-cell>
        </table:table-row>
        <table:table-row table:style-name="TableRow166">
          <table:table-cell table:style-name="TableCell167">
            <text:p text:style-name="P168">票據號碼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發票人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發票年月日</text:p>
          </table:table-cell>
          <table:table-cell table:style-name="TableCell179">
            <text:p text:style-name="P180">　　　　年　　<text:s text:c="2"/>　月　　　　日</text:p>
          </table:table-cell>
        </table:table-row>
        <table:table-row table:style-name="TableRow181">
          <table:table-cell table:style-name="TableCell182">
            <text:p text:style-name="P183">付款人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票載金額</text:p>
          </table:table-cell>
          <table:table-cell table:style-name="TableCell189">
            <text:p text:style-name="P190">新臺幣　　　　　　　　　　　　　　　　元</text:p>
          </table:table-cell>
        </table:table-row>
        <table:table-row table:style-name="TableRow191">
          <table:table-cell table:style-name="TableCell192">
            <text:p text:style-name="P193">證券別</text:p>
          </table:table-cell>
          <table:table-cell table:style-name="TableCell194">
            <text:p text:style-name="P195">□支票　　　　　□本票</text:p>
          </table:table-cell>
        </table:table-row>
        <table:table-row table:style-name="TableRow196">
          <table:table-cell table:style-name="TableCell197">
            <text:p text:style-name="P198">票據號碼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發票人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發票年月日</text:p>
          </table:table-cell>
          <table:table-cell table:style-name="TableCell209">
            <text:p text:style-name="P210">　　　　年　　　<text:s text:c="2"/>月　　　　日</text:p>
          </table:table-cell>
        </table:table-row>
        <table:table-row table:style-name="TableRow211">
          <table:table-cell table:style-name="TableCell212">
            <text:p text:style-name="P213">付款人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票載金額</text:p>
          </table:table-cell>
          <table:table-cell table:style-name="TableCell219">
            <text:p text:style-name="P220">新臺幣　　　　　　　　　　　　　　　　元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eddy</meta:initial-creator>
    <dc:creator>蔡昀陸</dc:creator>
    <meta:creation-date>2021-04-26T08:23:00Z</meta:creation-date>
    <dc:date>2021-04-26T08:23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0" meta:character-count="871" meta:row-count="6" meta:non-whitespace-character-count="742"/>
  </office:meta>
</office:document-meta>
</file>