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25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end" fo:line-height="250%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end" fo:line-height="25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21" style:family="table-column">
      <style:table-column-properties style:column-width="1.625in"/>
    </style:style>
    <style:style style:name="TableColumn122" style:family="table-column">
      <style:table-column-properties style:column-width="1.875in"/>
    </style:style>
    <style:style style:name="TableColumn123" style:family="table-column">
      <style:table-column-properties style:column-width="1.375in"/>
    </style:style>
    <style:style style:name="TableColumn124" style:family="table-column">
      <style:table-column-properties style:column-width="1.375in"/>
    </style:style>
    <style:style style:name="TableColumn125" style:family="table-column">
      <style:table-column-properties style:column-width="1in"/>
    </style:style>
    <style:style style:name="Table120" style:family="table">
      <style:table-properties style:width="7.25in" fo:margin-left="-0.6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top="0.125in" fo:line-height="50%" fo:text-indent="0.2812in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92" style:family="table-row">
      <style:table-row-properties style:min-row-height="0.3416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03" style:family="table-row">
      <style:table-row-properties style:min-row-height="0.3416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217" style:family="table-column">
      <style:table-column-properties style:column-width="1.875in"/>
    </style:style>
    <style:style style:name="TableColumn218" style:family="table-column">
      <style:table-column-properties style:column-width="2.25in"/>
    </style:style>
    <style:style style:name="TableColumn219" style:family="table-column">
      <style:table-column-properties style:column-width="1.375in"/>
    </style:style>
    <style:style style:name="TableColumn220" style:family="table-column">
      <style:table-column-properties style:column-width="1in"/>
    </style:style>
    <style:style style:name="TableColumn221" style:family="table-column">
      <style:table-column-properties style:column-width="0.75in"/>
    </style:style>
    <style:style style:name="Table216" style:family="table">
      <style:table-properties style:width="7.25in" fo:margin-left="-0.6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margin-top="0.125in" fo:line-height="50%" fo:text-indent="0.2812in"/>
      <style:text-properties style:font-name="標楷體" style:font-name-asian="標楷體" fo:font-size="13.5pt" style:font-size-asian="13.5pt" style:font-size-complex="13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P31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312" style:family="table-column">
      <style:table-column-properties style:column-width="1in"/>
    </style:style>
    <style:style style:name="TableColumn313" style:family="table-column">
      <style:table-column-properties style:column-width="2in"/>
    </style:style>
    <style:style style:name="TableColumn314" style:family="table-column">
      <style:table-column-properties style:column-width="1.875in"/>
    </style:style>
    <style:style style:name="TableColumn315" style:family="table-column">
      <style:table-column-properties style:column-width="1.25in"/>
    </style:style>
    <style:style style:name="TableColumn316" style:family="table-column">
      <style:table-column-properties style:column-width="1.125in"/>
    </style:style>
    <style:style style:name="Table311" style:family="table">
      <style:table-properties style:width="7.25in" fo:margin-left="-0.675in" table:align="left"/>
    </style:style>
    <style:style style:name="TableRow317" style:family="table-row">
      <style:table-row-properties style:min-row-height="0.3458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P36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民事聲</text:span><text:span text:style-name="T3">請</text:span><text:span text:style-name="T4">狀</text:span><text:span text:style-name="T5">（重新聲請公示催告）</text:span></text:p>
      <text:p text:style-name="P6"><text:span text:style-name="T7">案號：</text:span><text:span text:style-name="T8"><text:s text:c="4"/></text:span><text:span text:style-name="T9"><text:s text:c="2"/></text:span><text:span text:style-name="T10"><text:s text:c="2"/></text:span><text:span text:style-name="T11">年度</text:span><text:span text:style-name="T12">司催</text:span><text:span text:style-name="T13">字第</text:span><text:span text:style-name="T14"><text:s text:c="15"/></text:span><text:span text:style-name="T15">號</text:span><text:span text:style-name="T16"><text:s text:c="3"/></text:span><text:span text:style-name="T17">股別</text:span><text:span text:style-name="T18"><text:s text:c="4"/></text:span><text:span text:style-name="T19"><text:s text:c="2"/></text:span><text:span text:style-name="T20"><text:s text:c="2"/></text:span><text:span text:style-name="T21">股</text:span></text:p>
      <text:p text:style-name="P22"><text:span text:style-name="T23">聲請人</text:span><text:span text:style-name="T24">：</text:span><text:span text:style-name="T25"><text:s text:c="6"/></text:span><text:span text:style-name="T26"><text:s text:c="6"/></text:span><text:span text:style-name="T27"><text:s text:c="37"/></text:span><text:span text:style-name="T28"><text:s/></text:span><text:span text:style-name="T29"><text:s text:c="2"/></text:span><text:span text:style-name="T30">　</text:span></text:p>
      <text:p text:style-name="P31"><text:span text:style-name="T32">法定代理人</text:span><text:span text:style-name="T33">：</text:span><text:span text:style-name="T34"><text:s text:c="9"/>　　 <text:s text:c="4"/></text:span><text:span text:style-name="T35">身分證字號</text:span><text:span text:style-name="T36">：</text:span><text:span text:style-name="T37"><text:s text:c="9"/>　　 <text:s text:c="4"/></text:span></text:p>
      <text:p text:style-name="P38"><text:span text:style-name="T39">電話：</text:span><text:span text:style-name="T40"><text:s text:c="30"/>　　 <text:s text:c="18"/></text:span></text:p>
      <text:p text:style-name="P41"><text:span text:style-name="T42">地址：</text:span><text:span text:style-name="T43"><text:s text:c="3"/></text:span><text:span text:style-name="T44">　</text:span><text:span text:style-name="T45"><text:s text:c="4"/></text:span><text:span text:style-name="T46"><text:s/></text:span><text:span text:style-name="T47">　</text:span><text:span text:style-name="T48"><text:s text:c="15"/></text:span><text:span text:style-name="T49"><text:s text:c="22"/></text:span><text:span text:style-name="T50"><text:s text:c="7"/></text:span></text:p>
      <text:p text:style-name="P51"/>
      <text:p text:style-name="P52">為重新聲請公示催告事：</text:p>
      <text:p text:style-name="內文"><text:span text:style-name="T53">聲請人因不慎遺失如附表所示之</text:span><text:span text:style-name="T54">□</text:span><text:span text:style-name="T55">本票</text:span><text:span text:style-name="T56">、</text:span><text:span text:style-name="T57">□</text:span><text:span text:style-name="T58">支票</text:span><text:span text:style-name="T59">、</text:span><text:span text:style-name="T60">□</text:span><text:span text:style-name="T61">股票</text:span><text:span text:style-name="T62"><text:s text:c="6"/></text:span><text:span text:style-name="T63">張，前已向</text:span><text:span text:style-name="T64"><text:s/></text:span><text:span text:style-name="T65">鈞院聲請公示催告，並經</text:span><text:span text:style-name="T66"><text:s/></text:span><text:span text:style-name="T67">鈞院以</text:span><text:span text:style-name="T68"><text:s text:c="2"/></text:span><text:span text:style-name="T69"><text:s text:c="4"/></text:span><text:span text:style-name="T70"><text:s text:c="4"/></text:span><text:span text:style-name="T71">年度</text:span><text:span text:style-name="T72"><text:s/></text:span><text:span text:style-name="T73">司催</text:span><text:span text:style-name="T74"><text:s/></text:span><text:span text:style-name="T75">字第</text:span></text:p>
      <text:p text:style-name="內文"><text:span text:style-name="T76"><text:s/></text:span><text:span text:style-name="T77"><text:s text:c="6"/></text:span><text:span text:style-name="T78"><text:s/></text:span><text:span text:style-name="T79"><text:s text:c="8"/></text:span><text:span text:style-name="T80"><text:s text:c="2"/></text:span><text:span text:style-name="T81">號</text:span><text:span text:style-name="T82">裁定准許在案</text:span><text:span text:style-name="T83">。</text:span><text:span text:style-name="T84">但因聲請人</text:span><text:span text:style-name="T85"><text:s/></text:span><text:span text:style-name="T86">□</text:span><text:span text:style-name="T87">未依裁定所定期間內登報</text:span><text:span text:style-name="T88">、</text:span><text:span text:style-name="T89">□</text:span><text:span text:style-name="T90">登報錯誤</text:span><text:span text:style-name="T91">、</text:span><text:span text:style-name="T92">□</text:span><text:span text:style-name="T93">逾時未聲請除權判決</text:span><text:span text:style-name="T94">，以致視為撤回，故重新聲請公示催告。</text:span></text:p>
      <text:p text:style-name="P95"/>
      <text:p text:style-name="內文"><text:span text:style-name="T96"><text:s text:c="3"/></text:span><text:span text:style-name="T97">此 <text:s text:c="2"/>致</text:span></text:p>
      <text:p text:style-name="P98">臺灣新竹地方法院 <text:s text:c="6"/>公鑒</text:p>
      <text:p text:style-name="P99"><text:span text:style-name="T100">中 <text:s text:c="2"/>華 <text:s text:c="2"/>民 <text:s text:c="2"/>國</text:span><text:span text:style-name="T101"><text:s text:c="12"/></text:span><text:span text:style-name="T102">年</text:span><text:span text:style-name="T103"><text:s text:c="5"/></text:span><text:span text:style-name="T104"><text:s text:c="7"/></text:span><text:span text:style-name="T105">月</text:span><text:span text:style-name="T106"><text:s text:c="2"/></text:span><text:span text:style-name="T107"><text:s text:c="10"/></text:span><text:span text:style-name="T108">日</text:span></text:p>
      <text:p text:style-name="P109"><text:span text:style-name="T110">具狀人：</text:span><text:span text:style-name="T111"><text:s text:c="5"/></text:span><text:span text:style-name="T112">　</text:span><text:span text:style-name="T113"><text:s text:c="15"/></text:span><text:span text:style-name="T114">（簽章）</text:span></text:p>
      <text:p text:style-name="P115"><text:span text:style-name="T116">法定代理人：</text:span><text:span text:style-name="T117"><text:s text:c="4"/>　 <text:s text:c="15"/></text:span><text:span text:style-name="T118">（簽章）</text:span></text:p>
      <text:soft-page-break/>
      <text:p text:style-name="P119">附表（支票）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發 票 人</text:p>
          </table:table-cell>
          <table:table-cell table:style-name="TableCell129">
            <text:p text:style-name="P130"><text:s text:c="5"/>付 款 人</text:p>
          </table:table-cell>
          <table:table-cell table:style-name="TableCell131">
            <text:p text:style-name="P132"><text:s/><text:s/>支票號碼</text:p>
          </table:table-cell>
          <table:table-cell table:style-name="TableCell133">
            <text:p text:style-name="P134"><text:s/>金額（新台幣）</text:p>
          </table:table-cell>
          <table:table-cell table:style-name="TableCell135">
            <text:p text:style-name="P136">發 票 日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附表（股票）：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股<text:s/>東<text:s/>姓<text:s/>名</text:p>
          </table:table-cell>
          <table:table-cell table:style-name="TableCell225">
            <text:p text:style-name="P226"><text:s/><text:s text:c="4"/>發<text:s/>行<text:s/>公<text:s/>司</text:p>
          </table:table-cell>
          <table:table-cell table:style-name="TableCell227">
            <text:p text:style-name="P228"><text:s/><text:s/>股票號碼</text:p>
          </table:table-cell>
          <table:table-cell table:style-name="TableCell229">
            <text:p text:style-name="P230"><text:s/>股<text:s/>數</text:p>
          </table:table-cell>
          <table:table-cell table:style-name="TableCell231">
            <text:p text:style-name="P232">張<text:s text:c="2"/>數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附表（本票）：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票據號碼</text:p>
          </table:table-cell>
          <table:table-cell table:style-name="TableCell320">
            <text:p text:style-name="P321"><text:s text:c="6"/>發票人</text:p>
          </table:table-cell>
          <table:table-cell table:style-name="TableCell322">
            <text:p text:style-name="P323"><text:s text:c="5"/>票載金額</text:p>
          </table:table-cell>
          <table:table-cell table:style-name="TableCell324">
            <text:p text:style-name="P325"><text:s text:c="3"/>發票日</text:p>
          </table:table-cell>
          <table:table-cell table:style-name="TableCell326">
            <text:p text:style-name="P327"><text:s text:c="2"/>到期日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明異議狀</dc:title>
    <meta:initial-creator>sc033857</meta:initial-creator>
    <dc:creator>蔡昀陸</dc:creator>
    <meta:creation-date>2021-04-26T08:23:00Z</meta:creation-date>
    <dc:date>2021-04-26T08:23:00Z</dc:date>
    <meta:print-date>2014-04-15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