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7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250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2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250%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4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1in"/>
    </style:style>
    <style:style style:name="TableColumn72" style:family="table-column">
      <style:table-column-properties style:column-width="1.5in"/>
    </style:style>
    <style:style style:name="Table68" style:family="table">
      <style:table-properties style:width="7.25in" fo:margin-left="-0.6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fo:font-size="14pt" style:font-size-asian="14pt" style:font-size-complex="14pt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fo:font-size="14pt" style:font-size-asian="14pt" style:font-size-complex="14pt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fo:font-size="14pt" style:font-size-asian="14pt" style:font-size-complex="14pt"/>
    </style:style>
    <style:style style:name="P175" style:parent-style-name="內文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fo:font-size="14pt" style:font-size-asian="14pt" style:font-size-complex="14pt"/>
    </style:style>
    <style:style style:name="P185" style:parent-style-name="內文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fo:font-size="14pt" style:font-size-asian="14pt" style:font-size-complex="14pt"/>
    </style:style>
    <style:style style:name="P195" style:parent-style-name="內文" style:family="paragraph">
      <style:text-properties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fo:font-size="14pt" style:font-size-asian="14pt" style:font-size-complex="14pt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fo:font-size="14pt" style:font-size-asian="14pt" style:font-size-complex="14pt"/>
    </style:style>
    <style:style style:name="P215" style:parent-style-name="內文" style:family="paragraph"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fo:font-size="14pt" style:font-size-asian="14pt" style:font-size-complex="14pt"/>
    </style:style>
    <style:style style:name="P225" style:parent-style-name="內文" style:family="paragraph">
      <style:text-properties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fo:font-size="14pt" style:font-size-asian="14pt" style:font-size-complex="14pt"/>
    </style:style>
    <style:style style:name="P235" style:parent-style-name="內文" style:family="paragraph">
      <style:text-properties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fo:font-size="14pt" style:font-size-asian="14pt" style:font-size-complex="14pt"/>
    </style:style>
    <style:style style:name="P24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民事聲請狀</text:span><text:span text:style-name="T3">(公示催告-股票)</text:span></text:p>
      <text:p text:style-name="P4"><text:span text:style-name="T5">聲請人</text:span><text:span text:style-name="T6">:</text:span><text:span text:style-name="T7"><text:s text:c="10"/></text:span><text:span text:style-name="T8"><text:s text:c="11"/></text:span><text:span text:style-name="T9"><text:s text:c="5"/></text:span><text:span text:style-name="T10">法定代理人:</text:span><text:span text:style-name="T11">　　　　　　　　　</text:span></text:p>
      <text:p text:style-name="P12"><text:span text:style-name="T13">身分證字號:</text:span><text:span text:style-name="T14"><text:s text:c="4"/></text:span><text:span text:style-name="T15"><text:s text:c="18"/></text:span><text:span text:style-name="T16">電話:</text:span><text:span text:style-name="T17"><text:s text:c="45"/></text:span></text:p>
      <text:p text:style-name="P18"><text:span text:style-name="T19">住址:</text:span><text:span text:style-name="T20"><text:s text:c="24"/></text:span><text:span text:style-name="T21"><text:s text:c="11"/></text:span><text:span text:style-name="T22"><text:s text:c="21"/></text:span></text:p>
      <text:p text:style-name="P23">為聲請裁定准為公示催告事:</text:p>
      <text:p text:style-name="內文"><text:span text:style-name="T24"><text:s text:c="5"/></text:span><text:span text:style-name="T25">聲請人不慎於</text:span><text:span text:style-name="T26"><text:s/></text:span><text:span text:style-name="T27">□</text:span><text:span text:style-name="T28">遺失</text:span><text:span text:style-name="T29">、</text:span><text:span text:style-name="T30">□</text:span><text:span text:style-name="T31">被竊</text:span><text:span text:style-name="T32"><text:s/></text:span><text:span text:style-name="T33">如附表所列股</text:span><text:span text:style-name="T34">票</text:span><text:span text:style-name="T35"><text:s text:c="3"/></text:span><text:span text:style-name="T36"><text:s text:c="4"/></text:span><text:span text:style-name="T37"><text:s text:c="2"/></text:span><text:span text:style-name="T38">張</text:span><text:span text:style-name="T39">，業經向股票發行公司辦理掛失在案，茲為妥慎並免發生損害計。為此</text:span><text:span text:style-name="T40">依民事訴訟法第539條之規定，聲請</text:span><text:span text:style-name="T41"><text:s/></text:span><text:span text:style-name="T42">鈞院准予公示催告</text:span><text:span text:style-name="T43">，以維護權益</text:span><text:span text:style-name="T44">。</text:span></text:p>
      <text:p text:style-name="內文"><text:span text:style-name="T45">證據：</text:span><text:span text:style-name="T46">□發行公司或股務代理人所出具之掛失止付通知書正本。</text:span></text:p>
      <text:p text:style-name="內文"><text:span text:style-name="T47"><text:s/></text:span><text:span text:style-name="T48"><text:s/></text:span><text:span text:style-name="T49">此 <text:s/>致　</text:span></text:p>
      <text:p text:style-name="P50">臺灣新竹地方法院　公鑒</text:p>
      <text:p text:style-name="P51"><text:span text:style-name="T52">中　　華　　民　　國</text:span><text:span text:style-name="T53">　　　　　　</text:span><text:span text:style-name="T54">年</text:span><text:span text:style-name="T55">　　　　　</text:span><text:span text:style-name="T56">月</text:span><text:span text:style-name="T57">　　　　　</text:span><text:span text:style-name="T58">日</text:span></text:p>
      <text:p text:style-name="P59"><text:span text:style-name="T60">　　　　　　　　　　　具狀人：</text:span><text:span text:style-name="T61">　　　　　　　　　　　</text:span><text:span text:style-name="T62">（簽章）</text:span></text:p>
      <text:p text:style-name="P63"><text:span text:style-name="T64"><text:s text:c="19"/>法定代理人：</text:span><text:span text:style-name="T65"><text:s text:c="10"/>　　　　　　</text:span><text:span text:style-name="T66">（簽章）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7">附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 text:c="5"/>發 <text:s text:c="5"/>行 <text:s text:c="5"/>公 <text:s text:c="5"/>司</text:p>
          </table:table-cell>
          <table:table-cell table:style-name="TableCell76">
            <text:p text:style-name="P77">股 <text:s/>數</text:p>
          </table:table-cell>
          <table:table-cell table:style-name="TableCell78">
            <text:p text:style-name="P79">張 <text:s text:c="3"/>數</text:p>
          </table:table-cell>
          <table:table-cell table:style-name="TableCell80">
            <text:p text:style-name="P81">股 票 號 碼</text:p>
          </table:table-cell>
        </table:table-row>
        <table:table-row table:style-name="TableRow82">
          <table:table-cell table:style-name="TableCell83">
            <text:p text:style-name="內文"><text:span text:style-name="T84"><text:s text:c="25"/></text:span><text:span text:style-name="T85">股份有限公司</text:span></text:p>
          </table:table-cell>
          <table:table-cell table:style-name="TableCell86">
            <text:p text:style-name="P87"><text:s text:c="4"/>股</text:p>
          </table:table-cell>
          <table:table-cell table:style-name="TableCell88">
            <text:p text:style-name="P89"><text:s text:c="6"/>張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(公示催告-股票)</dc:title>
    <meta:initial-creator>sc033857</meta:initial-creator>
    <dc:creator>蔡昀陸</dc:creator>
    <meta:creation-date>2021-04-26T08:23:00Z</meta:creation-date>
    <dc:date>2021-04-26T08:23:00Z</dc:date>
    <meta:print-date>2015-10-15T00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