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4.875in"/>
    </style:style>
    <style:style style:name="Table4" style:family="table">
      <style:table-properties style:width="6.5in" fo:margin-left="-0.3in" table:align="left"/>
    </style:style>
    <style:style style:name="TableRow7" style:family="table-row">
      <style:table-row-properties style:min-row-height="0.244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85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875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616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SimHei" style:font-name-asian="SimHei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-asian="SimHei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text:span text:style-name="T3">（為未成年子女拋棄繼承）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稱謂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>未成年子女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法定代理人</text:p>
            <text:p text:style-name="P20">(即立書人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被繼承人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未成年人子女係被繼承人之合法繼承人，立書人為未成年子女之法定</text:p>
      <text:p text:style-name="P30">代理人，茲因被繼承人身後所遺之負債超過遺產，為未成年子女之利</text:p>
      <text:p text:style-name="P31">益計，立書人代未成年子女聲明拋棄繼承，為免口說無憑，特立此書</text:p>
      <text:p text:style-name="P32">為證。</text:p>
      <text:p text:style-name="P33">此　　致</text:p>
      <text:p text:style-name="內文"><text:span text:style-name="T34">臺灣新竹地方法院家事法庭</text:span></text:p>
      <text:p text:style-name="P35"/>
      <text:p text:style-name="P36">立書人：　　　　　　　　　　　　　　　　　（簽章）</text:p>
      <text:p text:style-name="P37">身分證統一編號：</text:p>
      <text:p text:style-name="P38">地址：</text:p>
      <text:p text:style-name="P39"/>
      <text:p text:style-name="P40">立書人：　　　　　　　　　　　　　　　　　（簽章）</text:p>
      <text:p text:style-name="P41">身分證統一編號：</text:p>
      <text:p text:style-name="P42"><text:span text:style-name="T43">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（為未成年子女拋棄繼承）</dc:title>
    <meta:initial-creator>sc033857</meta:initial-creator>
    <dc:creator>蔡昀陸</dc:creator>
    <meta:creation-date>2021-04-26T08:49:00Z</meta:creation-date>
    <dc:date>2021-04-26T08:49:00Z</dc:date>
    <meta:print-date>2014-10-23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