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/>
    </style:style>
    <style:style style:name="P4" style:parent-style-name="內文" style:family="paragraph">
      <style:paragraph-properties style:snap-to-layout-grid="false" fo:line-height="17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line-height="175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20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75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175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75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25%"/>
      <style:text-properties style:font-name="SimHei" style:font-name-asian="SimHei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25%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SimHei" style:font-name-asian="SimHei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250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250%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indent="2.175in"/>
      <style:text-properties style:font-name="SimHei" style:font-name-asian="SimHei" fo:font-weight="bold" style:font-weight-asian="bold" fo:font-size="24pt" style:font-size-asian="24pt" style:font-size-complex="24pt"/>
    </style:style>
    <style:style style:name="P14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125%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2" style:parent-style-name="內文" style:family="paragraph">
      <style:paragraph-properties style:snap-to-layout-grid="false" fo:line-height="150%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SimHei" style:font-name-asian="SimHei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狀</text:span><text:span text:style-name="T3">(另行選定會同開具財產清冊之人)</text:span></text:p>
      <text:p text:style-name="P4"><text:span text:style-name="T5">聲請人：</text:span><text:span text:style-name="T6"><text:s text:c="10"/></text:span><text:span text:style-name="T7"><text:s text:c="7"/></text:span><text:span text:style-name="T8"><text:s text:c="3"/></text:span><text:span text:style-name="T9">身分證字號</text:span><text:span text:style-name="T10">：</text:span><text:span text:style-name="T11"><text:s/></text:span><text:span text:style-name="T12"><text:s text:c="6"/></text:span><text:span text:style-name="T13"><text:s text:c="13"/></text:span></text:p>
      <text:p text:style-name="P14"><text:span text:style-name="T15">電話：</text:span><text:span text:style-name="T16"><text:s text:c="24"/></text:span><text:span text:style-name="T17"><text:s text:c="20"/></text:span><text:span text:style-name="T18"><text:s text:c="10"/></text:span></text:p>
      <text:p text:style-name="P19"><text:span text:style-name="T20">地址：</text:span><text:span text:style-name="T21"><text:s text:c="23"/></text:span><text:span text:style-name="T22"><text:s text:c="30"/></text:span></text:p>
      <text:p text:style-name="P23"><text:span text:style-name="T24">相對人：</text:span><text:span text:style-name="T25"><text:s text:c="10"/></text:span><text:span text:style-name="T26"><text:s text:c="7"/></text:span><text:span text:style-name="T27"><text:s text:c="3"/></text:span><text:span text:style-name="T28">身分證字號</text:span><text:span text:style-name="T29">：</text:span><text:span text:style-name="T30"><text:s/></text:span><text:span text:style-name="T31"><text:s text:c="6"/></text:span><text:span text:style-name="T32"><text:s text:c="13"/></text:span></text:p>
      <text:p text:style-name="P33"><text:span text:style-name="T34">電話：</text:span><text:span text:style-name="T35"><text:s text:c="24"/></text:span><text:span text:style-name="T36"><text:s text:c="20"/></text:span><text:span text:style-name="T37"><text:s text:c="10"/></text:span></text:p>
      <text:p text:style-name="P38"><text:span text:style-name="T39">地址：</text:span><text:span text:style-name="T40"><text:s text:c="23"/></text:span><text:span text:style-name="T41"><text:s text:c="17"/></text:span><text:span text:style-name="T42"><text:s text:c="14"/></text:span></text:p>
      <text:p text:style-name="P43">為聲請另行選定會同開具財產清冊之人事：</text:p>
      <text:p text:style-name="P44">壹：聲請事項</text:p>
      <text:p text:style-name="P45"><text:span text:style-name="T46">一、聲請為相對人</text:span><text:span text:style-name="T47">另行選</text:span><text:span text:style-name="T48">定</text:span><text:span text:style-name="T49">(</text:span><text:span text:style-name="T50">姓名</text:span><text:span text:style-name="T51">)</text:span><text:span text:style-name="T52"><text:s text:c="9"/></text:span><text:span text:style-name="T53"><text:s text:c="9"/></text:span><text:span text:style-name="T54"><text:s text:c="6"/></text:span><text:span text:style-name="T55">為會同</text:span></text:p>
      <text:p text:style-name="P56"><text:s text:c="3"/>開具財產清冊之人。</text:p>
      <text:p text:style-name="P57">二、聲請程序費用由相對人負擔。</text:p>
      <text:p text:style-name="P58">貳：事實及理由</text:p>
      <text:p text:style-name="P59"><text:span text:style-name="T60">聲請人為相對人之</text:span><text:span text:style-name="T61">(</text:span><text:span text:style-name="T62">關係</text:span><text:span text:style-name="T63">)</text:span><text:span text:style-name="T64"><text:s text:c="12"/></text:span><text:span text:style-name="T65">，相對人經 鈞院以</text:span><text:span text:style-name="T66"><text:s text:c="7"/></text:span><text:span text:style-name="T67">年度</text:span><text:span text:style-name="T68">監宣</text:span><text:span text:style-name="T69">字第</text:span><text:span text:style-name="T70"><text:s text:c="2"/></text:span><text:span text:style-name="T71"><text:s text:c="9"/></text:span><text:span text:style-name="T72"><text:s text:c="7"/></text:span><text:span text:style-name="T73"><text:s text:c="3"/></text:span><text:span text:style-name="T74">號裁定監護宣告，茲因原會同開具財產清冊之人於</text:span><text:span text:style-name="T75"><text:s text:c="3"/></text:span><text:span text:style-name="T76"><text:s/></text:span><text:span text:style-name="T77"><text:s text:c="2"/></text:span><text:span text:style-name="T78"><text:s text:c="2"/></text:span><text:span text:style-name="T79">年</text:span><text:span text:style-name="T80"><text:s/></text:span><text:span text:style-name="T81"><text:s text:c="2"/></text:span><text:span text:style-name="T82"><text:s/></text:span><text:span text:style-name="T83"><text:s text:c="3"/></text:span><text:span text:style-name="T84">月</text:span><text:span text:style-name="T85"><text:s/></text:span><text:span text:style-name="T86"><text:s text:c="2"/></text:span><text:span text:style-name="T87"><text:s/></text:span><text:span text:style-name="T88"><text:s text:c="3"/></text:span><text:span text:style-name="T89">日往生，爰聲請另行選定</text:span><text:span text:style-name="T90"><text:s text:c="13"/></text:span><text:span text:style-name="T91"><text:s text:c="4"/></text:span><text:span text:style-name="T92"><text:s text:c="5"/></text:span><text:span text:style-name="T93">為會同開具財產清冊之人。</text:span></text:p>
      <text:p text:style-name="P94">參：附件</text:p>
      <text:p text:style-name="P95"><text:span text:style-name="T96">戶籍謄本</text:span><text:span text:style-name="T97"><text:s/></text:span><text:span text:style-name="T98"><text:s text:c="3"/></text:span><text:span text:style-name="T99"><text:s text:c="6"/></text:span><text:span text:style-name="T100">件、同意書、親屬系統表</text:span></text:p>
      <text:p text:style-name="P101">此 <text:s/>致</text:p>
      <text:p text:style-name="P102">臺灣新竹地方法院家事法庭 <text:s text:c="4"/>公鑒</text:p>
      <text:p text:style-name="P103"><text:span text:style-name="T104">中</text:span><text:span text:style-name="T105"><text:s text:c="3"/></text:span><text:span text:style-name="T106"><text:s/></text:span><text:span text:style-name="T107">華</text:span><text:span text:style-name="T108"><text:s/></text:span><text:span text:style-name="T109"><text:s/></text:span><text:span text:style-name="T110"><text:s text:c="2"/></text:span><text:span text:style-name="T111">民</text:span><text:span text:style-name="T112"><text:s/></text:span><text:span text:style-name="T113"><text:s/></text:span><text:span text:style-name="T114"><text:s text:c="2"/></text:span><text:span text:style-name="T115">國</text:span><text:span text:style-name="T116"><text:s text:c="4"/></text:span><text:span text:style-name="T117"><text:s text:c="2"/></text:span><text:span text:style-name="T118"><text:s text:c="6"/></text:span><text:span text:style-name="T119">年</text:span><text:span text:style-name="T120"><text:s text:c="3"/></text:span><text:span text:style-name="T121"><text:s/></text:span><text:span text:style-name="T122"><text:s text:c="7"/></text:span><text:span text:style-name="T123">月</text:span><text:span text:style-name="T124"><text:s text:c="6"/></text:span><text:span text:style-name="T125"><text:s text:c="4"/></text:span><text:span text:style-name="T126">日</text:span><text:span text:style-name="T127"><text:s text:c="3"/></text:span></text:p>
      <text:p text:style-name="P128"><text:span text:style-name="T129"><text:s text:c="20"/></text:span><text:span text:style-name="T130">具狀人：</text:span><text:span text:style-name="T131"><text:s text:c="2"/></text:span><text:span text:style-name="T132"><text:s/></text:span><text:span text:style-name="T133"><text:s text:c="4"/></text:span><text:span text:style-name="T134"><text:s text:c="2"/></text:span><text:span text:style-name="T135"><text:s text:c="16"/></text:span><text:span text:style-name="T136">(</text:span><text:span text:style-name="T137">簽章</text:span><text:span text:style-name="T138">)</text:span></text:p>
      <text:soft-page-break/>
      <text:p text:style-name="P139">同意書</text:p>
      <text:p text:style-name="P140">1、同意人姓名: <text:s text:c="23"/>與受禁治產(監護)宣告人</text:p>
      <text:p text:style-name="P141"><text:span text:style-name="T142"><text:s/></text:span><text:span text:style-name="T143"><text:s text:c="2"/></text:span><text:span text:style-name="T144">身分證字號</text:span><text:span text:style-name="T145">: <text:s text:c="24"/></text:span><text:span text:style-name="T146">之關係</text:span><text:span text:style-name="T147">: <text:s text:c="14"/></text:span></text:p>
      <text:p text:style-name="P148"><text:s text:c="3"/>連絡電話:</text:p>
      <text:p text:style-name="P149"/>
      <text:p text:style-name="P150">2、同意人姓名: <text:s text:c="23"/>與受禁治產(監護)宣告人</text:p>
      <text:p text:style-name="P151"><text:s text:c="3"/>身分證字號: <text:s text:c="23"/>之關係: <text:s text:c="14"/></text:p>
      <text:p text:style-name="P152"><text:s text:c="3"/>連絡電話:</text:p>
      <text:p text:style-name="P153"/>
      <text:p text:style-name="P154">3、同意人姓名: <text:s text:c="23"/>與受禁治產(監護)宣告人</text:p>
      <text:p text:style-name="P155"><text:s text:c="3"/>身分證字號: <text:s text:c="23"/>之關係: <text:s text:c="14"/></text:p>
      <text:p text:style-name="P156"><text:s text:c="3"/>連絡電話:</text:p>
      <text:p text:style-name="P157"/>
      <text:p text:style-name="P158">4、同意人姓名: <text:s text:c="23"/>與受禁治產(監護)宣告人</text:p>
      <text:p text:style-name="P159"><text:s text:c="3"/>身分證字號: <text:s text:c="23"/>之關係: <text:s text:c="14"/></text:p>
      <text:p text:style-name="P160"><text:s text:c="3"/>連絡電話:</text:p>
      <text:p text:style-name="P161"/>
      <text:p text:style-name="P162"><text:span text:style-name="T163">上列同意書人均同意推舉</text:span><text:span text:style-name="T164"><text:s text:c="16"/></text:span><text:span text:style-name="T165">為</text:span><text:span text:style-name="T166">受禁治產（監護）宣告人</text:span><text:span text:style-name="T167"><text:s text:c="16"/></text:span><text:span text:style-name="T168">之</text:span><text:span text:style-name="T169">會同開具財產清冊之人，</text:span><text:span text:style-name="T170">恐</text:span><text:bookmark-start text:name="_GoBack"/><text:bookmark-end text:name="_GoBack"/><text:span text:style-name="T171">口說無憑，特立此同意書為證。</text:span></text:p>
      <text:p text:style-name="P172">同意擔任受禁治產(監護)宣告人之會同開具財產清冊之人</text:p>
      <text:p text:style-name="內文"><text:span text:style-name="T173">同意人簽名、蓋章</text:span><text:span text:style-name="T174">:</text:span><text:span text:style-name="T175"><text:s text:c="18"/></text:span><text:span text:style-name="T176"><text:s text:c="4"/></text:span><text:span text:style-name="T177"><text:s text:c="2"/></text:span></text:p>
      <text:p text:style-name="內文"><text:span text:style-name="T178"><text:s text:c="6"/></text:span><text:span text:style-name="T179">此</text:span><text:span text:style-name="T180"><text:s text:c="2"/></text:span><text:span text:style-name="T181">致</text:span></text:p>
      <text:p text:style-name="內文"><text:span text:style-name="T182">臺</text:span><text:span text:style-name="T183">灣新竹地方法院家事法庭</text:span><text:span text:style-name="T184"><text:s text:c="4"/></text:span><text:span text:style-name="T185">公鑒</text:span></text:p>
      <text:p text:style-name="內文"><text:span text:style-name="T186">中 <text:s/></text:span><text:span text:style-name="T187"><text:s text:c="2"/></text:span><text:span text:style-name="T188">華 <text:s/></text:span><text:span text:style-name="T189"><text:s text:c="2"/></text:span><text:span text:style-name="T190">民 <text:s/></text:span><text:span text:style-name="T191"><text:s text:c="2"/></text:span><text:span text:style-name="T192">國</text:span><text:span text:style-name="T193"><text:s text:c="9"/></text:span><text:span text:style-name="T194">年</text:span><text:span text:style-name="T195"><text:s text:c="10"/></text:span><text:span text:style-name="T196">月</text:span><text:span text:style-name="T197"><text:s text:c="10"/></text:span><text:span text:style-name="T1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狀(另行選定會同開具財產清冊之人)</dc:title>
    <meta:initial-creator>sc033857</meta:initial-creator>
    <dc:creator>蔡昀陸</dc:creator>
    <meta:creation-date>2021-04-26T08:50:00Z</meta:creation-date>
    <dc:date>2021-04-26T08:50:00Z</dc:date>
    <meta:print-date>2013-05-06T05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6" meta:row-count="10" meta:non-whitespace-character-count="1232"/>
  </office:meta>
</office:document-meta>
</file>