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952in"/>
      <style:text-properties style:font-name="SimHei" style:font-name-asian="SimHei" fo:font-weight="bold" style:font-weight-asian="bold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" style:parent-style-name="預設段落字型" style:family="text">
      <style:text-properties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同意書</text:p>
      <text:p text:style-name="P2">1、同意人姓名: <text:s text:c="23"/>與未成年人之關係:</text:p>
      <text:p text:style-name="內文"><text:span text:style-name="T3"><text:s/></text:span><text:span text:style-name="T4"><text:s/></text:span><text:span text:style-name="T5"><text:s/></text:span><text:span text:style-name="T6">身分證字號</text:span><text:span text:style-name="T7">: <text:s text:c="21"/></text:span><text:span text:style-name="T8"><text:s text:c="14"/></text:span></text:p>
      <text:p text:style-name="P9"><text:s text:c="2"/><text:s/>連絡電話:</text:p>
      <text:p text:style-name="P10"/>
      <text:p text:style-name="P11">2、同意人姓名: <text:s text:c="23"/>與未成年人之關係:</text:p>
      <text:p text:style-name="P12"><text:s text:c="3"/>身分證字號: <text:s text:c="27"/></text:p>
      <text:p text:style-name="P13"><text:s text:c="2"/><text:s/>連絡電話:</text:p>
      <text:p text:style-name="P14"/>
      <text:p text:style-name="P15">3、同意人姓名: <text:s text:c="23"/>與未成年人之關係:</text:p>
      <text:p text:style-name="P16"><text:s text:c="2"/><text:s/>身分證字號: <text:s text:c="37"/></text:p>
      <text:p text:style-name="P17"><text:s text:c="2"/><text:s/>連絡電話:</text:p>
      <text:p text:style-name="P18"/>
      <text:p text:style-name="P19">4、同意人姓名: <text:s text:c="23"/>與未成年人之關係:</text:p>
      <text:p text:style-name="P20"><text:s text:c="2"/><text:s/>身分證字號: <text:s text:c="37"/></text:p>
      <text:p text:style-name="P21"><text:s text:c="2"/><text:s/>連絡電話:</text:p>
      <text:p text:style-name="P22"/>
      <text:p text:style-name="P23">5、同意人姓名: <text:s text:c="23"/>與未成年人之關係:</text:p>
      <text:p text:style-name="P24"><text:s text:c="2"/><text:s/>身分證字號: <text:s text:c="37"/></text:p>
      <text:p text:style-name="P25"><text:s text:c="2"/><text:s/>連絡電話:</text:p>
      <text:p text:style-name="P26"/>
      <text:p text:style-name="P27">6、同意人姓名: <text:s text:c="23"/>與未成年人之關係:</text:p>
      <text:p text:style-name="P28"><text:s text:c="2"/><text:s/>身分證字號: <text:s text:c="37"/></text:p>
      <text:p text:style-name="P29"><text:s text:c="2"/><text:s/>連絡電話:</text:p>
      <text:p text:style-name="P30"/>
      <text:p text:style-name="內文"><text:span text:style-name="T31">上列同意書人均同意推舉</text:span><text:span text:style-name="T32"><text:s text:c="16"/></text:span><text:span text:style-name="T33">為未成年</text:span><text:span text:style-name="T34">人</text:span><text:span text:style-name="T35"><text:s text:c="2"/></text:span><text:span text:style-name="T36"><text:s/></text:span><text:span text:style-name="T37"><text:s text:c="13"/></text:span><text:span text:style-name="T38">之監護人，</text:span><text:span text:style-name="T39">恐</text:span><text:bookmark-start text:name="_GoBack"/><text:bookmark-end text:name="_GoBack"/><text:span text:style-name="T40">口說無憑，特立此同意書為證。</text:span></text:p>
      <text:p text:style-name="內文"><text:span text:style-name="T41"><text:s text:c="3"/></text:span><text:span text:style-name="T42"><text:s/></text:span><text:span text:style-name="T43">此</text:span><text:span text:style-name="T44"><text:s text:c="2"/></text:span><text:span text:style-name="T45">致</text:span></text:p>
      <text:p text:style-name="內文"><text:span text:style-name="T46">臺</text:span><text:span text:style-name="T47">灣新竹地方法院家事法庭</text:span><text:span text:style-name="T48"><text:s text:c="4"/></text:span><text:span text:style-name="T49">公鑒</text:span></text:p>
      <text:p text:style-name="內文"><text:span text:style-name="T50">中</text:span><text:span text:style-name="T51"><text:s text:c="2"/></text:span><text:span text:style-name="T52">華</text:span><text:span text:style-name="T53"><text:s text:c="2"/></text:span><text:span text:style-name="T54">民</text:span><text:span text:style-name="T55"><text:s text:c="2"/></text:span><text:span text:style-name="T56">國</text:span><text:span text:style-name="T57"><text:s text:c="9"/></text:span><text:span text:style-name="T58">年</text:span><text:span text:style-name="T59"><text:s text:c="10"/></text:span><text:span text:style-name="T60">月</text:span><text:span text:style-name="T61"><text:s text:c="10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意書</dc:title>
    <meta:initial-creator>user</meta:initial-creator>
    <dc:creator>蔡昀陸</dc:creator>
    <meta:creation-date>2021-04-26T08:50:00Z</meta:creation-date>
    <dc:date>2021-04-26T08:50:00Z</dc:date>
    <meta:print-date>2013-11-29T05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