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1.0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7868in" text:min-label-width="0.5in"/>
      </text:list-level-style-number>
      <text:list-level-style-number text:level="2" text:style-name="WW_CharLFO2LVL2" style:num-suffix="、" style:num-format="甲, 乙, 丙, ...">
        <style:list-level-properties text:space-before="-0.453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-0.1201in" text:min-label-width="0.3333in"/>
      </text:list-level-style-number>
      <text:list-level-style-number text:level="4" text:style-name="WW_CharLFO2LVL4" style:num-suffix="." style:num-format="1">
        <style:list-level-properties text:space-before="0.213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0.546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0.8798in" text:min-label-width="0.3333in"/>
      </text:list-level-style-number>
      <text:list-level-style-number text:level="7" text:style-name="WW_CharLFO2LVL7" style:num-suffix="." style:num-format="1">
        <style:list-level-properties text:space-before="1.213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1.546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1.8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-0.6881in">
        <style:tab-stops/>
      </style:paragraph-properties>
      <style:text-properties style:font-name="SimHei" style:font-name-asian="SimHei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justify" fo:margin-left="-0.5902in">
        <style:tab-stops/>
      </style:paragraph-properties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13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left="0.0006in" fo:text-indent="-0.2958in">
        <style:tab-stops/>
      </style:paragraph-properties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SimHei" style:font-name-asian="SimHei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margin-left="-0.7868in">
        <style:tab-stops/>
      </style:paragraph-properties>
      <style:text-properties style:font-name="SimHei" style:font-name-asian="SimHei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line-height="150%" fo:margin-left="-0.78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paragraph-properties fo:line-height="150%" fo:margin-left="-0.78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left="-0.7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margin-left="-0.786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3" style:parent-style-name="內文" style:family="paragraph">
      <style:paragraph-properties fo:margin-left="-0.78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5" style:parent-style-name="內文" style:family="paragraph">
      <style:paragraph-properties fo:line-height="150%" fo:margin-left="-0.78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2" style:parent-style-name="內文" style:family="paragraph">
      <style:paragraph-properties fo:line-height="150%" fo:margin-left="-0.786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paragraph-properties fo:line-height="150%" fo:margin-left="-0.786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fo:line-height="150%" fo:margin-left="-0.786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2" style:parent-style-name="內文" style:family="paragraph">
      <style:paragraph-properties fo:margin-left="-0.786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5" style:parent-style-name="內文" style:family="paragraph">
      <style:paragraph-properties fo:line-height="150%" fo:margin-left="-0.78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fo:line-height="150%" fo:margin-left="-0.786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150%" fo:margin-left="-0.786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150%" fo:margin-left="-0.786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150%" fo:margin-left="-0.786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left="-0.786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3" style:parent-style-name="內文" style:family="paragraph">
      <style:paragraph-properties fo:margin-left="-0.78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9" style:parent-style-name="內文" style:family="paragraph">
      <style:paragraph-properties fo:margin-left="-0.78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7" style:parent-style-name="內文" style:family="paragraph">
      <style:paragraph-properties fo:line-height="150%" fo:margin-left="-0.786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4" style:parent-style-name="內文" style:family="paragraph">
      <style:paragraph-properties fo:margin-left="-0.786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9" style:parent-style-name="內文" style:family="paragraph">
      <style:paragraph-properties fo:margin-left="-0.786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2" style:parent-style-name="內文" style:family="paragraph">
      <style:paragraph-properties fo:margin-left="-0.786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2" style:parent-style-name="內文" style:family="paragraph">
      <style:paragraph-properties fo:line-height="150%" fo:margin-left="-0.786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150%" fo:margin-left="-0.786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150%" fo:margin-left="-0.786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150%" fo:margin-left="-0.786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6" style:parent-style-name="內文" style:family="paragraph">
      <style:paragraph-properties fo:margin-left="-0.786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9" style:parent-style-name="內文" style:family="paragraph">
      <style:paragraph-properties fo:margin-left="-0.786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2" style:parent-style-name="內文" style:family="paragraph">
      <style:paragraph-properties fo:line-height="150%" fo:margin-left="-0.786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left="-0.7868in">
        <style:tab-stops/>
      </style:paragraph-properties>
    </style:style>
    <style:style style:name="T349" style:parent-style-name="預設段落字型" style:family="text">
      <style:text-properties style:font-name="SimHei" style:font-name-asian="SimHei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SimHei" style:font-name-asian="SimHei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SimHei" style:font-name-asian="SimHei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SimHei" style:font-name-asian="SimHei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SimHei" style:font-name-asian="SimHei" fo:font-weight="bold" style:font-weight-asian="bold" fo:font-size="13pt" style:font-size-asian="13pt" style:font-size-complex="13pt"/>
    </style:style>
    <style:style style:name="P354" style:parent-style-name="內文" style:family="paragraph">
      <style:paragraph-properties fo:margin-left="-0.786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7" style:parent-style-name="內文" style:family="paragraph">
      <style:paragraph-properties fo:line-height="150%" fo:margin-left="-0.786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61" style:parent-style-name="內文" style:family="paragraph">
      <style:paragraph-properties fo:margin-left="-0.786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margin-left="-0.786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4" style:parent-style-name="內文" style:family="paragraph">
      <style:paragraph-properties fo:margin-left="-0.786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82" style:parent-style-name="內文" style:family="paragraph">
      <style:paragraph-properties fo:margin-left="-0.786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88" style:parent-style-name="內文" style:family="paragraph">
      <style:paragraph-properties fo:line-height="150%" fo:margin-left="-0.786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1" style:parent-style-name="內文" style:family="paragraph">
      <style:paragraph-properties fo:line-height="150%" fo:margin-left="-0.786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6" style:parent-style-name="內文" style:family="paragraph">
      <style:paragraph-properties fo:line-height="150%" fo:margin-left="-0.786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2" style:parent-style-name="內文" style:family="paragraph">
      <style:paragraph-properties fo:line-height="150%" fo:margin-left="-0.786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8" style:parent-style-name="內文" style:family="paragraph">
      <style:paragraph-properties fo:margin-left="-0.786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6" style:parent-style-name="內文" style:family="paragraph">
      <style:paragraph-properties fo:margin-left="-0.786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34" style:parent-style-name="內文" style:family="paragraph">
      <style:paragraph-properties fo:margin-left="-0.786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38" style:parent-style-name="內文" style:family="paragraph">
      <style:paragraph-properties fo:margin-left="-0.786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48" style:parent-style-name="內文" style:family="paragraph">
      <style:paragraph-properties fo:line-height="150%" fo:margin-left="-0.786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67" style:parent-style-name="內文" style:family="paragraph">
      <style:paragraph-properties fo:margin-left="-0.786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3" style:parent-style-name="內文" style:family="paragraph">
      <style:paragraph-properties fo:margin-left="-0.786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475" style:family="table-column">
      <style:table-column-properties style:column-width="7.5513in"/>
    </style:style>
    <style:style style:name="Table474" style:family="table">
      <style:table-properties style:width="7.5513in" fo:margin-left="-0.7868in" table:align="left"/>
    </style:style>
    <style:style style:name="TableRow476" style:family="table-row">
      <style:table-row-properties style:min-row-height="1.2708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/>
    </style:style>
    <style:style style:name="P479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/>
    </style:style>
    <style:style style:name="P480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/>
    </style:style>
    <style:style style:name="P481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/>
    </style:style>
    <style:style style:name="P482" style:parent-style-name="內文" style:family="paragraph">
      <style:paragraph-properties fo:margin-left="-0.7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margin-left="-0.7868in">
        <style:tab-stops/>
      </style:paragraph-properties>
    </style:style>
    <style:style style:name="T48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85" style:parent-style-name="清單段落" style:list-style-name="LFO2" style:family="paragraph">
      <style:paragraph-properties fo:margin-left="-0.2868in">
        <style:tab-stops/>
      </style:paragraph-properties>
    </style:style>
    <style:style style:name="T486" style:parent-style-name="預設段落字型" style:family="text">
      <style:text-properties style:font-name="SimHei" style:font-name-asian="SimHei" fo:font-weight="bold" style:font-weight-asian="bold" fo:font-size="13.5pt" style:font-size-asian="13.5pt" style:font-size-complex="13.5pt"/>
    </style:style>
    <style:style style:name="T487" style:parent-style-name="預設段落字型" style:family="text">
      <style:text-properties style:font-name="SimHei" style:font-name-asian="SimHei" fo:font-size="13.5pt" style:font-size-asian="13.5pt" style:font-size-complex="13.5pt"/>
    </style:style>
    <style:style style:name="P488" style:parent-style-name="內文" style:family="paragraph">
      <style:paragraph-properties style:snap-to-layout-grid="false" fo:margin-bottom="0.0694in" fo:line-height="125%" fo:margin-left="-0.787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5" style:parent-style-name="內文" style:family="paragraph">
      <style:paragraph-properties style:snap-to-layout-grid="false" fo:margin-bottom="0.0694in" fo:margin-left="-0.78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style:snap-to-layout-grid="false" fo:margin-bottom="0.0694in" fo:line-height="150%" fo:margin-left="-0.786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margin-bottom="0.0694in" fo:line-height="50%" fo:margin-left="-0.7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 fo:margin-bottom="0.0694in" fo:margin-left="-0.7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150%" fo:margin-left="-0.786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style:snap-to-layout-grid="false" fo:margin-bottom="0.0694in" fo:line-height="150%" fo:margin-left="-0.7868in">
        <style:tab-stops/>
      </style:paragraph-properties>
    </style:style>
    <style:style style:name="T533" style:parent-style-name="預設段落字型" style:family="text">
      <style:text-properties style:font-name="SimHei" style:font-name-asian="SimHei" fo:font-weight="bold" style:font-weight-asian="bold" fo:font-size="13.5pt" style:font-size-asian="13.5pt" style:font-size-complex="13.5pt"/>
    </style:style>
    <style:style style:name="T5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margin-bottom="0.0694in" fo:line-height="75%" fo:margin-left="-0.786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style:snap-to-layout-grid="false" fo:margin-bottom="0.0694in" fo:margin-left="-0.7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style:snap-to-layout-grid="false" fo:margin-bottom="0.0694in" fo:margin-left="-0.7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left="-0.786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7" style:parent-style-name="內文" style:family="paragraph">
      <style:paragraph-properties style:snap-to-layout-grid="false" fo:margin-bottom="0.0694in" fo:margin-left="-0.7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style:snap-to-layout-grid="false" fo:margin-bottom="0.0694in" fo:margin-left="-0.786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margin-bottom="0.0694in" fo:margin-left="-0.786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margin-left="-0.7868in">
        <style:tab-stops/>
      </style:paragraph-properties>
      <style:text-properties style:font-name="SimHei" style:font-name-asian="SimHei" fo:font-weight="bold" style:font-weight-asian="bold" fo:font-size="13.5pt" style:font-size-asian="13.5pt" style:font-size-complex="13.5pt"/>
    </style:style>
    <style:style style:name="P566" style:parent-style-name="內文" style:family="paragraph">
      <style:paragraph-properties fo:line-height="150%" fo:margin-left="-0.331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line-height="150%" fo:margin-left="-0.3319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fo:line-height="150%" fo:margin-left="-0.3319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margin-left="-0.3312in" fo:text-indent="-0.4555in">
        <style:tab-stops/>
      </style:paragraph-properties>
      <style:text-properties style:font-name="SimHei" style:font-name-asian="SimHei" fo:font-weight="bold" style:font-weight-asian="bold" fo:font-size="13.5pt" style:font-size-asian="13.5pt" style:font-size-complex="13.5pt"/>
    </style:style>
    <style:style style:name="P595" style:parent-style-name="內文" style:family="paragraph">
      <style:paragraph-properties fo:margin-left="-0.3326in" fo:text-indent="-0.454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98" style:parent-style-name="內文" style:family="paragraph">
      <style:paragraph-properties fo:line-height="150%" fo:margin-left="-0.3326in" fo:text-indent="-0.454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line-height="150%" fo:margin-left="-0.3326in" fo:text-indent="-0.454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19" style:parent-style-name="內文" style:family="paragraph">
      <style:paragraph-properties fo:margin-left="-0.3326in" fo:text-indent="-0.4541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23" style:parent-style-name="內文" style:family="paragraph">
      <style:paragraph-properties fo:margin-left="-0.3326in" fo:text-indent="-0.4541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27" style:parent-style-name="內文" style:family="paragraph">
      <style:paragraph-properties fo:line-height="150%" fo:margin-left="-0.3326in" fo:text-indent="-0.4541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150%" fo:margin-left="-0.3326in" fo:text-indent="-0.454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line-height="150%" fo:margin-left="-0.3333in" fo:text-indent="-0.453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line-height="150%" fo:margin-left="-0.3333in" fo:text-indent="-0.453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margin-left="-0.3312in" fo:text-indent="-0.4555in">
        <style:tab-stops/>
      </style:paragraph-properties>
    </style:style>
    <style:style style:name="T655" style:parent-style-name="預設段落字型" style:family="text">
      <style:text-properties style:font-name="SimHei" style:font-name-asian="SimHei" fo:font-weight="bold" style:font-weight-asian="bold" fo:font-size="13.5pt" style:font-size-asian="13.5pt" style:font-size-complex="13.5pt"/>
    </style:style>
    <style:style style:name="P656" style:parent-style-name="內文" style:family="paragraph">
      <style:paragraph-properties fo:margin-left="-0.3368in" fo:text-indent="0.3902in">
        <style:tab-stops/>
      </style:paragraph-properties>
    </style:style>
    <style:style style:name="T65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ableColumn659" style:family="table-column">
      <style:table-column-properties style:column-width="1.2486in"/>
    </style:style>
    <style:style style:name="TableColumn660" style:family="table-column">
      <style:table-column-properties style:column-width="1.3902in"/>
    </style:style>
    <style:style style:name="TableColumn661" style:family="table-column">
      <style:table-column-properties style:column-width="2.9083in"/>
    </style:style>
    <style:style style:name="TableColumn662" style:family="table-column">
      <style:table-column-properties style:column-width="2.15in"/>
    </style:style>
    <style:style style:name="Table658" style:family="table">
      <style:table-properties style:width="7.6972in" fo:margin-left="-0.7916in" table:align="left"/>
    </style:style>
    <style:style style:name="TableRow663" style:family="table-row">
      <style:table-row-properties style:min-row-height="0.4479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in" fo:margin-right="0.009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0.4298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0.4666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margin-bottom="0in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9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91" style:parent-style-name="內文" style:family="paragraph">
      <style:paragraph-properties fo:line-height="150%"/>
    </style:style>
    <style:style style:name="T692" style:parent-style-name="預設段落字型" style:family="text">
      <style:text-properties style:font-name="SimHei" style:font-name-asian="SimHei" fo:font-weight="bold" style:font-weight-asian="bold" fo:font-size="13.5pt" style:font-size-asian="13.5pt" style:font-size-complex="13.5pt"/>
    </style:style>
    <style:style style:name="P693" style:parent-style-name="內文" style:family="paragraph">
      <style:paragraph-properties fo:margin-left="-0.3333in" fo:text-indent="-0.4534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2" style:parent-style-name="內文" style:family="paragraph">
      <style:paragraph-properties fo:margin-left="-0.3326in" fo:text-indent="-0.454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12" style:parent-style-name="內文" style:family="paragraph">
      <style:paragraph-properties fo:margin-left="-0.3333in" fo:text-indent="-0.453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21" style:parent-style-name="內文" style:family="paragraph">
      <style:paragraph-properties fo:margin-left="-0.3333in" fo:text-indent="-0.453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30" style:parent-style-name="內文" style:family="paragraph">
      <style:paragraph-properties fo:margin-left="-0.334in" fo:text-indent="-0.1729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indent="0.6694in"/>
      <style:text-properties style:font-name="SimHei" style:font-name-asian="SimHei" fo:font-weight="bold" style:font-weight-asian="bold" fo:font-size="16pt" style:font-size-asian="16pt" style:font-size-complex="16pt"/>
    </style:style>
    <style:style style:name="P737" style:parent-style-name="內文" style:family="paragraph">
      <style:paragraph-properties style:snap-to-layout-grid="false" fo:margin-bottom="0.0694in" fo:line-height="75%"/>
    </style:style>
    <style:style style:name="T738" style:parent-style-name="預設段落字型" style:family="text">
      <style:text-properties style:font-name="SimHei" fo:font-weight="bold" style:font-weight-asian="bold" fo:font-size="16pt" style:font-size-asian="16pt" style:font-size-complex="16pt"/>
    </style:style>
    <style:style style:name="T73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4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6" style:parent-style-name="內文" style:family="paragraph">
      <style:paragraph-properties fo:line-height="150%"/>
    </style:style>
    <style:style style:name="T7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73" style:parent-style-name="內文" style:family="paragraph">
      <style:paragraph-properties fo:line-height="250%"/>
    </style:style>
    <style:style style:name="T7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84" style:parent-style-name="內文" style:family="paragraph">
      <style:paragraph-properties fo:line-height="250%" fo:margin-left="-0.3333in" fo:text-indent="-0.4534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民事暫時保護令聲請狀</text:p>
      <text:p text:style-name="P2"/>
      <text:p text:style-name="P3"><text:span text:style-name="T4">當事人欄：</text:span><text:span text:style-name="T5"><text:tab/></text:span><text:span text:style-name="T6"><text:tab/></text:span><text:span text:style-name="T7">※</text:span><text:span text:style-name="T8">請附戶籍謄本</text:span></text:p>
      <text:p text:style-name="P9"><text:span text:style-name="T10"><text:tab/></text:span><text:span text:style-name="T11">聲請人姓名</text:span><text:span text:style-name="T12">：</text:span><text:span text:style-name="T13"><text:s text:c="17"/></text:span></text:p>
      <text:p text:style-name="P14"><text:span text:style-name="T15"><text:s text:c="2"/></text:span><text:span text:style-name="T16">(</text:span><text:span text:style-name="T17">□同被害人</text:span><text:span text:style-name="T18">)</text:span><text:span text:style-name="T19">出生日期</text:span><text:span text:style-name="T20">:</text:span><text:span text:style-name="T21"><text:s text:c="7"/></text:span><text:span text:style-name="T22">年</text:span><text:span text:style-name="T23"><text:s text:c="7"/></text:span><text:span text:style-name="T24">月</text:span><text:span text:style-name="T25"><text:s text:c="2"/></text:span><text:span text:style-name="T26"><text:s text:c="2"/></text:span><text:span text:style-name="T27"><text:s text:c="3"/></text:span><text:span text:style-name="T28">日</text:span><text:span text:style-name="T29"><text:s/></text:span><text:span text:style-name="T30">身分證字號：</text:span><text:span text:style-name="T31"><text:s text:c="3"/></text:span></text:p>
      <text:p text:style-name="P32"><text:s text:c="12"/>職業：<text:s text:c="3"/><text:s text:c="24"/><text:s text:c="2"/>與相對人關係；<text:s/></text:p>
      <text:p text:style-name="P33"><text:span text:style-name="T34"><text:s/></text:span><text:span text:style-name="T35">戶籍資料：</text:span><text:span text:style-name="T36">□保密：</text:span><text:span text:style-name="T37">(</text:span><text:span text:style-name="T38">載於附件一</text:span><text:span text:style-name="T39">)</text:span></text:p>
      <text:p text:style-name="P40"><text:span text:style-name="T41"><text:s text:c="11"/></text:span><text:span text:style-name="T42">□無保密</text:span><text:span text:style-name="T43"><text:s text:c="50"/></text:span></text:p>
      <text:p text:style-name="P44"><text:span text:style-name="T45"><text:s/></text:span><text:span text:style-name="T46">居住地址：</text:span><text:span text:style-name="T47">□保密：</text:span><text:span text:style-name="T48">(</text:span><text:span text:style-name="T49">載於附件一</text:span><text:span text:style-name="T50">)</text:span></text:p>
      <text:p text:style-name="P51"><text:span text:style-name="T52"><text:s text:c="11"/></text:span><text:span text:style-name="T53">□無保密</text:span><text:span text:style-name="T54"><text:s text:c="49"/></text:span></text:p>
      <text:p text:style-name="P55"><text:span text:style-name="T56"><text:s/></text:span><text:span text:style-name="T57">戶籍資料：</text:span><text:span text:style-name="T58">□保密：</text:span><text:span text:style-name="T59">(</text:span><text:span text:style-name="T60">載於附件一</text:span><text:span text:style-name="T61">)</text:span></text:p>
      <text:p text:style-name="P62"><text:span text:style-name="T63"><text:s text:c="11"/></text:span><text:span text:style-name="T64">□無保密</text:span><text:span text:style-name="T65"><text:s text:c="49"/></text:span></text:p>
      <text:p text:style-name="P66"><text:span text:style-name="T67">文件送達處所：</text:span><text:span text:style-name="T68">□保密：</text:span><text:span text:style-name="T69">(</text:span><text:span text:style-name="T70">載於附件一</text:span><text:span text:style-name="T71">)</text:span></text:p>
      <text:p text:style-name="P72"><text:span text:style-name="T73"><text:s text:c="13"/></text:span><text:span text:style-name="T74"><text:s/></text:span><text:span text:style-name="T75">□無保密</text:span><text:span text:style-name="T76"><text:s text:c="45"/></text:span></text:p>
      <text:p text:style-name="P77"><text:span text:style-name="T78"><text:s/></text:span><text:span text:style-name="T79">連絡電話：</text:span><text:span text:style-name="T80">□保密：</text:span><text:span text:style-name="T81">(</text:span><text:span text:style-name="T82">載於附件一</text:span><text:span text:style-name="T83">)</text:span></text:p>
      <text:p text:style-name="P84"><text:span text:style-name="T85"><text:s text:c="12"/></text:span><text:span text:style-name="T86">□無保密</text:span><text:span text:style-name="T87"><text:s text:c="49"/></text:span></text:p>
      <text:p text:style-name="P88">(是否請求法官隔離訊問：□是；□否)</text:p>
      <text:p text:style-name="P89">(是否請求較他造提早離庭：□是；□否)</text:p>
      <text:p text:style-name="P90"/>
      <text:p text:style-name="P91"><text:span text:style-name="T92">相對人姓名</text:span><text:span text:style-name="T93">:</text:span><text:span text:style-name="T94"><text:s text:c="15"/></text:span></text:p>
      <text:p text:style-name="P95"><text:span text:style-name="T96"><text:s text:c="2"/></text:span><text:span text:style-name="T97"><text:s text:c="2"/></text:span><text:span text:style-name="T98">出生日期：</text:span><text:span text:style-name="T99"><text:s text:c="7"/></text:span><text:span text:style-name="T100">年</text:span><text:span text:style-name="T101"><text:s text:c="7"/></text:span><text:span text:style-name="T102">月</text:span><text:span text:style-name="T103"><text:s text:c="7"/></text:span><text:span text:style-name="T104">日</text:span><text:span text:style-name="T105"><text:s text:c="5"/></text:span><text:span text:style-name="T106">身分證字號：</text:span></text:p>
      <text:p text:style-name="P107"><text:s text:c="4"/>職業：<text:s text:c="35"/>與被害人關係：</text:p>
      <text:p text:style-name="P108"><text:s text:c="4"/>戶籍資料：</text:p>
      <text:p text:style-name="P109"><text:s text:c="4"/>居住地址：</text:p>
      <text:p text:style-name="P110"><text:s text:c="4"/>連絡電話：</text:p>
      <text:soft-page-break/>
      <text:p text:style-name="內文"><text:span text:style-name="T111">聲請意旨</text:span><text:span text:style-name="T112">:</text:span></text:p>
      <text:p text:style-name="P113">聲請對相對人核發下列內容之暫時保護令(請勾選符合你欲聲請之保護令內容)：</text:p>
      <text:p text:style-name="P114"><text:span text:style-name="T115">一、□</text:span><text:span text:style-name="T116">相對人不得對下列之人實施身體或精神上不法侵害之行為：</text:span><text:span text:style-name="T117"><text:line-break/><text:s text:c="6"/></text:span><text:span text:style-name="T118">□</text:span><text:span text:style-name="T119">被害人</text:span><text:span text:style-name="T120"><text:line-break/><text:s text:c="6"/></text:span><text:span text:style-name="T121">□</text:span><text:span text:style-name="T122">被害人子女</text:span><text:span text:style-name="T123">(</text:span><text:span text:style-name="T124">姓名及出生年月日：</text:span><text:span text:style-name="T125"><text:s text:c="25"/></text:span><text:span text:style-name="T126"><text:s text:c="4"/></text:span><text:span text:style-name="T127"><text:s text:c="7"/></text:span><text:span text:style-name="T128">)</text:span><text:span text:style-name="T129">。</text:span></text:p>
      <text:p text:style-name="P130"><text:span text:style-name="T131"><text:s text:c="6"/></text:span><text:span text:style-name="T132">□</text:span><text:span text:style-name="T133">被害人其他家庭成員</text:span><text:span text:style-name="T134">(</text:span><text:span text:style-name="T135">姓名</text:span><text:span text:style-name="T136">\</text:span><text:span text:style-name="T137">出生年月日</text:span><text:span text:style-name="T138">\</text:span><text:span text:style-name="T139">與被害人關係：</text:span><text:span text:style-name="T140"><text:s text:c="12"/></text:span><text:span text:style-name="T141"><text:s/></text:span><text:span text:style-name="T142"><text:s text:c="5"/></text:span></text:p>
      <text:p text:style-name="P143"><text:span text:style-name="T144"><text:s text:c="7"/></text:span><text:span text:style-name="T145"><text:s text:c="11"/></text:span><text:span text:style-name="T146"><text:s text:c="29"/></text:span><text:span text:style-name="T147"><text:s text:c="26"/></text:span><text:span text:style-name="T148">)</text:span><text:span text:style-name="T149">。</text:span></text:p>
      <text:p text:style-name="P150"><text:span text:style-name="T151">二、□</text:span><text:span text:style-name="T152">相對人不得對於被害人為下列聯絡行為：</text:span></text:p>
      <text:p text:style-name="P153"><text:span text:style-name="T154"><text:s text:c="6"/></text:span><text:span text:style-name="T155">□</text:span><text:span text:style-name="T156">騷擾</text:span><text:span text:style-name="T157"><text:s text:c="2"/></text:span><text:span text:style-name="T158">□</text:span><text:span text:style-name="T159">接觸</text:span><text:span text:style-name="T160"><text:s/></text:span><text:span text:style-name="T161">□</text:span><text:span text:style-name="T162">跟蹤</text:span><text:span text:style-name="T163"><text:s text:c="2"/></text:span><text:span text:style-name="T164">□</text:span><text:span text:style-name="T165">通話</text:span><text:span text:style-name="T166"><text:s/></text:span><text:span text:style-name="T167">□</text:span><text:span text:style-name="T168">通信</text:span><text:span text:style-name="T169"><text:s/></text:span><text:span text:style-name="T170">□</text:span><text:span text:style-name="T171">其他非必要聯絡行為：</text:span><text:span text:style-name="T172"><text:s text:c="8"/></text:span><text:span text:style-name="T173"><text:s text:c="2"/></text:span><text:span text:style-name="T174">。</text:span></text:p>
      <text:p text:style-name="P175"><text:span text:style-name="T176">三、□</text:span><text:span text:style-name="T177">相對人應在保護令核發</text:span><text:span text:style-name="T178"><text:s text:c="2"/></text:span><text:span text:style-name="T179"><text:s text:c="5"/></text:span><text:span text:style-name="T180"><text:s text:c="2"/></text:span><text:span text:style-name="T181">日內，</text:span></text:p>
      <text:p text:style-name="P182"><text:span text:style-name="T183"><text:s text:c="4"/></text:span><text:span text:style-name="T184">遷出被害人之下列住居所：</text:span><text:span text:style-name="T185"><text:s text:c="26"/></text:span><text:span text:style-name="T186"><text:s text:c="5"/></text:span><text:span text:style-name="T187">將鑰匙交付被害人。</text:span></text:p>
      <text:p text:style-name="P188"><text:span text:style-name="T189"><text:s text:c="4"/></text:span><text:span text:style-name="T190"><text:s/></text:span><text:span text:style-name="T191"><text:s/></text:span><text:span text:style-name="T192">□</text:span><text:span text:style-name="T193">相對人不得就上開不動產</text:span><text:span text:style-name="T194">(</text:span><text:span text:style-name="T195">包含建物及其坐落土地</text:span><text:span text:style-name="T196">)</text:span><text:span text:style-name="T197">為任何處分行為；亦不得為</text:span></text:p>
      <text:p text:style-name="P198"><text:span text:style-name="T199"><text:s text:c="5"/></text:span><text:span text:style-name="T200">下列有礙於被害人使用該不動產之行為；</text:span><text:span text:style-name="T201">□</text:span><text:span text:style-name="T202">出租</text:span><text:span text:style-name="T203"><text:s text:c="2"/></text:span><text:span text:style-name="T204">□</text:span><text:span text:style-name="T205">出借</text:span><text:span text:style-name="T206"><text:s text:c="2"/></text:span><text:span text:style-name="T207">□</text:span><text:span text:style-name="T208">設定負擔</text:span><text:span text:style-name="T209"><text:s text:c="2"/></text:span><text:span text:style-name="T210">□</text:span><text:span text:style-name="T211">其他：</text:span></text:p>
      <text:p text:style-name="P212"><text:span text:style-name="T213"><text:s text:c="5"/></text:span><text:span text:style-name="T214">※請附土地與建物登記簿謄本或租賃契約</text:span></text:p>
      <text:p text:style-name="P215"><text:span text:style-name="T216">四、□</text:span><text:span text:style-name="T217">相對人必須遠離下列場所至少</text:span><text:span text:style-name="T218"><text:s text:c="10"/></text:span><text:span text:style-name="T219"><text:s text:c="2"/></text:span><text:span text:style-name="T220"><text:s text:c="4"/></text:span><text:span text:style-name="T221">公尺：</text:span></text:p>
      <text:p text:style-name="P222"><text:span text:style-name="T223"><text:s text:c="6"/></text:span><text:span text:style-name="T224">□</text:span><text:span text:style-name="T225">被害人住居所：</text:span><text:span text:style-name="T226"><text:s text:c="51"/></text:span><text:span text:style-name="T227"><text:s text:c="6"/></text:span><text:span text:style-name="T228"><text:s/></text:span></text:p>
      <text:p text:style-name="P229"><text:span text:style-name="T230"><text:s text:c="6"/></text:span><text:span text:style-name="T231">□</text:span><text:span text:style-name="T232">被害人</text:span><text:span text:style-name="T233">(</text:span><text:span text:style-name="T234">或其子女</text:span><text:span text:style-name="T235">)</text:span><text:span text:style-name="T236">學校：</text:span><text:span text:style-name="T237"><text:s text:c="19"/></text:span><text:span text:style-name="T238"><text:s text:c="30"/></text:span></text:p>
      <text:p text:style-name="P239"><text:span text:style-name="T240"><text:s text:c="6"/></text:span><text:span text:style-name="T241">□</text:span><text:span text:style-name="T242">被害人工作場所：</text:span><text:span text:style-name="T243"><text:s text:c="24"/></text:span><text:span text:style-name="T244"><text:s text:c="30"/></text:span></text:p>
      <text:p text:style-name="P245"><text:span text:style-name="T246"><text:s text:c="6"/></text:span><text:span text:style-name="T247">□</text:span><text:span text:style-name="T248">其他被害人或其他家庭成員經常出入之場所：</text:span><text:span text:style-name="T249"><text:s text:c="31"/></text:span></text:p>
      <text:p text:style-name="P250"><text:span text:style-name="T251">五、□</text:span><text:span text:style-name="T252">下列物品之使用權歸被害人：</text:span></text:p>
      <text:p text:style-name="P253"><text:span text:style-name="T254"><text:s text:c="6"/></text:span><text:span text:style-name="T255">□</text:span><text:span text:style-name="T256">汽車</text:span><text:span text:style-name="T257">(</text:span><text:span text:style-name="T258">車號：</text:span><text:span text:style-name="T259"><text:s text:c="11"/></text:span><text:span text:style-name="T260"><text:s text:c="2"/></text:span><text:span text:style-name="T261">) <text:s text:c="2"/></text:span><text:span text:style-name="T262">□</text:span><text:span text:style-name="T263">機車</text:span><text:span text:style-name="T264">(</text:span><text:span text:style-name="T265">車號：</text:span><text:span text:style-name="T266"><text:s text:c="12"/></text:span><text:span text:style-name="T267">)<text:s/></text:span><text:span text:style-name="T268">※請附行照影本</text:span></text:p>
      <text:p text:style-name="P269"><text:span text:style-name="T270"><text:s text:c="6"/></text:span><text:span text:style-name="T271">□</text:span><text:span text:style-name="T272">其他：</text:span><text:span text:style-name="T273"><text:s text:c="34"/></text:span><text:span text:style-name="T274"><text:s/></text:span><text:span text:style-name="T275">※請附相關證明</text:span><text:span text:style-name="T276">。</text:span></text:p>
      <text:p text:style-name="P277"><text:span text:style-name="T278"><text:s text:c="8"/></text:span><text:span text:style-name="T279">相對人應於保護令核發後</text:span><text:span text:style-name="T280"><text:s text:c="2"/></text:span><text:span text:style-name="T281"><text:s text:c="2"/></text:span><text:span text:style-name="T282"><text:s text:c="3"/></text:span><text:span text:style-name="T283">日內，需將上該物品連同相關證物、鑰匙等，</text:span></text:p>
      <text:p text:style-name="P284"><text:span text:style-name="T285"><text:s text:c="8"/></text:span><text:span text:style-name="T286">於</text:span><text:span text:style-name="T287"><text:s text:c="45"/></text:span><text:span text:style-name="T288">之場所，交付被害人。</text:span></text:p>
      <text:p text:style-name="P289"><text:span text:style-name="T290">六、□</text:span><text:span text:style-name="T291">下列未成年子女之權利義務之行使或負擔由：</text:span></text:p>
      <text:p text:style-name="P292"><text:span text:style-name="T293"><text:s text:c="6"/></text:span><text:span text:style-name="T294">□</text:span><text:span text:style-name="T295">被害人</text:span><text:span text:style-name="T296"><text:s text:c="2"/></text:span><text:span text:style-name="T297">□</text:span><text:span text:style-name="T298">相對人</text:span><text:span text:style-name="T299"><text:s/></text:span><text:span text:style-name="T300">□</text:span><text:span text:style-name="T301">被害人及相對人共同，以下述方式任之：</text:span></text:p>
      <text:p text:style-name="P302"><text:span text:style-name="T303"><text:s text:c="6"/></text:span><text:span text:style-name="T304">未成年子女姓名、性別、出生年月日、權利義務行駛負擔之內容和方法：</text:span><text:span text:style-name="T305"><text:s text:c="11"/></text:span></text:p>
      <text:soft-page-break/>
      <text:p text:style-name="P306"><text:span text:style-name="T307"><text:s text:c="6"/></text:span><text:span text:style-name="T308"><text:s text:c="74"/></text:span></text:p>
      <text:p text:style-name="P309"><text:span text:style-name="T310"><text:s text:c="6"/></text:span><text:span text:style-name="T311">□</text:span><text:span text:style-name="T312">相對人應於保護令核發後</text:span><text:span text:style-name="T313"><text:s text:c="7"/></text:span><text:span text:style-name="T314">日內，於下場所：</text:span><text:span text:style-name="T315"><text:s text:c="28"/></text:span></text:p>
      <text:p text:style-name="P316"><text:span text:style-name="T317"><text:s text:c="8"/></text:span><text:span text:style-name="T318">將子女</text:span><text:span text:style-name="T319">(</text:span><text:span text:style-name="T320">姓名</text:span><text:span text:style-name="T321">)</text:span><text:span text:style-name="T322"><text:s text:c="13"/></text:span><text:span text:style-name="T323"><text:s text:c="12"/></text:span><text:span text:style-name="T324"><text:s text:c="8"/></text:span><text:span text:style-name="T325">交付被害人。</text:span></text:p>
      <text:p text:style-name="P326"><text:span text:style-name="T327">七、□</text:span><text:span text:style-name="T328">禁止相對人查閱被害人及受其暫時監護權之未成年子女相關資訊：</text:span></text:p>
      <text:p text:style-name="P329"><text:span text:style-name="T330"><text:s text:c="4"/></text:span><text:span text:style-name="T331">□</text:span><text:span text:style-name="T332">被害人戶籍</text:span><text:span text:style-name="T333"><text:s text:c="2"/></text:span><text:span text:style-name="T334">□</text:span><text:span text:style-name="T335">被害人所得來源</text:span><text:span text:style-name="T336"><text:s text:c="2"/></text:span><text:span text:style-name="T337">□</text:span><text:span text:style-name="T338">未成年子女戶籍</text:span><text:span text:style-name="T339"><text:s text:c="2"/></text:span><text:span text:style-name="T340">□</text:span><text:span text:style-name="T341">未成年子女學籍</text:span></text:p>
      <text:p text:style-name="P342"><text:span text:style-name="T343">八、□</text:span><text:span text:style-name="T344"><text:s/></text:span><text:span text:style-name="T345">其他保護被害人及其特定家庭成員之必要命令：</text:span><text:span text:style-name="T346"><text:s text:c="17"/></text:span><text:span text:style-name="T347"><text:s text:c="11"/></text:span></text:p>
      <text:p text:style-name="P348"><text:span text:style-name="T349">暫時保護令如經法院核准，併聲請人對相對人核發下列內容之通常保護令</text:span><text:span text:style-name="T350">(</text:span><text:span text:style-name="T351">請勾選符合你欲聲請之保護令內容</text:span><text:span text:style-name="T352">)</text:span><text:span text:style-name="T353">：</text:span></text:p>
      <text:p text:style-name="P354"><text:span text:style-name="T355">九、□</text:span><text:span text:style-name="T356">相對人與前開未成年子女會面交往：</text:span></text:p>
      <text:p text:style-name="P357"><text:span text:style-name="T358"><text:s text:c="7"/></text:span><text:span text:style-name="T359">□</text:span><text:span text:style-name="T360">相對人不得與前開未成年子女會面交往：</text:span></text:p>
      <text:p text:style-name="P361"><text:span text:style-name="T362"><text:s text:c="7"/></text:span><text:span text:style-name="T363">□</text:span><text:span text:style-name="T364">會面交往之時間、地點、方式：</text:span><text:span text:style-name="T365"><text:s text:c="12"/></text:span><text:span text:style-name="T366"><text:s text:c="28"/></text:span></text:p>
      <text:p text:style-name="P367"><text:span text:style-name="T368">十、□</text:span><text:span text:style-name="T369">相對人應按月於每月</text:span><text:span text:style-name="T370"><text:s text:c="2"/></text:span><text:span text:style-name="T371"><text:s/></text:span><text:span text:style-name="T372"><text:s text:c="3"/></text:span><text:span text:style-name="T373">日前給付被害人：</text:span></text:p>
      <text:p text:style-name="P374"><text:span text:style-name="T375"><text:s text:c="6"/></text:span><text:span text:style-name="T376">□</text:span><text:span text:style-name="T377">住所租金新台幣</text:span><text:span text:style-name="T378"><text:s text:c="17"/></text:span><text:span text:style-name="T379">元整</text:span><text:span text:style-name="T380"><text:s text:c="2"/></text:span><text:span text:style-name="T381">※請附租賃契約</text:span></text:p>
      <text:p text:style-name="P382"><text:span text:style-name="T383"><text:s text:c="6"/></text:span><text:span text:style-name="T384">□</text:span><text:span text:style-name="T385">扶養費用新台幣</text:span><text:span text:style-name="T386"><text:s text:c="17"/></text:span><text:span text:style-name="T387">元整</text:span></text:p>
      <text:p text:style-name="P388"><text:span text:style-name="T389"><text:s text:c="6"/></text:span><text:span text:style-name="T390">□</text:span><text:span text:style-name="T391">未成年子女</text:span><text:span text:style-name="T392">(</text:span><text:span text:style-name="T393">姓名</text:span><text:span text:style-name="T394">)</text:span><text:span text:style-name="T395"><text:s text:c="16"/></text:span><text:span text:style-name="T396"><text:s text:c="4"/></text:span><text:span text:style-name="T397">之扶養費用新台幣</text:span><text:span text:style-name="T398"><text:s text:c="8"/></text:span><text:span text:style-name="T399"><text:s text:c="3"/></text:span><text:span text:style-name="T400">元整</text:span></text:p>
      <text:p text:style-name="P401"><text:span text:style-name="T402">十一、□</text:span><text:span text:style-name="T403">相對人應於保護令核發後</text:span><text:span text:style-name="T404"><text:s text:c="7"/></text:span><text:span text:style-name="T405">日內，給付被害人：</text:span></text:p>
      <text:p text:style-name="P406"><text:span text:style-name="T407"><text:s text:c="8"/></text:span><text:span text:style-name="T408">□</text:span><text:span text:style-name="T409">醫療費用新台幣</text:span><text:span text:style-name="T410"><text:s text:c="13"/></text:span><text:span text:style-name="T411">元整</text:span></text:p>
      <text:p text:style-name="P412"><text:span text:style-name="T413"><text:s text:c="8"/></text:span><text:span text:style-name="T414">□</text:span><text:span text:style-name="T415">輔導費用新台幣</text:span><text:span text:style-name="T416"><text:s text:c="13"/></text:span><text:span text:style-name="T417">元整</text:span></text:p>
      <text:p text:style-name="P418"><text:span text:style-name="T419"><text:s text:c="8"/></text:span><text:span text:style-name="T420">□</text:span><text:span text:style-name="T421">財</text:span><text:span text:style-name="T422">務</text:span><text:bookmark-start text:name="_GoBack"/><text:bookmark-end text:name="_GoBack"/><text:span text:style-name="T423">損害費用</text:span><text:span text:style-name="T424"><text:s text:c="15"/></text:span><text:span text:style-name="T425">元整</text:span></text:p>
      <text:p text:style-name="P426"><text:span text:style-name="T427"><text:s text:c="8"/></text:span><text:span text:style-name="T428">□</text:span><text:span text:style-name="T429">其他費用</text:span><text:span text:style-name="T430"><text:s text:c="19"/></text:span><text:span text:style-name="T431">元整</text:span><text:span text:style-name="T432"><text:s text:c="2"/></text:span><text:span text:style-name="T433">※請附相關費用收據</text:span></text:p>
      <text:p text:style-name="P434"><text:span text:style-name="T435">十二、</text:span><text:span text:style-name="T436">□</text:span><text:span text:style-name="T437">相對人應完成下列處遇計畫：</text:span></text:p>
      <text:p text:style-name="P438"><text:span text:style-name="T439"><text:s text:c="8"/></text:span><text:span text:style-name="T440">□</text:span><text:span text:style-name="T441">認知教育</text:span><text:span text:style-name="T442"><text:s text:c="2"/></text:span><text:span text:style-name="T443">□</text:span><text:span text:style-name="T444">心理輔導</text:span><text:span text:style-name="T445"><text:s text:c="2"/></text:span><text:span text:style-name="T446">□</text:span><text:span text:style-name="T447">精神治療</text:span></text:p>
      <text:p text:style-name="P448"><text:span text:style-name="T449"><text:s text:c="8"/></text:span><text:span text:style-name="T450">□</text:span><text:span text:style-name="T451">戒癮</text:span><text:span text:style-name="T452">(<text:s/></text:span><text:span text:style-name="T453">□</text:span><text:span text:style-name="T454">酒精</text:span><text:span text:style-name="T455"><text:s text:c="2"/></text:span><text:span text:style-name="T456">□</text:span><text:span text:style-name="T457">藥物濫用</text:span><text:span text:style-name="T458"><text:s text:c="2"/></text:span><text:span text:style-name="T459">□</text:span><text:span text:style-name="T460">毒品</text:span><text:span text:style-name="T461"><text:s text:c="2"/></text:span><text:span text:style-name="T462">□</text:span><text:span text:style-name="T463">其他：</text:span><text:span text:style-name="T464"><text:s text:c="17"/></text:span><text:span text:style-name="T465">)</text:span><text:span text:style-name="T466">治療</text:span></text:p>
      <text:p text:style-name="P467"><text:span text:style-name="T468"><text:s text:c="8"/></text:span><text:span text:style-name="T469">□</text:span><text:span text:style-name="T470">其他輔導、治療：</text:span><text:span text:style-name="T471"><text:s text:c="44"/></text:span><text:span text:style-name="T472">。</text:span></text:p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兩造基本資料(※請附薪資證明、扣繳憑單或報稅資料)</text:p>
            <text:p text:style-name="P479"><text:s text:c="4"/>被害人學歷：<text:s text:c="16"/>職業及職稱：<text:s text:c="15"/>平均收入：</text:p>
            <text:p text:style-name="P480"/>
            <text:p text:style-name="P481"><text:s text:c="4"/>相對人學歷：<text:s text:c="16"/>職業及職稱：<text:s text:c="15"/>平均收入：</text:p>
          </table:table-cell>
        </table:table-row>
      </table:table>
      <text:p text:style-name="P482"><text:s text:c="2"/></text:p>
      <text:soft-page-break/>
      <text:p text:style-name="P483"><text:span text:style-name="T484">事實理由</text:span></text:p>
      <text:list text:style-name="LFO2" text:continue-numbering="true">
        <text:list-item>
          <text:p text:style-name="P485"><text:span text:style-name="T486">本次暴力事實</text:span><text:span text:style-name="T487">：</text:span></text:p>
        </text:list-item>
      </text:list>
      <text:p text:style-name="P488"><text:span text:style-name="T489">１、</text:span><text:span text:style-name="T490">發生時間：</text:span><text:span text:style-name="T491"><text:s text:c="3"/></text:span><text:span text:style-name="T492"><text:s text:c="2"/></text:span><text:span text:style-name="T493"><text:s text:c="2"/></text:span><text:span text:style-name="T494">年</text:span><text:span text:style-name="T495"><text:s/></text:span><text:span text:style-name="T496"><text:s text:c="2"/></text:span><text:span text:style-name="T497"><text:s text:c="4"/></text:span><text:span text:style-name="T498">月</text:span><text:span text:style-name="T499"><text:s/></text:span><text:span text:style-name="T500"><text:s text:c="2"/></text:span><text:span text:style-name="T501"><text:s text:c="4"/></text:span><text:span text:style-name="T502">日</text:span><text:span text:style-name="T503"><text:s text:c="3"/>(</text:span><text:span text:style-name="T504">上、下</text:span><text:span text:style-name="T505">)</text:span><text:span text:style-name="T506">午</text:span><text:span text:style-name="T507"><text:s text:c="3"/></text:span><text:span text:style-name="T508"><text:s text:c="2"/></text:span><text:span text:style-name="T509"><text:s text:c="3"/></text:span><text:span text:style-name="T510">時</text:span><text:span text:style-name="T511"><text:s text:c="2"/></text:span><text:span text:style-name="T512"><text:s/></text:span><text:span text:style-name="T513"><text:s text:c="4"/></text:span><text:span text:style-name="T514">分</text:span></text:p>
      <text:p text:style-name="P515"><text:span text:style-name="T516">２、</text:span><text:span text:style-name="T517">發生地點：</text:span><text:span text:style-name="T518"><text:s text:c="62"/></text:span><text:span text:style-name="T519"><text:s/></text:span></text:p>
      <text:p text:style-name="P520"><text:span text:style-name="T521">３、原因及發生經過：</text:span><text:span text:style-name="T522"><text:s text:c="17"/></text:span><text:span text:style-name="T523"><text:s text:c="26"/></text:span><text:span text:style-name="T524"><text:s text:c="12"/></text:span></text:p>
      <text:p text:style-name="P525"><text:s text:c="32"/><text:s text:c="11"/><text:s text:c="32"/></text:p>
      <text:p text:style-name="P526"><text:s text:c="27"/><text:s text:c="25"/><text:s text:c="23"/></text:p>
      <text:p text:style-name="P527"><text:span text:style-name="T528"><text:s text:c="27"/></text:span><text:span text:style-name="T529"><text:s text:c="25"/></text:span><text:span text:style-name="T530"><text:s text:c="20"/></text:span><text:span text:style-name="T531"><text:s text:c="3"/></text:span></text:p>
      <text:p text:style-name="P532"><text:span text:style-name="T533">二、相對人暴力史：</text:span><text:span text:style-name="T534"><text:line-break/></text:span><text:span text:style-name="T535">１、上一次暴力事實發生時間：</text:span><text:span text:style-name="T536">　　　</text:span><text:span text:style-name="T537">年</text:span><text:span text:style-name="T538">　　　</text:span><text:span text:style-name="T539">月</text:span><text:span text:style-name="T540">　　　</text:span><text:span text:style-name="T541">日（上、下）午</text:span><text:span text:style-name="T542">　　　</text:span><text:span text:style-name="T543">時</text:span><text:span text:style-name="T544">　　</text:span><text:span text:style-name="T545">分</text:span><text:span text:style-name="T546"><text:line-break/></text:span><text:span text:style-name="T547">２、發生地點：</text:span><text:span text:style-name="T548">　　　　　　　　　　　　　　　　　　　　　　　　　　　　　　　　</text:span></text:p>
      <text:p text:style-name="P549"><text:span text:style-name="T550">３、原因及發生經過：</text:span><text:span text:style-name="T551">　　　　　　　　　　　　　　　　　　　　　　　　　　　　</text:span></text:p>
      <text:p text:style-name="P552"><text:s text:c="76"/></text:p>
      <text:p text:style-name="P553"><text:s text:c="75"/></text:p>
      <text:p text:style-name="P554"><text:span text:style-name="T555">４、</text:span><text:span text:style-name="T556">其他事實補充：（※如認為有再受相對人施暴之急迫危險者，請於本欄說明）</text:span></text:p>
      <text:p text:style-name="P557"><text:s text:c="33"/><text:s text:c="26"/><text:s text:c="16"/></text:p>
      <text:p text:style-name="P558"><text:span text:style-name="T559"><text:s text:c="31"/></text:span><text:span text:style-name="T560"><text:s text:c="26"/></text:span><text:span text:style-name="T561"><text:s text:c="17"/></text:span></text:p>
      <text:p text:style-name="P562"><text:span text:style-name="T563"><text:s text:c="73"/></text:span><text:span text:style-name="T564"><text:s/></text:span></text:p>
      <text:p text:style-name="P565">三、被害人是否曾經聲請保護令？</text:p>
      <text:p text:style-name="P566"><text:span text:style-name="T567">□</text:span><text:span text:style-name="T568">否</text:span><text:span text:style-name="T569"><text:line-break/></text:span><text:span text:style-name="T570">□</text:span><text:span text:style-name="T571">是，聲請時間：</text:span><text:span text:style-name="T572">　　　</text:span><text:span text:style-name="T573">年</text:span><text:span text:style-name="T574">　　　</text:span><text:span text:style-name="T575">月</text:span><text:span text:style-name="T576">　　　</text:span><text:span text:style-name="T577">日，　</text:span><text:span text:style-name="T578"><text:line-break/></text:span><text:span text:style-name="T579">　　　核發時間：</text:span><text:span text:style-name="T580">　　　</text:span><text:span text:style-name="T581">年</text:span><text:span text:style-name="T582">　　　</text:span><text:span text:style-name="T583">月</text:span><text:span text:style-name="T584">　　　</text:span><text:span text:style-name="T585">日，核發法院：</text:span><text:span text:style-name="T586">　　</text:span><text:span text:style-name="T587"><text:s text:c="15"/></text:span><text:span text:style-name="T588">　</text:span><text:span text:style-name="T589"><text:s text:c="3"/></text:span></text:p>
      <text:p text:style-name="P590"><text:span text:style-name="T591"><text:s text:c="51"/></text:span><text:span text:style-name="T592">（※請附保護令影本）</text:span></text:p>
      <text:p text:style-name="P593"/>
      <text:soft-page-break/>
      <text:p text:style-name="P594">四、其他</text:p>
      <text:p text:style-name="P595"><text:span text:style-name="T596">　１、</text:span><text:span text:style-name="T597">相對人是否有下列情況？</text:span></text:p>
      <text:p text:style-name="P598"><text:span text:style-name="T599">　　　</text:span><text:span text:style-name="T600">□</text:span><text:span text:style-name="T601">酗酒　</text:span><text:span text:style-name="T602">□</text:span><text:span text:style-name="T603">毒品　</text:span><text:span text:style-name="T604">□</text:span><text:span text:style-name="T605">吸強力膠　</text:span><text:span text:style-name="T606">□</text:span><text:span text:style-name="T607">藥物濫用　</text:span><text:span text:style-name="T608">□</text:span><text:span text:style-name="T609">精神疾病：</text:span><text:span text:style-name="T610">　　　　　　　　　</text:span></text:p>
      <text:p text:style-name="P611"><text:span text:style-name="T612">　　　</text:span><text:span text:style-name="T613">□</text:span><text:span text:style-name="T614">心理異常　　　</text:span><text:span text:style-name="T615">□</text:span><text:span text:style-name="T616">其他</text:span><text:span text:style-name="T617">　　　　　　　　　　　　　　　　　　　　　　　</text:span><text:span text:style-name="T618">。</text:span></text:p>
      <text:p text:style-name="P619"><text:span text:style-name="T620">　２、</text:span><text:span text:style-name="T621">相對人是否曾因下列</text:span><text:span text:style-name="T622">狀況接受治療？</text:span></text:p>
      <text:p text:style-name="P623"><text:span text:style-name="T624">　　　</text:span><text:span text:style-name="T625">□</text:span><text:span text:style-name="T626">否</text:span></text:p>
      <text:p text:style-name="P627"><text:span text:style-name="T628">　　　</text:span><text:span text:style-name="T629">□</text:span><text:span text:style-name="T630">是，治療時間：</text:span><text:span text:style-name="T631">　　　</text:span><text:span text:style-name="T632">年</text:span><text:span text:style-name="T633">　　　</text:span><text:span text:style-name="T634">月</text:span><text:span text:style-name="T635">　　　</text:span><text:span text:style-name="T636">日，治療單位：</text:span><text:span text:style-name="T637">　　　　　　　　　　</text:span></text:p>
      <text:p text:style-name="P638"><text:span text:style-name="T639">　　　</text:span><text:span text:style-name="T640">治療方式與治療情況：</text:span><text:span text:style-name="T641">　　　　　　　　　　　　　　　　　　　　　　　　　　</text:span></text:p>
      <text:p text:style-name="P642"><text:span text:style-name="T643">　３、相對人目前是否需要治療？</text:span><text:span text:style-name="T644">□</text:span><text:span text:style-name="T645">是，原因：</text:span><text:span text:style-name="T646">　　　　　　　　　　　　　　　　　　　</text:span></text:p>
      <text:p text:style-name="P647"><text:span text:style-name="T648">　　　　　　　　　　　　　　　</text:span><text:span text:style-name="T649">□</text:span><text:span text:style-name="T650">否，原因：</text:span><text:span text:style-name="T651">　　　　</text:span><text:span text:style-name="T652"><text:s text:c="3"/></text:span><text:span text:style-name="T653">　　　　　　　　　　　　</text:span></text:p>
      <text:p text:style-name="P654"><text:span text:style-name="T655">五、證據</text:span></text:p>
      <text:p text:style-name="P656"><text:span text:style-name="T657">（一）證人姓名、與當事人關係、住居所及連絡電話：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姓名</text:p>
          </table:table-cell>
          <table:table-cell table:style-name="TableCell666">
            <text:p text:style-name="P667">關係</text:p>
          </table:table-cell>
          <table:table-cell table:style-name="TableCell668">
            <text:p text:style-name="P669">地址</text:p>
          </table:table-cell>
          <table:table-cell table:style-name="TableCell670">
            <text:p text:style-name="P671">連絡電話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<text:span text:style-name="T692">（二）證物：</text:span></text:p>
      <text:p text:style-name="P693"><text:span text:style-name="T694">　　</text:span><text:span text:style-name="T695">□</text:span><text:span text:style-name="T696">　</text:span><text:span text:style-name="T697">戶籍謄本</text:span><text:span text:style-name="T698">/</text:span><text:span text:style-name="T699">戶口名簿影本</text:span><text:span text:style-name="T700">　　　</text:span><text:span text:style-name="T701">份</text:span></text:p>
      <text:p text:style-name="P702"><text:span text:style-name="T703">　　</text:span><text:span text:style-name="T704">□</text:span><text:span text:style-name="T705">　</text:span><text:span text:style-name="T706">家庭暴力案件調查紀錄表</text:span><text:span text:style-name="T707">（正本</text:span><text:span text:style-name="T708">/</text:span><text:span text:style-name="T709">影本）</text:span><text:span text:style-name="T710"><text:s text:c="6"/></text:span><text:span text:style-name="T711">份</text:span></text:p>
      <text:p text:style-name="P712"><text:span text:style-name="T713"><text:s text:c="4"/></text:span><text:span text:style-name="T714">□</text:span><text:span text:style-name="T715"><text:s text:c="2"/></text:span><text:span text:style-name="T716">驗傷單（正本</text:span><text:span text:style-name="T717">/</text:span><text:span text:style-name="T718">影本）</text:span><text:span text:style-name="T719"><text:s text:c="6"/></text:span><text:span text:style-name="T720">張</text:span></text:p>
      <text:p text:style-name="P721"><text:span text:style-name="T722"><text:s text:c="4"/></text:span><text:span text:style-name="T723">□</text:span><text:span text:style-name="T724"><text:s text:c="2"/></text:span><text:span text:style-name="T725">照片（正本</text:span><text:span text:style-name="T726">/</text:span><text:span text:style-name="T727">影本）</text:span><text:span text:style-name="T728"><text:s text:c="6"/></text:span><text:span text:style-name="T729">張</text:span></text:p>
      <text:p text:style-name="P730"><text:span text:style-name="T731"><text:s/></text:span><text:span text:style-name="T732">□</text:span><text:span text:style-name="T733"><text:s text:c="2"/></text:span><text:span text:style-name="T734">其他</text:span><text:span text:style-name="T735"><text:s text:c="50"/></text:span></text:p>
      <text:p text:style-name="P736">此<text:s/>致</text:p>
      <text:p text:style-name="P737"><text:span text:style-name="T738">臺</text:span><text:span text:style-name="T739">灣新竹地方法院家事法庭</text:span><text:span text:style-name="T740"><text:s text:c="6"/></text:span><text:span text:style-name="T741">公鑒</text:span><text:span text:style-name="T742"><text:s/></text:span><text:span text:style-name="T743"><text:s/></text:span><text:span text:style-name="T744"><text:s text:c="2"/></text:span><text:span text:style-name="T745"><text:s text:c="15"/></text:span></text:p>
      <text:p text:style-name="P746"><text:span text:style-name="T747">中</text:span><text:span text:style-name="T748"><text:tab/><text:s text:c="4"/></text:span><text:span text:style-name="T749">華</text:span><text:span text:style-name="T750"><text:tab/></text:span><text:span text:style-name="T751"><text:tab/></text:span><text:span text:style-name="T752">民</text:span><text:span text:style-name="T753"><text:tab/></text:span><text:span text:style-name="T754"><text:tab/></text:span><text:span text:style-name="T755">國</text:span><text:span text:style-name="T756"><text:tab/></text:span><text:span text:style-name="T757"><text:s text:c="3"/></text:span><text:span text:style-name="T758"><text:tab/></text:span><text:span text:style-name="T759"><text:tab/></text:span><text:span text:style-name="T760"><text:s/></text:span><text:span text:style-name="T761">年</text:span><text:span text:style-name="T762"><text:tab/></text:span><text:span text:style-name="T763"><text:s text:c="4"/></text:span><text:span text:style-name="T764"><text:tab/></text:span><text:span text:style-name="T765"><text:s text:c="3"/></text:span><text:span text:style-name="T766"><text:tab/></text:span><text:span text:style-name="T767">月</text:span><text:span text:style-name="T768"><text:tab/></text:span><text:span text:style-name="T769"><text:tab/></text:span><text:span text:style-name="T770"><text:s text:c="4"/></text:span><text:span text:style-name="T771"><text:tab/></text:span><text:span text:style-name="T772">日</text:span></text:p>
      <text:p text:style-name="P773"><text:span text:style-name="T774"><text:s text:c="24"/></text:span><text:span text:style-name="T775">聲請人：</text:span><text:span text:style-name="T776"><text:s text:c="6"/></text:span><text:span text:style-name="T777"><text:s text:c="2"/></text:span><text:span text:style-name="T778"><text:s text:c="8"/></text:span><text:span text:style-name="T779"><text:s text:c="4"/></text:span><text:span text:style-name="T780"><text:s text:c="6"/></text:span><text:span text:style-name="T781">(</text:span><text:span text:style-name="T782">簽章</text:span><text:span text:style-name="T783">)</text:span></text:p>
      <text:p text:style-name="P784"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text:s text:c="2"/></text:span><text:span text:style-name="T792">法定代理人：</text:span><text:span text:style-name="T793"><text:s text:c="6"/></text:span><text:span text:style-name="T794"><text:s text:c="2"/></text:span><text:span text:style-name="T795"><text:s text:c="7"/></text:span><text:span text:style-name="T796"><text:s text:c="5"/></text:span><text:span text:style-name="T797"><text:s text:c="7"/></text:span><text:span text:style-name="T798">(</text:span><text:span text:style-name="T799">簽章</text:span><text:span text:style-name="T8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-0.0006in"/>
      <style:text-properties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0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7868in" text:min-label-width="0.5in"/>
      </text:list-level-style-number>
      <text:list-level-style-number text:level="2" text:style-name="WW_CharLFO2LVL2" style:num-suffix="、" style:num-format="甲, 乙, 丙, ...">
        <style:list-level-properties text:space-before="-0.453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-0.1201in" text:min-label-width="0.3333in"/>
      </text:list-level-style-number>
      <text:list-level-style-number text:level="4" text:style-name="WW_CharLFO2LVL4" style:num-suffix="." style:num-format="1">
        <style:list-level-properties text:space-before="0.213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0.546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0.8798in" text:min-label-width="0.3333in"/>
      </text:list-level-style-number>
      <text:list-level-style-number text:level="7" text:style-name="WW_CharLFO2LVL7" style:num-suffix="." style:num-format="1">
        <style:list-level-properties text:space-before="1.213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1.546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1.879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暫時保護令聲請狀</dc:title>
    <meta:initial-creator>user</meta:initial-creator>
    <dc:creator>蔡昀陸</dc:creator>
    <meta:creation-date>2021-04-26T08:51:00Z</meta:creation-date>
    <dc:date>2021-04-26T08:51:00Z</dc:date>
    <meta:print-date>2015-04-08T01:44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733" meta:character-count="4906" meta:row-count="34" meta:non-whitespace-character-count="4182"/>
  </office:meta>
</office:document-meta>
</file>