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9895in" fo:margin-left="-0.5159in" table:align="left"/>
    </style:style>
    <style:style style:name="TableRow4" style:family="table-row">
      <style:table-row-properties style:min-row-height="0.4062in"/>
    </style:style>
    <style:style style:name="TableCell5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 fo:line-height="100%"/>
    </style:style>
    <style:style style:name="T9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100%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line-height="100%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line-height="100%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729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37" style:parent-style-name="內文" style:family="paragraph">
      <style:paragraph-properties fo:margin-top="0.125in" fo:line-height="100%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468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41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100%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100%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line-height="100%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14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64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68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69" style:family="table-row">
      <style:table-row-properties style:min-row-height="0.4854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100%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fo:line-height="100%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100%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104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91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92" style:family="table-row">
      <style:table-row-properties style:min-row-height="0.5284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95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96" style:family="table-row">
      <style:table-row-properties style:min-row-height="0.4687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100%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line-height="100%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125in" fo:line-height="100%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625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118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119" style:family="table-row">
      <style:table-row-properties style:min-row-height="0.559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125in" fo:line-height="10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2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123" style:family="table-row">
      <style:table-row-properties style:min-row-height="0.5541in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paragraph-properties fo:margin-top="0.125in" fo:line-height="100%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125in" fo:line-height="100%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line-height="100%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125in" fo:line-height="100%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.125in" fo:line-height="100%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125in" fo:line-height="10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173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TableRow174" style:family="table-row">
      <style:table-row-properties style:min-row-height="1.0854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177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178" style:parent-style-name="內文" style:family="paragraph">
      <style:paragraph-properties fo:margin-top="0.125in" fo:line-height="100%"/>
      <style:text-properties style:font-name="SimHei" style:font-name-asian="SimHei" fo:font-weight="bold" style:font-weight-asian="bold" fo:font-size="13.5pt" style:font-size-asian="13.5pt" style:font-size-complex="13.5pt"/>
    </style:style>
    <style:style style:name="P179" style:parent-style-name="內文" style:family="paragraph">
      <style:paragraph-properties fo:margin-top="0.125in" fo:line-height="100%"/>
      <style:text-properties fo:font-size="13.5pt" style:font-size-asian="13.5pt" style:font-size-complex="13.5pt"/>
    </style:style>
    <style:style style:name="P180" style:parent-style-name="內文" style:family="paragraph">
      <style:paragraph-properties fo:margin-top="0.125in"/>
      <style:text-properties style:font-name="SimHei" style:font-name-asian="SimHei" fo:font-weight="bold" style:font-weight-asian="bold" fo:font-size="16pt" style:font-size-asian="16pt" style:font-size-complex="16pt"/>
    </style:style>
    <style:style style:name="P181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margin-top="0.1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margin-top="0.1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125in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margin-top="0.125in"/>
      <style:text-properties style:font-name="SimHei" style:font-name-asian="SimHei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margin-top="0.125in"/>
    </style:style>
    <style:style style:name="T25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margin-top="0.125in"/>
    </style:style>
    <style:style style:name="T26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top="0.125in" fo:text-indent="1.7569in"/>
      <style:text-properties style:font-name="SimHei" style:font-name-asian="SimHei" fo:font-weight="bold" style:font-weight-asian="bold" fo:font-size="28pt" style:font-size-asian="28pt" style:font-size-complex="28pt"/>
    </style:style>
    <style:style style:name="P287" style:parent-style-name="內文" style:family="paragraph">
      <style:paragraph-properties fo:margin-top="0.125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margin-top="0.125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5.8125in"/>
    </style:style>
    <style:style style:name="Table354" style:family="table">
      <style:table-properties style:width="5.8125in" fo:margin-left="0.0611in" table:align="left"/>
    </style:style>
    <style:style style:name="TableRow356" style:family="table-row">
      <style:table-row-properties style:min-row-height="3.2111in"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TableColumn359" style:family="table-column">
      <style:table-column-properties style:column-width="5.5416in"/>
    </style:style>
    <style:style style:name="Table358" style:family="table">
      <style:table-properties style:width="5.5416in" fo:margin-left="0.0326in" table:align="left"/>
    </style:style>
    <style:style style:name="TableRow360" style:family="table-row">
      <style:table-row-properties style:min-row-height="3.3645in"/>
    </style:style>
    <style:style style:name="TableCell36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left="-0.043in" fo:text-indent="0.1395in">
        <style:tab-stops/>
      </style:paragraph-properties>
      <style:text-properties style:font-name="SimHei" style:font-name-asian="SimHei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36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36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37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38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margin-top="0.125in" fo:text-indent="1.5618in"/>
      <style:text-properties style:font-name="SimHei" style:font-name-asian="SimHei" fo:font-weight="bold" style:font-weight-asian="bold" fo:font-size="28pt" style:font-size-asian="28pt" style:font-size-complex="28pt"/>
    </style:style>
    <style:style style:name="P388" style:parent-style-name="內文" style:family="paragraph">
      <style:paragraph-properties fo:margin-top="0.125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margin-top="0.125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445" style:family="table-column">
      <style:table-column-properties style:column-width="5.8437in"/>
    </style:style>
    <style:style style:name="Table444" style:family="table">
      <style:table-properties style:width="5.8437in" fo:margin-left="0.0298in" table:align="left"/>
    </style:style>
    <style:style style:name="TableRow446" style:family="table-row">
      <style:table-row-properties style:min-row-height="0.0347in"/>
    </style:style>
    <style:style style:name="TableCell4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48" style:parent-style-name="內文" style:family="paragraph">
      <style:paragraph-properties fo:margin-top="0.125in" fo:text-indent="0.1395in"/>
      <style:text-properties style:font-name="SimHei" style:font-name-asian="SimHei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fo:margin-top="0.125in" fo:text-indent="0.1118in"/>
    </style:style>
    <style:style style:name="T4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top="0.125in" fo:text-indent="0.1118in"/>
    </style:style>
    <style:style style:name="T4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margin-top="0.125in" fo:text-indent="0.1118in"/>
    </style:style>
    <style:style style:name="T45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margin-top="0.125in" fo:text-indent="0.1118in"/>
    </style:style>
    <style:style style:name="T46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家事聲請狀</text:span><text:span text:style-name="T10">(</text:span><text:span text:style-name="T11">夫妻共同收養他人未成年子女</text:span><text:span text:style-name="T12">-</text:span><text:span text:style-name="T13">生母未成年</text:span><text:span text:style-name="T14">)</text:span></text:p>
          </table:table-cell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 table:number-rows-spanned="3">
            <text:p text:style-name="P19"><text:span text:style-name="T20">身分證字號</text:span><text:span text:style-name="T21">:</text:span><text:span text:style-name="T22"><text:s text:c="27"/></text:span></text:p>
            <text:p text:style-name="P23"><text:span text:style-name="T24">生日</text:span><text:span text:style-name="T25">:</text:span><text:span text:style-name="T26"><text:s text:c="20"/></text:span><text:span text:style-name="T27">電話</text:span><text:span text:style-name="T28">:</text:span><text:span text:style-name="T29"><text:s text:c="31"/></text:span></text:p>
            <text:p text:style-name="P30"><text:span text:style-name="T31">地址</text:span><text:span text:style-name="T32">:</text:span><text:span text:style-name="T33"><text:s text:c="56"/></text:span></text:p>
          </table:table-cell>
        </table:table-row>
        <table:table-row table:style-name="TableRow34">
          <table:table-cell table:style-name="TableCell35">
            <text:p text:style-name="P36">聲請人即收養人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姓名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稱謂</text:p>
          </table:table-cell>
          <table:table-cell table:style-name="TableCell45" table:number-rows-spanned="3">
            <text:p text:style-name="P46"><text:span text:style-name="T47">身分證字號</text:span><text:span text:style-name="T48">:</text:span><text:span text:style-name="T49"><text:s text:c="27"/></text:span></text:p>
            <text:p text:style-name="P50"><text:span text:style-name="T51">生日</text:span><text:span text:style-name="T52">:</text:span><text:span text:style-name="T53"><text:s text:c="20"/></text:span><text:span text:style-name="T54">電話</text:span><text:span text:style-name="T55">:</text:span><text:span text:style-name="T56"><text:s text:c="31"/></text:span></text:p>
            <text:p text:style-name="P57"><text:span text:style-name="T58">地址</text:span><text:span text:style-name="T59">:</text:span><text:span text:style-name="T60"><text:s text:c="56"/></text:span></text:p>
          </table:table-cell>
        </table:table-row>
        <table:table-row table:style-name="TableRow61">
          <table:table-cell table:style-name="TableCell62">
            <text:p text:style-name="P63">聲請人即收養人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姓名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稱謂</text:p>
          </table:table-cell>
          <table:table-cell table:style-name="TableCell72" table:number-rows-spanned="3">
            <text:p text:style-name="P73"><text:span text:style-name="T74">身分證字號</text:span><text:span text:style-name="T75">:</text:span><text:span text:style-name="T76"><text:s text:c="27"/></text:span></text:p>
            <text:p text:style-name="P77"><text:span text:style-name="T78">生日</text:span><text:span text:style-name="T79">:</text:span><text:span text:style-name="T80"><text:s text:c="20"/></text:span><text:span text:style-name="T81">電話</text:span><text:span text:style-name="T82">:</text:span><text:span text:style-name="T83"><text:s text:c="31"/></text:span></text:p>
            <text:p text:style-name="P84"><text:span text:style-name="T85">地址</text:span><text:span text:style-name="T86">:</text:span><text:span text:style-name="T87"><text:s text:c="56"/></text:span></text:p>
          </table:table-cell>
        </table:table-row>
        <table:table-row table:style-name="TableRow88">
          <table:table-cell table:style-name="TableCell89">
            <text:p text:style-name="P90">聲請人即被收養人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姓名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稱謂</text:p>
          </table:table-cell>
          <table:table-cell table:style-name="TableCell99" table:number-rows-spanned="3">
            <text:p text:style-name="P100"><text:span text:style-name="T101">身分證字號</text:span><text:span text:style-name="T102">:</text:span><text:span text:style-name="T103"><text:s text:c="27"/></text:span></text:p>
            <text:p text:style-name="P104"><text:span text:style-name="T105">生日</text:span><text:span text:style-name="T106">:</text:span><text:span text:style-name="T107"><text:s text:c="20"/></text:span><text:span text:style-name="T108">電話</text:span><text:span text:style-name="T109">:</text:span><text:span text:style-name="T110"><text:s text:c="24"/></text:span></text:p>
            <text:p text:style-name="P111"><text:span text:style-name="T112">地址</text:span><text:span text:style-name="T113">:</text:span><text:span text:style-name="T114"><text:s text:c="49"/></text:span></text:p>
          </table:table-cell>
        </table:table-row>
        <table:table-row table:style-name="TableRow115">
          <table:table-cell table:style-name="TableCell116">
            <text:p text:style-name="P117">生母姓名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稱謂</text:p>
          </table:table-cell>
          <table:table-cell table:style-name="TableCell126" table:number-rows-spanned="3">
            <text:p text:style-name="P127"><text:span text:style-name="T128">身分證字號</text:span><text:span text:style-name="T129">:(</text:span><text:span text:style-name="T130">外公</text:span><text:span text:style-name="T131">)</text:span><text:span text:style-name="T132"><text:s text:c="15"/></text:span><text:span text:style-name="T133">(</text:span><text:span text:style-name="T134">外婆</text:span><text:span text:style-name="T135">)</text:span><text:span text:style-name="T136"><text:s text:c="19"/></text:span></text:p>
            <text:p text:style-name="P137"><text:span text:style-name="T138">生日</text:span><text:span text:style-name="T139">:(</text:span><text:span text:style-name="T140">外公</text:span><text:span text:style-name="T141">)</text:span><text:span text:style-name="T142"><text:s text:c="16"/></text:span><text:span text:style-name="T143">(</text:span><text:span text:style-name="T144">外婆</text:span><text:span text:style-name="T145">)</text:span><text:span text:style-name="T146"><text:s text:c="21"/></text:span></text:p>
            <text:p text:style-name="P147"><text:span text:style-name="T148">電話</text:span><text:span text:style-name="T149">:(</text:span><text:span text:style-name="T150">外公</text:span><text:span text:style-name="T151">)</text:span><text:span text:style-name="T152"><text:s text:c="16"/></text:span><text:span text:style-name="T153">(</text:span><text:span text:style-name="T154">外婆</text:span><text:span text:style-name="T155">)</text:span><text:span text:style-name="T156"><text:s text:c="21"/></text:span></text:p>
            <text:p text:style-name="P157"><text:span text:style-name="T158">地址</text:span><text:span text:style-name="T159">:(</text:span><text:span text:style-name="T160">外公</text:span><text:span text:style-name="T161">)</text:span><text:span text:style-name="T162"><text:s text:c="48"/></text:span></text:p>
            <text:p text:style-name="P163"><text:span text:style-name="T164">地址</text:span><text:span text:style-name="T165">:(</text:span><text:span text:style-name="T166">外婆</text:span><text:span text:style-name="T167">)</text:span><text:span text:style-name="T168"><text:s text:c="51"/>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法定代理人姓名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外公:</text:p>
            <text:p text:style-name="P177"/>
            <text:p text:style-name="P178">外婆:</text:p>
          </table:table-cell>
          <table:covered-table-cell>
            <text:p text:style-name="P179"/>
          </table:covered-table-cell>
        </table:table-row>
      </table:table>
      <text:soft-page-break/>
      <text:p text:style-name="P180">為聲請裁定認可收養子女事:</text:p>
      <text:list text:style-name="LFO1" text:continue-numbering="true">
        <text:list-item>
          <text:p text:style-name="P181">請求事項</text:p>
        </text:list-item>
      </text:list>
      <text:p text:style-name="P182"><text:span text:style-name="T183">請准裁定認可</text:span><text:span text:style-name="T184"><text:s text:c="17"/></text:span><text:span text:style-name="T185">與</text:span><text:span text:style-name="T186"><text:s text:c="17"/></text:span><text:span text:style-name="T187">(</text:span><text:span text:style-name="T188">請填收養人名</text:span><text:span text:style-name="T189">)</text:span><text:span text:style-name="T190">共同收養</text:span><text:span text:style-name="T191"><text:s text:c="17"/>(</text:span><text:span text:style-name="T192">請填被收養人名</text:span><text:span text:style-name="T193">)</text:span><text:span text:style-name="T194">為養子</text:span><text:span text:style-name="T195">(</text:span><text:span text:style-name="T196">女</text:span><text:span text:style-name="T197">)</text:span><text:span text:style-name="T198">。</text:span></text:p>
      <text:list text:style-name="LFO1" text:continue-numbering="true">
        <text:list-item>
          <text:p text:style-name="P199">事實及理由</text:p>
        </text:list-item>
      </text:list>
      <text:p text:style-name="P200"><text:span text:style-name="T201">緣聲請人</text:span><text:span text:style-name="T202"><text:s text:c="15"/></text:span><text:span text:style-name="T203"><text:s/></text:span><text:span text:style-name="T204">與</text:span><text:span text:style-name="T205"><text:s text:c="15"/></text:span><text:span text:style-name="T206">願自民國</text:span><text:span text:style-name="T207"><text:s text:c="3"/></text:span><text:span text:style-name="T208"><text:s/></text:span><text:span text:style-name="T209"><text:s text:c="2"/></text:span><text:span text:style-name="T210"><text:s text:c="2"/></text:span><text:span text:style-name="T211">年</text:span></text:p>
      <text:p text:style-name="P212"><text:span text:style-name="T213"><text:s text:c="7"/></text:span><text:span text:style-name="T214"><text:s/></text:span><text:span text:style-name="T215">月</text:span><text:span text:style-name="T216"><text:s text:c="4"/></text:span><text:span text:style-name="T217"><text:s text:c="3"/></text:span><text:span text:style-name="T218">日起共同收養</text:span><text:span text:style-name="T219"><text:s text:c="18"/></text:span><text:span text:style-name="T220">為養子</text:span><text:span text:style-name="T221">(</text:span><text:span text:style-name="T222">女</text:span><text:span text:style-name="T223">)</text:span><text:span text:style-name="T224">，並經其</text:span><text:span text:style-name="T225">生母</text:span><text:span text:style-name="T226">、外公、外婆</text:span><text:span text:style-name="T227">同意，立有收養契約書及收養同意書可稽。靜祈</text:span><text:span text:style-name="T228"><text:s text:c="3"/></text:span><text:span text:style-name="T229">鈞鑒准予裁定認可。</text:span></text:p>
      <text:p text:style-name="P230">謹<text:s text:c="2"/>狀</text:p>
      <text:p text:style-name="P231">台灣新竹地方法院家事法庭<text:s text:c="4"/>公鑒</text:p>
      <text:p text:style-name="P232"><text:span text:style-name="T233">附件</text:span><text:span text:style-name="T234">:</text:span><text:span text:style-name="T235">收養契約書、收養同意書、戶籍謄本、健康證明、財產證明、在職證明、收出養評估報告、其他</text:span><text:span text:style-name="T236"><text:s text:c="25"/></text:span><text:span text:style-name="T237">。</text:span></text:p>
      <text:p text:style-name="P238"><text:span text:style-name="T239">中</text:span><text:span text:style-name="T240"><text:s text:c="2"/></text:span><text:span text:style-name="T241">華</text:span><text:span text:style-name="T242"><text:s text:c="2"/></text:span><text:span text:style-name="T243">民</text:span><text:span text:style-name="T244"><text:s text:c="2"/></text:span><text:span text:style-name="T245">國</text:span><text:span text:style-name="T246"><text:s text:c="12"/></text:span><text:span text:style-name="T247">年</text:span><text:span text:style-name="T248"><text:s text:c="13"/></text:span><text:span text:style-name="T249">月</text:span><text:span text:style-name="T250"><text:s text:c="13"/></text:span><text:span text:style-name="T251">日</text:span><text:span text:style-name="T252"><text:s/></text:span></text:p>
      <text:p text:style-name="P253"><text:span text:style-name="T254">聲請人</text:span><text:span text:style-name="T255">:</text:span><text:span text:style-name="T256"><text:s text:c="18"/></text:span><text:span text:style-name="T257">、聲請人</text:span><text:span text:style-name="T258">:</text:span><text:span text:style-name="T259"><text:s text:c="20"/></text:span><text:span text:style-name="T260">(</text:span><text:span text:style-name="T261">簽章</text:span><text:span text:style-name="T262">)</text:span></text:p>
      <text:p text:style-name="P263"><text:span text:style-name="T264">被收養人</text:span><text:span text:style-name="T265">:</text:span><text:span text:style-name="T266"><text:s text:c="17"/></text:span><text:span text:style-name="T267">、生母</text:span><text:span text:style-name="T268">:</text:span><text:span text:style-name="T269"><text:s text:c="21"/></text:span><text:span text:style-name="T270">(</text:span><text:span text:style-name="T271">簽章</text:span><text:span text:style-name="T272">)</text:span></text:p>
      <text:p text:style-name="P273"><text:span text:style-name="T274">法定代理人</text:span><text:span text:style-name="T275">:(</text:span><text:span text:style-name="T276">外公</text:span><text:span text:style-name="T277">)</text:span><text:span text:style-name="T278"><text:s text:c="14"/></text:span><text:span text:style-name="T279">(</text:span><text:span text:style-name="T280">外婆</text:span><text:span text:style-name="T281">)</text:span><text:span text:style-name="T282"><text:s text:c="16"/></text:span><text:span text:style-name="T283">(</text:span><text:span text:style-name="T284">簽章</text:span><text:span text:style-name="T285">)</text:span></text:p>
      <text:soft-page-break/>
      <text:p text:style-name="P286">收養契約書</text:p>
      <text:p text:style-name="P287"><text:span text:style-name="T288">收養人</text:span><text:span text:style-name="T289"><text:s text:c="14"/></text:span><text:span text:style-name="T290">與</text:span><text:span text:style-name="T291"><text:s text:c="15"/></text:span><text:span text:style-name="T292">(</text:span><text:span text:style-name="T293">請填收養人姓名</text:span><text:span text:style-name="T294">)</text:span><text:span text:style-name="T295">為夫妻</text:span><text:span text:style-name="T296">，願</text:span><text:span text:style-name="T297">共同</text:span><text:span text:style-name="T298">收養</text:span><text:span text:style-name="T299"><text:s text:c="10"/></text:span><text:span text:style-name="T300"><text:s text:c="4"/></text:span><text:span text:style-name="T301">與</text:span><text:span text:style-name="T302"><text:s text:c="13"/></text:span><text:span text:style-name="T303">(</text:span><text:span text:style-name="T304">請填生父生母名</text:span><text:span text:style-name="T305">)</text:span><text:span text:style-name="T306">所生之子</text:span><text:span text:style-name="T307">(</text:span><text:span text:style-name="T308">女</text:span><text:span text:style-name="T309">)</text:span><text:span text:style-name="T310"><text:s text:c="17"/></text:span><text:span text:style-name="T311">(</text:span><text:span text:style-name="T312">請填被收養人姓名</text:span><text:span text:style-name="T313">)</text:span><text:span text:style-name="T314">(</text:span><text:span text:style-name="T315">民國</text:span><text:span text:style-name="T316"><text:s text:c="7"/></text:span><text:span text:style-name="T317">年</text:span><text:span text:style-name="T318"><text:s text:c="7"/></text:span><text:span text:style-name="T319">月</text:span><text:span text:style-name="T320"><text:s text:c="7"/></text:span><text:span text:style-name="T321">日出生</text:span><text:span text:style-name="T322">)</text:span><text:span text:style-name="T323">為養子</text:span><text:span text:style-name="T324">(</text:span><text:span text:style-name="T325">女</text:span><text:span text:style-name="T326">)</text:span><text:span text:style-name="T327">，</text:span><text:span text:style-name="T328">並約定養子女姓氏</text:span><text:span text:style-name="T329">□</text:span><text:span text:style-name="T330">從養父姓</text:span><text:span text:style-name="T331">、</text:span><text:span text:style-name="T332">□</text:span><text:span text:style-name="T333">從養母姓</text:span><text:span text:style-name="T334">、</text:span><text:span text:style-name="T335">□</text:span><text:span text:style-name="T336">維持原姓。雙方喜悅，依法訂立本收養契約</text:span><text:span text:style-name="T337">。</text:span></text:p>
      <text:p text:style-name="P338"/>
      <text:p text:style-name="P339"><text:span text:style-name="T340">中</text:span><text:span text:style-name="T341"><text:s text:c="2"/></text:span><text:span text:style-name="T342">華</text:span><text:span text:style-name="T343"><text:s text:c="2"/></text:span><text:span text:style-name="T344">民</text:span><text:span text:style-name="T345"><text:s text:c="2"/></text:span><text:span text:style-name="T346">國</text:span><text:span text:style-name="T347"><text:s text:c="10"/></text:span><text:span text:style-name="T348">年</text:span><text:span text:style-name="T349"><text:s text:c="10"/></text:span><text:span text:style-name="T350">月</text:span><text:span text:style-name="T351"><text:s text:c="10"/></text:span><text:span text:style-name="T352">日</text:span></text:p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簽章欄:</text:p>
                  <text:p text:style-name="P363"><text:span text:style-name="T364">收養人</text:span><text:span text:style-name="T365"><text:s text:c="17"/></text:span><text:span text:style-name="T366">、收養人</text:span><text:span text:style-name="T367"><text:s text:c="17"/></text:span></text:p>
                  <text:p text:style-name="P368"><text:span text:style-name="T369">被收養人</text:span><text:span text:style-name="T370"><text:s text:c="15"/></text:span><text:span text:style-name="T371">、生母</text:span><text:span text:style-name="T372"><text:s text:c="19"/></text:span></text:p>
                  <text:p text:style-name="P373"><text:span text:style-name="T374">法定代理人</text:span><text:span text:style-name="T375">(</text:span><text:span text:style-name="T376">外公</text:span><text:span text:style-name="T377">)<text:s/></text:span><text:span text:style-name="T378"><text:s text:c="23"/></text:span><text:span text:style-name="T379"><text:s/></text:span></text:p>
                  <text:p text:style-name="P380"><text:span text:style-name="T381">法定代理人</text:span><text:span text:style-name="T382">(</text:span><text:span text:style-name="T383">外婆</text:span><text:span text:style-name="T384">)</text:span><text:span text:style-name="T385"><text:s text:c="24"/></text:span></text:p>
                </table:table-cell>
              </table:table-row>
            </table:table>
            <text:p text:style-name="P386"/>
          </table:table-cell>
        </table:table-row>
      </table:table>
      <text:soft-page-break/>
      <text:p text:style-name="P387">收養同意書</text:p>
      <text:p text:style-name="P388"><text:span text:style-name="T389">收養人</text:span><text:span text:style-name="T390"><text:s text:c="14"/></text:span><text:span text:style-name="T391">與</text:span><text:span text:style-name="T392"><text:s text:c="15"/></text:span><text:span text:style-name="T393">(</text:span><text:span text:style-name="T394">請填收養人姓名</text:span><text:span text:style-name="T395">)</text:span><text:span text:style-name="T396">為夫妻</text:span><text:span text:style-name="T397">，願</text:span><text:span text:style-name="T398">共同</text:span><text:span text:style-name="T399">收養</text:span><text:span text:style-name="T400"><text:s text:c="10"/></text:span><text:span text:style-name="T401"><text:s text:c="4"/></text:span><text:span text:style-name="T402">與</text:span><text:span text:style-name="T403"><text:s text:c="13"/></text:span><text:span text:style-name="T404">(</text:span><text:span text:style-name="T405">請填生父生母名</text:span><text:span text:style-name="T406">)</text:span><text:span text:style-name="T407">所生之子</text:span><text:span text:style-name="T408">(</text:span><text:span text:style-name="T409">女</text:span><text:span text:style-name="T410">)</text:span><text:span text:style-name="T411"><text:s text:c="18"/></text:span><text:span text:style-name="T412">(</text:span><text:span text:style-name="T413">請填被收養人名</text:span><text:span text:style-name="T414">)(</text:span><text:span text:style-name="T415">民國</text:span><text:span text:style-name="T416"><text:s text:c="8"/></text:span><text:span text:style-name="T417">年</text:span><text:span text:style-name="T418"><text:s text:c="8"/></text:span><text:span text:style-name="T419">月</text:span><text:span text:style-name="T420"><text:s text:c="8"/></text:span><text:span text:style-name="T421">日出生</text:span><text:span text:style-name="T422">)</text:span><text:span text:style-name="T423">為養子</text:span><text:span text:style-name="T424">(</text:span><text:span text:style-name="T425">女</text:span><text:span text:style-name="T426">)</text:span><text:span text:style-name="T427">，並經其生母、外公、外婆同意、恐空口無憑，合立收養同意書。</text:span></text:p>
      <text:p text:style-name="P428"/>
      <text:p text:style-name="P429"><text:span text:style-name="T430">中</text:span><text:span text:style-name="T431"><text:s text:c="2"/></text:span><text:span text:style-name="T432">華</text:span><text:span text:style-name="T433"><text:s text:c="2"/></text:span><text:span text:style-name="T434">民</text:span><text:span text:style-name="T435"><text:s text:c="2"/></text:span><text:span text:style-name="T436">國</text:span><text:span text:style-name="T437"><text:s text:c="10"/></text:span><text:span text:style-name="T438">年</text:span><text:span text:style-name="T439"><text:s text:c="10"/></text:span><text:span text:style-name="T440">月</text:span><text:span text:style-name="T441"><text:s text:c="9"/></text:span><text:span text:style-name="T442">日</text:span>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簽章欄</text:p>
            <text:p text:style-name="P449"><text:span text:style-name="T450">收養人</text:span><text:span text:style-name="T451"><text:s text:c="18"/></text:span><text:span text:style-name="T452">、收養人</text:span><text:span text:style-name="T453"><text:s text:c="18"/></text:span></text:p>
            <text:p text:style-name="P454"><text:span text:style-name="T455">被收養人</text:span><text:span text:style-name="T456"><text:s text:c="22"/></text:span></text:p>
            <text:p text:style-name="P457"><text:span text:style-name="T458">生母</text:span><text:span text:style-name="T459"><text:s text:c="26"/></text:span></text:p>
            <text:p text:style-name="P460"><text:span text:style-name="T461">外公</text:span><text:span text:style-name="T462"><text:s text:c="19"/></text:span><text:span text:style-name="T463">外婆</text:span><text:span text:style-name="T464"><text:s text:c="22"/></text:span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top="0.0833in"/>
    </style:style>
    <style:style style:name="P8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夫妻共同收養他人未成年子女-生母未成年)</dc:title>
    <meta:initial-creator>user</meta:initial-creator>
    <dc:creator>蔡昀陸</dc:creator>
    <meta:creation-date>2021-04-26T08:51:00Z</meta:creation-date>
    <dc:date>2021-04-26T08:51:00Z</dc: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2" meta:row-count="16" meta:non-whitespace-character-count="1996"/>
  </office:meta>
</office:document-meta>
</file>