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25%" fo:text-indent="2.175in"/>
      <style:text-properties style:font-name="SimHei" style:font-name-asian="SimHei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25%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同意書</text:p>
      <text:p text:style-name="P2">1、同意人姓名: <text:s text:c="23"/>與受禁治產(監護)宣告人</text:p>
      <text:p text:style-name="P3"><text:span text:style-name="T4"><text:s/></text:span><text:span text:style-name="T5"><text:s text:c="2"/></text:span><text:span text:style-name="T6">身分證字號</text:span><text:span text:style-name="T7">: <text:s text:c="24"/></text:span><text:span text:style-name="T8">之關係</text:span><text:span text:style-name="T9">: <text:s text:c="14"/></text:span></text:p>
      <text:p text:style-name="P10"><text:s text:c="3"/>連絡電話:</text:p>
      <text:p text:style-name="P11"/>
      <text:p text:style-name="P12">2、同意人姓名: <text:s text:c="23"/>與受禁治產(監護)宣告人</text:p>
      <text:p text:style-name="P13"><text:s text:c="3"/>身分證字號: <text:s text:c="23"/>之關係: <text:s text:c="14"/></text:p>
      <text:p text:style-name="P14"><text:s text:c="3"/>連絡電話:</text:p>
      <text:p text:style-name="P15"/>
      <text:p text:style-name="P16">3、同意人姓名: <text:s text:c="23"/>與受禁治產(監護)宣告人</text:p>
      <text:p text:style-name="P17"><text:s text:c="3"/>身分證字號: <text:s text:c="23"/>之關係: <text:s text:c="14"/></text:p>
      <text:p text:style-name="P18"><text:s text:c="3"/>連絡電話:</text:p>
      <text:p text:style-name="P19"/>
      <text:p text:style-name="P20">4、同意人姓名: <text:s text:c="23"/>與受禁治產(監護)宣告人</text:p>
      <text:p text:style-name="P21"><text:s text:c="3"/>身分證字號: <text:s text:c="23"/>之關係: <text:s text:c="14"/></text:p>
      <text:p text:style-name="P22"><text:s text:c="3"/>連絡電話:</text:p>
      <text:p text:style-name="P23"/>
      <text:p text:style-name="P24"><text:span text:style-name="T25">上列同意書人均同意推舉</text:span><text:span text:style-name="T26"><text:s text:c="16"/></text:span><text:span text:style-name="T27">為</text:span><text:span text:style-name="T28">受禁治產（監護）宣告人</text:span><text:span text:style-name="T29"><text:s text:c="16"/></text:span><text:span text:style-name="T30">之</text:span><text:span text:style-name="T31">會同開具財產清冊之人，</text:span><text:span text:style-name="T32">恐</text:span><text:bookmark-start text:name="_GoBack"/><text:bookmark-end text:name="_GoBack"/><text:span text:style-name="T33">口說無憑，特立此同意書為證。</text:span></text:p>
      <text:p text:style-name="P34"/>
      <text:p text:style-name="P35"><text:span text:style-name="T36">同意擔任受禁治產</text:span><text:span text:style-name="T37">(</text:span><text:span text:style-name="T38">監護</text:span><text:span text:style-name="T39">)</text:span><text:span text:style-name="T40">宣告人之會同開具財產清冊之人</text:span></text:p>
      <text:p text:style-name="內文"><text:span text:style-name="T41">同意人簽名、蓋章</text:span><text:span text:style-name="T42">:</text:span><text:span text:style-name="T43"><text:s text:c="20"/></text:span></text:p>
      <text:p text:style-name="內文"><text:span text:style-name="T44"><text:s text:c="6"/></text:span><text:span text:style-name="T45">此</text:span><text:span text:style-name="T46"><text:s text:c="2"/></text:span><text:span text:style-name="T47">致</text:span></text:p>
      <text:p text:style-name="內文"><text:span text:style-name="T48">臺</text:span><text:span text:style-name="T49">灣新竹地方法院家事法庭</text:span><text:span text:style-name="T50"><text:s text:c="4"/></text:span><text:span text:style-name="T51">公鑒</text:span></text:p>
      <text:p text:style-name="內文"><text:span text:style-name="T52">中</text:span><text:span text:style-name="T53"><text:s text:c="4"/></text:span><text:span text:style-name="T54">華</text:span><text:span text:style-name="T55"><text:s text:c="4"/></text:span><text:span text:style-name="T56">民</text:span><text:span text:style-name="T57"><text:s text:c="4"/></text:span><text:span text:style-name="T58">國</text:span><text:span text:style-name="T59"><text:s text:c="11"/></text:span><text:span text:style-name="T60">年</text:span><text:span text:style-name="T61"><text:s text:c="10"/></text:span><text:span text:style-name="T62">月</text:span><text:span text:style-name="T63"><text:s text:c="10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user</meta:initial-creator>
    <dc:creator>蔡昀陸</dc:creator>
    <meta:creation-date>2021-04-26T08:51:00Z</meta:creation-date>
    <dc:date>2021-04-26T08:51:00Z</dc:date>
    <meta:print-date>2013-01-28T0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