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text-indent="1.952in"/>
      <style:text-properties style:font-name="SimHei" style:font-name-asian="SimHei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line-height="12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意書</text:p>
      <text:p text:style-name="P2">1、同意人姓名: <text:s text:c="23"/>與受禁治產(監護)宣告人</text:p>
      <text:p text:style-name="P3"><text:span text:style-name="T4"><text:s/></text:span><text:span text:style-name="T5"><text:s/></text:span><text:span text:style-name="T6"><text:s/></text:span><text:span text:style-name="T7">身分證字號</text:span><text:span text:style-name="T8">: <text:s text:c="24"/></text:span><text:span text:style-name="T9">之關係</text:span><text:span text:style-name="T10">: <text:s text:c="14"/></text:span></text:p>
      <text:p text:style-name="P11"><text:s text:c="2"/><text:s/>連絡電話:</text:p>
      <text:p text:style-name="P12"/>
      <text:p text:style-name="P13">2、同意人姓名: <text:s text:c="23"/>與受禁治產(監護)宣告人</text:p>
      <text:p text:style-name="P14"><text:s text:c="2"/><text:s/>身分證字號: <text:s text:c="23"/>之關係: <text:s text:c="14"/></text:p>
      <text:p text:style-name="P15"><text:s text:c="2"/><text:s/>連絡電話:</text:p>
      <text:p text:style-name="P16"/>
      <text:p text:style-name="P17">3、同意人姓名: <text:s text:c="23"/>與受禁治產(監護)宣告人</text:p>
      <text:p text:style-name="P18"><text:s text:c="2"/><text:s/>身分證字號: <text:s text:c="23"/>之關係: <text:s text:c="14"/></text:p>
      <text:p text:style-name="P19"><text:s text:c="2"/><text:s/>連絡電話:</text:p>
      <text:p text:style-name="P20"/>
      <text:p text:style-name="P21">4、同意人姓名: <text:s text:c="23"/>與受禁治產(監護)宣告人</text:p>
      <text:p text:style-name="P22"><text:s text:c="2"/><text:s/>身分證字號: <text:s text:c="23"/>之關係: <text:s text:c="14"/></text:p>
      <text:p text:style-name="P23"><text:s text:c="2"/><text:s/>連絡電話:</text:p>
      <text:p text:style-name="P24"/>
      <text:p text:style-name="P25"><text:span text:style-name="T26">上列同意書人均同意推舉</text:span><text:span text:style-name="T27"><text:s text:c="5"/></text:span><text:span text:style-name="T28"><text:s/></text:span><text:span text:style-name="T29"><text:s text:c="7"/></text:span><text:span text:style-name="T30"><text:s text:c="2"/></text:span><text:span text:style-name="T31"><text:s text:c="4"/></text:span><text:span text:style-name="T32">為受禁治產</text:span><text:span text:style-name="T33">(</text:span><text:span text:style-name="T34">監護</text:span><text:span text:style-name="T35">)</text:span><text:span text:style-name="T36">宣告人</text:span><text:span text:style-name="T37"><text:s text:c="10"/></text:span><text:span text:style-name="T38"><text:s/></text:span><text:span text:style-name="T39"><text:s text:c="5"/></text:span><text:span text:style-name="T40">之監護人，並同意推舉</text:span><text:span text:style-name="T41"><text:s text:c="6"/></text:span><text:span text:style-name="T42"><text:s/></text:span><text:span text:style-name="T43"><text:s text:c="9"/></text:span><text:span text:style-name="T44">為會同開具財產清冊之人，</text:span><text:span text:style-name="T45">恐</text:span><text:bookmark-start text:name="_GoBack"/><text:bookmark-end text:name="_GoBack"/><text:span text:style-name="T46">口說無憑，特立此同意書為證。</text:span></text:p>
      <text:p text:style-name="P47"/>
      <text:p text:style-name="P48">同意擔任受禁治產(監護)宣告人之監護人</text:p>
      <text:p text:style-name="P49"><text:span text:style-name="T50">同意人簽名、蓋章</text:span><text:span text:style-name="T51">:</text:span><text:span text:style-name="T52"><text:s text:c="19"/></text:span></text:p>
      <text:p text:style-name="P53">同意擔任受禁治產(監護)宣告人之會同開具財產清冊之人</text:p>
      <text:p text:style-name="P54"><text:span text:style-name="T55">同意人簽名、蓋章</text:span><text:span text:style-name="T56">:</text:span><text:span text:style-name="T57"><text:s text:c="20"/></text:span></text:p>
      <text:p text:style-name="內文"><text:span text:style-name="T58"><text:s/></text:span><text:span text:style-name="T59"><text:s/></text:span><text:span text:style-name="T60">此</text:span><text:span text:style-name="T61"><text:s text:c="2"/></text:span><text:span text:style-name="T62">致</text:span></text:p>
      <text:p text:style-name="內文"><text:span text:style-name="T63">臺</text:span><text:span text:style-name="T64">灣新竹地方法院家事法庭</text:span><text:span text:style-name="T65"><text:s text:c="4"/></text:span><text:span text:style-name="T66">公鑒</text:span></text:p>
      <text:p text:style-name="內文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10"/></text:span><text:span text:style-name="T75">年</text:span><text:span text:style-name="T76"><text:s text:c="10"/></text:span><text:span text:style-name="T77">月</text:span><text:span text:style-name="T78"><text:s text:c="10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user</meta:initial-creator>
    <dc:creator>蔡昀陸</dc:creator>
    <meta:creation-date>2021-04-26T08:52:00Z</meta:creation-date>
    <dc:date>2021-04-26T08:52:00Z</dc:date>
    <meta:print-date>2013-01-28T0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