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0694in"/>
    </style:style>
    <style:style style:name="T4" style:parent-style-name="預設段落字型" style:family="text">
      <style:text-properties fo:font-weight="bold" style:font-weight-asian="bold" style:font-weight-complex="bold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083in" style:use-optimal-column-width="false"/>
    </style:style>
    <style:style style:name="TableColumn10" style:family="table-column">
      <style:table-column-properties style:column-width="2.3076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1.1659in" style:use-optimal-column-width="false"/>
    </style:style>
    <style:style style:name="Table7" style:family="table">
      <style:table-properties style:width="6.875in" fo:margin-left="-0.4805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SimHei" style:font-name-asian="SimHei" fo:font-weight="bold" style:font-weight-asian="bold" style:font-size-complex="22p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margin-top="0.125in"/>
    </style:style>
    <style:style style:name="T19" style:parent-style-name="預設段落字型" style:family="text">
      <style:text-properties style:font-name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text-align="end" fo:margin-top="0.125in"/>
    </style:style>
    <style:style style:name="T22" style:parent-style-name="預設段落字型" style:family="text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margin-top="0.125in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start" fo:margin-top="0.125in" fo:line-height="0.2222in"/>
    </style:style>
    <style:style style:name="T31" style:parent-style-name="預設段落字型" style:family="text">
      <style:text-properties style:font-name="標楷體"/>
    </style:style>
    <style:style style:name="P32" style:parent-style-name="表頭" style:family="paragraph">
      <style:paragraph-properties fo:margin-top="0.125in" fo:line-height="0.2222in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row-height="1.136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margin-top="0.125in"/>
    </style:style>
    <style:style style:name="T41" style:parent-style-name="預設段落字型" style:family="text">
      <style:text-properties style:font-name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margin-top="0.125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125in"/>
    </style:style>
    <style:style style:name="T47" style:parent-style-name="預設段落字型" style:family="text">
      <style:text-properties style:font-name="標楷體" fo:font-size="13pt" style:font-size-asian="13pt"/>
    </style:style>
    <style:style style:name="TableRow48" style:family="table-row">
      <style:table-row-properties style:min-row-height="2.2187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稱謂欄" style:family="paragraph">
      <style:paragraph-properties fo:line-height="0.1944in"/>
    </style:style>
    <style:style style:name="T51" style:parent-style-name="預設段落字型" style:family="text">
      <style:text-properties style:font-name="標楷體"/>
    </style:style>
    <style:style style:name="P52" style:parent-style-name="稱謂欄" style:family="paragraph">
      <style:paragraph-properties fo:line-height="0.1944in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稱謂欄" style:family="paragraph">
      <style:paragraph-properties fo:line-height="0.1944in"/>
      <style:text-properties style:font-name="標楷體" style:font-size-complex="14pt"/>
    </style:style>
    <style:style style:name="P55" style:parent-style-name="稱謂欄" style:family="paragraph">
      <style:paragraph-properties fo:line-height="0.1944in"/>
      <style:text-properties style:font-name="標楷體" style:font-size-complex="14pt"/>
    </style:style>
    <style:style style:name="P56" style:parent-style-name="稱謂欄" style:family="paragraph">
      <style:paragraph-properties fo:line-height="0.1944in"/>
      <style:text-properties style:font-name="標楷體" style:font-size-complex="14pt"/>
    </style:style>
    <style:style style:name="P57" style:parent-style-name="稱謂欄" style:family="paragraph">
      <style:paragraph-properties fo:line-height="0.1944in"/>
      <style:text-properties style:font-name="標楷體" style:font-size-complex="14pt"/>
    </style:style>
    <style:style style:name="P58" style:parent-style-name="稱謂欄" style:family="paragraph">
      <style:paragraph-properties fo:text-align="start" fo:line-height="0.1944in"/>
      <style:text-properties style:font-name="標楷體" style:font-size-complex="14pt"/>
    </style:style>
    <style:style style:name="P59" style:parent-style-name="稱謂欄" style:family="paragraph">
      <style:paragraph-properties fo:text-align="start" fo:line-height="0.1944in"/>
      <style:text-properties style:font-name="標楷體" style:font-size-complex="14pt"/>
    </style:style>
    <style:style style:name="P60" style:parent-style-name="稱謂欄" style:family="paragraph">
      <style:paragraph-properties fo:text-align="start" fo:line-height="0.1944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稱謂欄" style:family="paragraph">
      <style:paragraph-properties fo:line-height="0.1944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姓名欄" style:family="paragraph">
      <style:paragraph-properties fo:line-height="0.1944in"/>
      <style:text-properties style:font-name="標楷體"/>
    </style:style>
    <style:style style:name="P72" style:parent-style-name="姓名欄" style:family="paragraph">
      <style:paragraph-properties fo:line-height="0.1944in"/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身分證等" style:family="paragraph">
      <style:paragraph-properties fo:line-height="150%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身分證等" style:family="paragraph">
      <style:paragraph-properties fo:line-height="150%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身分證等" style:family="paragraph">
      <style:paragraph-properties fo:line-height="175%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身分證等" style:family="paragraph">
      <style:paragraph-properties fo:line-height="250%"/>
    </style:style>
    <style:style style:name="T86" style:parent-style-name="預設段落字型" style:family="text">
      <style:text-properties style:font-name="標楷體"/>
    </style:style>
    <style:style style:name="P87" style:parent-style-name="身分證等" style:family="paragraph">
      <style:paragraph-properties fo:line-height="150%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P90" style:parent-style-name="身分證等" style:family="paragraph">
      <style:paragraph-properties fo:line-height="150%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身分證等" style:family="paragraph">
      <style:paragraph-properties fo:line-height="150%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身分證等" style:family="paragraph">
      <style:paragraph-properties fo:line-height="150%"/>
    </style:style>
    <style:style style:name="T99" style:parent-style-name="預設段落字型" style:family="text">
      <style:text-properties style:font-name="標楷體"/>
    </style:style>
    <style:style style:name="TableRow100" style:family="table-row">
      <style:table-row-properties style:min-row-height="1.8041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稱謂欄" style:family="paragraph">
      <style:paragraph-properties fo:text-align="start" fo:margin-top="0.125in" fo:line-height="50%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稱謂欄" style:family="paragraph">
      <style:paragraph-properties fo:margin-top="0.125in" fo:line-height="50%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姓名欄" style:family="paragraph">
      <style:paragraph-properties fo:line-height="75%"/>
      <style:text-properties style:font-name="標楷體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身分證等" style:family="paragraph">
      <style:paragraph-properties fo:margin-top="0.125in" fo:line-height="150%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P116" style:parent-style-name="身分證等" style:family="paragraph">
      <style:paragraph-properties fo:margin-top="0.125in" fo:line-height="150%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P120" style:parent-style-name="身分證等" style:family="paragraph">
      <style:paragraph-properties fo:margin-top="0.125in" fo:line-height="150%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身分證等" style:family="paragraph">
      <style:paragraph-properties fo:margin-top="0.125in" fo:line-height="150%"/>
    </style:style>
    <style:style style:name="T125" style:parent-style-name="預設段落字型" style:family="text">
      <style:text-properties style:font-name="標楷體"/>
    </style:style>
    <style:style style:name="TableRow126" style:family="table-row">
      <style:table-row-properties style:min-row-height="0.047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稱謂欄" style:family="paragraph">
      <style:paragraph-properties fo:text-align="start" fo:margin-top="0.125in" fo:line-height="0.194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姓名欄" style:family="paragraph">
      <style:paragraph-properties fo:margin-top="0.125in" fo:line-height="0.1944in"/>
      <style:text-properties style:font-name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身分證等" style:family="paragraph">
      <style:paragraph-properties fo:margin-top="0.125in" fo:line-height="125%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身分證等" style:family="paragraph">
      <style:paragraph-properties fo:margin-top="0.125in" fo:line-height="125%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P140" style:parent-style-name="身分證等" style:family="paragraph">
      <style:paragraph-properties fo:margin-top="0.125in" fo:line-height="150%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身分證等" style:family="paragraph">
      <style:paragraph-properties fo:margin-top="0.125in" fo:line-height="150%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style:snap-to-layout-grid="false" fo:margin-top="0.125in" fo:line-height="150%"/>
    </style:style>
    <style:style style:name="T1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49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line-height="17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style:snap-to-layout-grid="false" fo:margin-top="0.125in" fo:line-height="15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line-height="15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fo:line-height="150%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25in"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line-height="100%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line-height="100%"/>
    </style:style>
    <style:style style:name="T21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125in" fo:line-height="150%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fo:line-height="150%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25in" fo:line-height="150%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5in" fo:line-height="150%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125in" fo:text-indent="1.6263in"/>
    </style:style>
    <style:style style:name="T24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245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246" style:parent-style-name="內文" style:family="paragraph">
      <style:paragraph-properties style:snap-to-layout-grid="false" fo:margin-top="0.125in" fo:line-height="200%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top="0.125in" fo:line-height="250%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margin-top="0.125in" fo:line-height="200%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snap-to-layout-grid="false" fo:margin-top="0.125in" fo:line-height="200%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style:snap-to-layout-grid="false" fo:margin-top="0.125in" fo:line-height="200%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margin-top="0.125in" fo:text-indent="0.11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top="0.125in" fo:text-indent="0.1111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margin-top="0.125in"/>
    </style:style>
    <style:style style:name="T328" style:parent-style-name="預設段落字型" style:family="text">
      <style:text-properties style:font-name="SimHei" fo:font-weight="bold" style:font-weight-asian="bold" fo:font-size="26pt" style:font-size-asian="26pt" style:font-size-complex="26pt"/>
    </style:style>
    <style:style style:name="T329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330" style:parent-style-name="內文" style:family="paragraph">
      <style:paragraph-properties fo:margin-top="0.125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margin-top="0.125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margin-top="0.125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margin-top="0.125in" fo:line-height="150%" fo:text-indent="0.2222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margin-top="0.125in" fo:line-height="200%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 fo:margin-top="0.125in" fo:line-height="200%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style:snap-to-layout-grid="false" fo:margin-top="0.125in" fo:line-height="200%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margin-top="0.125in" fo:line-height="200%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top="0.125in" fo:text-indent="1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聲請認可收養</text:span><text:span text:style-name="T5">（收養他方未成年</text:span><text:span text:style-name="T6">子女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狀標"><text:span text:style-name="T15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案號</text:span></text:p>
          </table:table-cell>
          <table:table-cell table:style-name="TableCell20" table:number-columns-spanned="2">
            <text:p text:style-name="P21"><text:span text:style-name="T22">年度　　　字第　　　　　號</text:span></text:p>
          </table:table-cell>
          <table:covered-table-cell/>
          <table:table-cell table:style-name="TableCell23">
            <text:p text:style-name="P24"><text:span text:style-name="T25">承辦股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訴訟標的</text:span></text:p>
            <text:p text:style-name="P32"><text:span text:style-name="T33">金額或價額</text:span></text:p>
          </table:table-cell>
          <table:table-cell table:style-name="TableCell34" table:number-columns-spanned="4">
            <text:p text:style-name="新台幣"><text:span text:style-name="T35">新台幣</text:span><text:span text:style-name="T36"><text:tab/></text:span><text:span text:style-name="T37">元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稱謂</text:span></text:p>
          </table:table-cell>
          <table:table-cell table:style-name="TableCell42">
            <text:p text:style-name="P43"><text:span text:style-name="T44">姓名或名稱</text:span></text:p>
          </table:table-cell>
          <table:table-cell table:style-name="TableCell45" table:number-columns-spanned="3">
            <text:p text:style-name="P46"><text:span text:style-name="T4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聲請人</text:span></text:p>
            <text:p text:style-name="P52"><text:span text:style-name="T53">即收養人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聲</text:span><text:span text:style-name="T62"><text:s text:c="3"/></text:span><text:span text:style-name="T63">請</text:span><text:span text:style-name="T64"><text:s text:c="2"/></text:span><text:span text:style-name="T65">人</text:span></text:p>
            <text:p text:style-name="P66"><text:span text:style-name="T67">即</text:span><text:span text:style-name="T68">被</text:span><text:span text:style-name="T69">收養人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 table:number-columns-spanned="3">
            <text:p text:style-name="P74"><text:span text:style-name="T75">身分證統一編號</text:span><text:span text:style-name="T76">：</text:span></text:p>
            <text:p text:style-name="P77"><text:span text:style-name="T78">性別：男／女　　生日：　　　　　</text:span><text:span text:style-name="T79"><text:s text:c="3"/></text:span><text:span text:style-name="T80">職業：</text:span></text:p>
            <text:p text:style-name="P81"><text:span text:style-name="T82">住</text:span><text:span text:style-name="T83">址</text:span><text:span text:style-name="T84">：</text:span></text:p>
            <text:p text:style-name="P85"><text:span text:style-name="T86">電話：</text:span></text:p>
            <text:p text:style-name="P87"><text:span text:style-name="T88">身分證統一編號</text:span><text:span text:style-name="T89">：</text:span></text:p>
            <text:p text:style-name="P90"><text:span text:style-name="T91">性別：男／女　　生日：　　　　　</text:span><text:span text:style-name="T92"><text:s text:c="4"/></text:span><text:span text:style-name="T93">職業：</text:span></text:p>
            <text:p text:style-name="P94"><text:span text:style-name="T95">住</text:span><text:span text:style-name="T96">址</text:span><text:span text:style-name="T97">：</text:span></text:p>
            <text:p text:style-name="P98"><text:span text:style-name="T99">電話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聲</text:span><text:span text:style-name="T104"><text:s text:c="2"/></text:span><text:span text:style-name="T105">請</text:span><text:span text:style-name="T106"><text:s text:c="3"/></text:span><text:span text:style-name="T107">人</text:span></text:p>
            <text:p text:style-name="P108"><text:span text:style-name="T109">即被收養人</text:span>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span text:style-name="T114">身分證統一編號</text:span><text:span text:style-name="T115">：</text:span></text:p>
            <text:p text:style-name="P116"><text:span text:style-name="T117">性別：男／女　　生日：　　　　　</text:span><text:span text:style-name="T118"><text:s text:c="4"/></text:span><text:span text:style-name="T119">職業：</text:span></text:p>
            <text:p text:style-name="P120"><text:span text:style-name="T121">住</text:span><text:span text:style-name="T122">址</text:span><text:span text:style-name="T123">：</text:span></text:p>
            <text:p text:style-name="P124"><text:span text:style-name="T125">電話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法定代理人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<text:span text:style-name="T134">身分證統一編號</text:span><text:span text:style-name="T135">：</text:span></text:p>
            <text:p text:style-name="P136"><text:span text:style-name="T137">性別：男／女　　生日：　　　　　</text:span><text:span text:style-name="T138"><text:s text:c="4"/></text:span><text:span text:style-name="T139">職業：</text:span></text:p>
            <text:p text:style-name="P140"><text:span text:style-name="T141">住</text:span><text:span text:style-name="T142">址</text:span><text:span text:style-name="T143">：</text:span></text:p>
            <text:p text:style-name="P144"><text:span text:style-name="T145">電話：</text:span></text:p>
          </table:table-cell>
          <table:covered-table-cell/>
          <table:covered-table-cell/>
        </table:table-row>
      </table:table>
      <text:soft-page-break/>
      <text:p text:style-name="P146"><text:span text:style-name="T147">為聲請裁定認可收養子女事</text:span><text:span text:style-name="T148">:</text:span></text:p>
      <text:list text:style-name="LFO1" text:continue-numbering="true">
        <text:list-item>
          <text:p text:style-name="P149">請求事項</text:p>
        </text:list-item>
      </text:list>
      <text:p text:style-name="P150"><text:span text:style-name="T151">請准裁定認可</text:span><text:span text:style-name="T152"><text:s text:c="22"/></text:span><text:span text:style-name="T153">(</text:span><text:span text:style-name="T154">請填收養人名</text:span><text:span text:style-name="T155">)</text:span><text:span text:style-name="T156">收養其妻</text:span><text:span text:style-name="T157">(</text:span><text:span text:style-name="T158">或夫</text:span><text:span text:style-name="T159">)</text:span><text:span text:style-name="T160">與前配偶所生之</text:span><text:span text:style-name="T161"><text:s text:c="20"/></text:span><text:span text:style-name="T162">(</text:span><text:span text:style-name="T163">請填被收養人名</text:span><text:span text:style-name="T164">)</text:span><text:span text:style-name="T165">為養子</text:span><text:span text:style-name="T166">(</text:span><text:span text:style-name="T167">女</text:span><text:span text:style-name="T168">)</text:span><text:span text:style-name="T169">。</text:span></text:p>
      <text:list text:style-name="LFO1" text:continue-numbering="true">
        <text:list-item>
          <text:p text:style-name="P170">事實及理由</text:p>
        </text:list-item>
      </text:list>
      <text:p text:style-name="P171"><text:span text:style-name="T172">一、</text:span><text:span text:style-name="T173">緣聲請人</text:span><text:span text:style-name="T174"><text:s text:c="3"/></text:span><text:span text:style-name="T175"><text:s text:c="5"/></text:span><text:span text:style-name="T176"><text:s text:c="8"/></text:span><text:span text:style-name="T177"><text:s text:c="3"/></text:span><text:span text:style-name="T178">(</text:span><text:span text:style-name="T179">填收養人名</text:span><text:span text:style-name="T180">)</text:span><text:span text:style-name="T181">願收養</text:span><text:span text:style-name="T182">聲請人之妻</text:span><text:span text:style-name="T183">(</text:span><text:span text:style-name="T184">或</text:span></text:p>
      <text:p text:style-name="P185"><text:span text:style-name="T186"><text:s text:c="3"/></text:span><text:span text:style-name="T187">夫</text:span><text:span text:style-name="T188">)</text:span><text:span text:style-name="T189">與前配偶所生之</text:span><text:span text:style-name="T190"><text:s text:c="17"/></text:span><text:span text:style-name="T191"><text:s text:c="3"/></text:span><text:span text:style-name="T192">(</text:span><text:span text:style-name="T193">填被收養人名</text:span><text:span text:style-name="T194">)</text:span><text:span text:style-name="T195">為養子</text:span><text:span text:style-name="T196"><text:s text:c="2"/></text:span></text:p>
      <text:p text:style-name="P197"><text:s text:c="3"/>(女)，並經其生父、生母同意，立有收養契約書及同意書可稽。</text:p>
      <text:p text:style-name="P198">二、茲檢附下列文件，狀請准予裁定認可。</text:p>
      <text:p text:style-name="P199"><text:s text:c="4"/>收養契約書、收養同意書</text:p>
      <text:p text:style-name="P200"><text:s text:c="4"/>戶籍謄本（□養父□養母□被收養人□生父□生母□監護人）</text:p>
      <text:p text:style-name="P201"><text:s text:c="4"/>收養人之<text:s/>□財產證明<text:s/>□職業證明<text:s/>□健康証明<text:s/>□良民證</text:p>
      <text:p text:style-name="P202"><text:s text:c="13"/>□<text:s/>外國收養法規</text:p>
      <text:p text:style-name="P203"><text:span text:style-name="T204"><text:s text:c="4"/></text:span><text:span text:style-name="T205">□其他：</text:span><text:span text:style-name="T206"><text:s text:c="52"/></text:span></text:p>
      <text:p text:style-name="P207">備註：涉外收養請備外國收養法規翻譯成中文並經駐外單位認證。</text:p>
      <text:p text:style-name="P208"><text:s text:c="6"/>外國文件（大陸文件）應經駐外單位認證（公證員協會公證）。</text:p>
      <text:p text:style-name="P209">謹<text:s text:c="2"/>狀</text:p>
      <text:p text:style-name="P210"><text:span text:style-name="T211">臺</text:span><text:span text:style-name="T212">灣新竹地方法院家事法庭</text:span><text:span text:style-name="T213"><text:s text:c="4"/></text:span><text:span text:style-name="T214">公鑒</text:span></text:p>
      <text:p text:style-name="P215"><text:span text:style-name="T216">中</text:span><text:span text:style-name="T217"><text:s text:c="2"/></text:span><text:span text:style-name="T218">華</text:span><text:span text:style-name="T219"><text:s text:c="2"/></text:span><text:span text:style-name="T220">民</text:span><text:span text:style-name="T221"><text:s text:c="2"/></text:span><text:span text:style-name="T222">國</text:span><text:span text:style-name="T223"><text:s text:c="8"/></text:span><text:span text:style-name="T224"><text:s/></text:span><text:span text:style-name="T225"><text:s text:c="4"/></text:span><text:span text:style-name="T226">年</text:span><text:span text:style-name="T227"><text:s text:c="13"/></text:span><text:span text:style-name="T228">月</text:span><text:span text:style-name="T229"><text:s text:c="13"/></text:span><text:span text:style-name="T230">日</text:span></text:p>
      <text:p text:style-name="P231"><text:span text:style-name="T232">聲請人（收養人）：</text:span><text:span text:style-name="T233"><text:s text:c="37"/></text:span><text:span text:style-name="T234">（簽章）</text:span></text:p>
      <text:p text:style-name="P235"><text:span text:style-name="T236">聲請人（被收養人）：</text:span><text:span text:style-name="T237"><text:s text:c="34"/></text:span><text:span text:style-name="T238">（簽章）</text:span></text:p>
      <text:p text:style-name="P239"><text:span text:style-name="T240">法定代理人：</text:span><text:span text:style-name="T241"><text:s text:c="41"/></text:span><text:span text:style-name="T242">（簽章）</text:span></text:p>
      <text:soft-page-break/>
      <text:p text:style-name="P243"><text:span text:style-name="T244"><text:s text:c="2"/></text:span><text:span text:style-name="T245">收養契約書</text:span></text:p>
      <text:p text:style-name="P246"><text:span text:style-name="T247">收養人</text:span><text:span text:style-name="T248"><text:s text:c="31"/></text:span><text:span text:style-name="T249">(</text:span><text:span text:style-name="T250">請填收養人姓名</text:span><text:span text:style-name="T251">)</text:span><text:span text:style-name="T252">，願收養</text:span><text:span text:style-name="T253"><text:s text:c="15"/></text:span><text:span text:style-name="T254">與</text:span><text:span text:style-name="T255"><text:s text:c="6"/></text:span><text:span text:style-name="T256"><text:s/></text:span><text:span text:style-name="T257"><text:s text:c="9"/></text:span><text:span text:style-name="T258">(</text:span><text:span text:style-name="T259">請填生父生母名</text:span><text:span text:style-name="T260">)</text:span><text:span text:style-name="T261">所生之子</text:span><text:span text:style-name="T262">(</text:span><text:span text:style-name="T263">女</text:span><text:span text:style-name="T264">)</text:span><text:span text:style-name="T265"><text:s text:c="9"/></text:span><text:span text:style-name="T266"><text:s text:c="5"/></text:span><text:span text:style-name="T267"><text:s text:c="8"/></text:span><text:span text:style-name="T268"><text:s/></text:span><text:span text:style-name="T269"><text:s text:c="2"/></text:span><text:span text:style-name="T270">(</text:span><text:span text:style-name="T271">請填被收養人姓名</text:span><text:span text:style-name="T272">)</text:span><text:span text:style-name="T273">為養子</text:span><text:span text:style-name="T274">(</text:span><text:span text:style-name="T275">女</text:span><text:span text:style-name="T276">)</text:span><text:span text:style-name="T277">，並約定養子女姓氏</text:span><text:span text:style-name="T278"><text:s/></text:span><text:span text:style-name="T279">□</text:span><text:span text:style-name="T280">從養父姓、</text:span><text:span text:style-name="T281">□</text:span><text:span text:style-name="T282">從養母姓、</text:span><text:span text:style-name="T283">□</text:span><text:span text:style-name="T284">維持原姓。雙方喜悅，依法訂立本收養契約。</text:span></text:p>
      <text:p text:style-name="P285"><text:span text:style-name="T286">中</text:span><text:span text:style-name="T287"><text:s text:c="3"/></text:span><text:span text:style-name="T288">華</text:span><text:span text:style-name="T289"><text:s text:c="3"/></text:span><text:span text:style-name="T290">民</text:span><text:span text:style-name="T291"><text:s text:c="2"/></text:span><text:span text:style-name="T292"><text:s/></text:span><text:span text:style-name="T293">國</text:span><text:span text:style-name="T294"><text:s text:c="4"/></text:span><text:span text:style-name="T295"><text:s text:c="3"/></text:span><text:span text:style-name="T296"><text:s text:c="3"/></text:span><text:span text:style-name="T297">年</text:span><text:span text:style-name="T298"><text:s text:c="5"/></text:span><text:span text:style-name="T299"><text:s text:c="4"/></text:span><text:span text:style-name="T300">月</text:span><text:span text:style-name="T301"><text:s text:c="4"/></text:span><text:span text:style-name="T302"><text:s text:c="5"/></text:span><text:span text:style-name="T303">日</text:span></text:p>
      <text:p text:style-name="P304"/>
      <text:p text:style-name="P305"><text:span text:style-name="T306"><text:s text:c="8"/></text:span><text:span text:style-name="T307">收養人：</text:span><text:span text:style-name="T308"><text:s text:c="4"/></text:span><text:span text:style-name="T309"><text:s text:c="25"/></text:span><text:span text:style-name="T310">（簽章）</text:span></text:p>
      <text:p text:style-name="P311"><text:span text:style-name="T312"><text:s text:c="6"/></text:span><text:span text:style-name="T313">被收養人：</text:span><text:span text:style-name="T314"><text:s text:c="8"/></text:span><text:span text:style-name="T315"><text:s text:c="21"/></text:span><text:span text:style-name="T316">（簽章）</text:span></text:p>
      <text:p text:style-name="P317"><text:span text:style-name="T318"><text:s text:c="4"/></text:span><text:span text:style-name="T319">法定代理人：</text:span><text:span text:style-name="T320"><text:s text:c="10"/></text:span><text:span text:style-name="T321"><text:s text:c="20"/></text:span><text:span text:style-name="T322">（簽章）</text:span></text:p>
      <text:p text:style-name="P323"/>
      <text:p text:style-name="P324"/>
      <text:p text:style-name="P325"/>
      <text:p text:style-name="P326"/>
      <text:soft-page-break/>
      <text:p text:style-name="P327"><text:span text:style-name="T328"><text:s text:c="11"/></text:span><text:span text:style-name="T329">收養同意書</text:span></text:p>
      <text:p text:style-name="P330"><text:span text:style-name="T331">收養人</text:span><text:span text:style-name="T332"><text:s text:c="18"/></text:span><text:span text:style-name="T333"><text:s/></text:span><text:span text:style-name="T334"><text:s text:c="11"/></text:span><text:span text:style-name="T335">(</text:span><text:span text:style-name="T336">請填收養人名</text:span><text:span text:style-name="T337">)</text:span><text:span text:style-name="T338">，</text:span><text:span text:style-name="T339">願收養</text:span><text:span text:style-name="T340"><text:s text:c="12"/></text:span><text:span text:style-name="T341"><text:s/></text:span><text:span text:style-name="T342"><text:s text:c="5"/></text:span><text:span text:style-name="T343">與</text:span><text:span text:style-name="T344"><text:s text:c="4"/></text:span><text:span text:style-name="T345"><text:s/></text:span><text:span text:style-name="T346"><text:s text:c="13"/></text:span><text:span text:style-name="T347">(</text:span><text:span text:style-name="T348">請填生父生母名</text:span><text:span text:style-name="T349">)</text:span><text:span text:style-name="T350">所生之子</text:span><text:span text:style-name="T351">(</text:span><text:span text:style-name="T352">女</text:span><text:span text:style-name="T353">)</text:span><text:span text:style-name="T354"><text:s text:c="22"/></text:span><text:span text:style-name="T355"><text:s text:c="5"/></text:span><text:span text:style-name="T356">(</text:span><text:span text:style-name="T357">請填被收養人名</text:span><text:span text:style-name="T358">)</text:span></text:p>
      <text:p text:style-name="P359"><text:span text:style-name="T360">(</text:span><text:span text:style-name="T361">民國</text:span><text:span text:style-name="T362"><text:s text:c="10"/></text:span><text:span text:style-name="T363">年</text:span><text:span text:style-name="T364"><text:s text:c="9"/></text:span><text:span text:style-name="T365">月</text:span><text:span text:style-name="T366"><text:s text:c="9"/></text:span><text:span text:style-name="T367">日出生</text:span><text:span text:style-name="T368">)</text:span><text:span text:style-name="T369">為養子</text:span><text:span text:style-name="T370">(</text:span><text:span text:style-name="T371">女</text:span><text:span text:style-name="T372">)</text:span><text:span text:style-name="T373">，並經其生父、生母同意、恐空口無憑，合立收養同意書。</text:span></text:p>
      <text:p text:style-name="P374"><text:span text:style-name="T375">中</text:span><text:span text:style-name="T376"><text:s text:c="3"/></text:span><text:span text:style-name="T377">華</text:span><text:span text:style-name="T378"><text:s text:c="2"/></text:span><text:span text:style-name="T379"><text:s/></text:span><text:span text:style-name="T380">民</text:span><text:span text:style-name="T381"><text:s text:c="2"/></text:span><text:span text:style-name="T382"><text:s/></text:span><text:span text:style-name="T383">國</text:span><text:span text:style-name="T384"><text:s text:c="4"/></text:span><text:span text:style-name="T385"><text:s text:c="2"/></text:span><text:span text:style-name="T386"><text:s/></text:span><text:span text:style-name="T387"><text:s text:c="3"/></text:span><text:span text:style-name="T388">年</text:span><text:span text:style-name="T389"><text:s text:c="6"/></text:span><text:span text:style-name="T390"><text:s text:c="4"/></text:span><text:span text:style-name="T391">月</text:span><text:span text:style-name="T392"><text:s text:c="8"/></text:span><text:span text:style-name="T393">日</text:span></text:p>
      <text:p text:style-name="P394"/>
      <text:p text:style-name="P395"><text:span text:style-name="T396"><text:s text:c="10"/></text:span><text:span text:style-name="T397">收養人：</text:span><text:span text:style-name="T398"><text:s text:c="7"/></text:span><text:span text:style-name="T399"><text:s text:c="21"/></text:span><text:span text:style-name="T400">（簽章）</text:span></text:p>
      <text:p text:style-name="P401"><text:span text:style-name="T402"><text:s text:c="8"/></text:span><text:span text:style-name="T403">被收養人：</text:span><text:span text:style-name="T404"><text:s text:c="9"/></text:span><text:span text:style-name="T405"><text:s text:c="19"/></text:span><text:span text:style-name="T406">（簽章）</text:span></text:p>
      <text:p text:style-name="P407"><text:span text:style-name="T408"><text:s text:c="12"/></text:span><text:span text:style-name="T409">生父：</text:span><text:span text:style-name="T410"><text:s text:c="8"/></text:span><text:span text:style-name="T411"><text:s text:c="20"/></text:span><text:span text:style-name="T412">（簽章）</text:span></text:p>
      <text:p text:style-name="P413"><text:span text:style-name="T414"><text:s text:c="12"/></text:span><text:span text:style-name="T415">生母：</text:span><text:span text:style-name="T416"><text:s text:c="8"/></text:span><text:span text:style-name="T417"><text:s text:c="19"/></text:span><text:span text:style-name="T418">（簽章）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裁定收養子女狀(收養他方未成年子女)</dc:title>
    <meta:initial-creator>user</meta:initial-creator>
    <dc:creator>蔡昀陸</dc:creator>
    <meta:creation-date>2021-04-26T08:53:00Z</meta:creation-date>
    <dc:date>2021-04-26T08:53:00Z</dc:date>
    <meta:print-date>2015-12-28T09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