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top="0.125in" fo:margin-bottom="0.0694in"/>
    </style:style>
    <style:style style:name="T4" style:parent-style-name="預設段落字型" style:family="text">
      <style:text-properties fo:font-weight="bold" style:font-weight-asian="bold" style:font-weight-complex="bold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1097in" style:use-optimal-column-width="false"/>
    </style:style>
    <style:style style:name="TableColumn10" style:family="table-column">
      <style:table-column-properties style:column-width="2.3555in" style:use-optimal-column-width="false"/>
    </style:style>
    <style:style style:name="TableColumn11" style:family="table-column">
      <style:table-column-properties style:column-width="0.9826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7" style:family="table">
      <style:table-properties style:width="6.625in" fo:margin-left="-0.3555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margin-top="0.125in"/>
    </style:style>
    <style:style style:name="T19" style:parent-style-name="預設段落字型" style:family="text">
      <style:text-properties style:font-name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text-align="end" fo:margin-top="0.125in"/>
    </style:style>
    <style:style style:name="T22" style:parent-style-name="預設段落字型" style:family="text">
      <style:text-properties style:font-name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margin-top="0.125in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margin-top="0.125in" fo:line-height="0.2222in"/>
    </style:style>
    <style:style style:name="T31" style:parent-style-name="預設段落字型" style:family="text">
      <style:text-properties style:font-name="標楷體" style:font-size-complex="16pt"/>
    </style:style>
    <style:style style:name="P32" style:parent-style-name="表頭" style:family="paragraph">
      <style:paragraph-properties fo:margin-top="0.125in" fo:line-height="0.2222in"/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新台幣" style:family="paragraph">
      <style:paragraph-properties fo:margin-top="0.125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Row40" style:family="table-row">
      <style:table-row-properties style:row-height="1.1368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margin-top="0.125in"/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margin-top="0.125in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依序填寫" style:family="paragraph">
      <style:paragraph-properties fo:margin-top="0.125in"/>
    </style:style>
    <style:style style:name="T49" style:parent-style-name="預設段落字型" style:family="text">
      <style:text-properties style:font-name="標楷體" fo:font-size="13pt" style:font-size-asian="13pt"/>
    </style:style>
    <style:style style:name="TableRow50" style:family="table-row">
      <style:table-row-properties style:min-row-height="2.2187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稱謂欄" style:family="paragraph">
      <style:paragraph-properties fo:line-height="0.1944in"/>
    </style:style>
    <style:style style:name="T53" style:parent-style-name="預設段落字型" style:family="text">
      <style:text-properties style:font-name="標楷體"/>
    </style:style>
    <style:style style:name="P54" style:parent-style-name="稱謂欄" style:family="paragraph">
      <style:paragraph-properties fo:line-height="0.1944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/>
    </style:style>
    <style:style style:name="P58" style:parent-style-name="姓名欄" style:family="paragraph">
      <style:paragraph-properties fo:line-height="0.1944in"/>
      <style:text-properties style:font-name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身分證等" style:family="paragraph">
      <style:paragraph-properties fo:line-height="175%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身分證等" style:family="paragraph">
      <style:paragraph-properties fo:line-height="175%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身分證等" style:family="paragraph">
      <style:paragraph-properties fo:line-height="175%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身分證等" style:family="paragraph">
      <style:paragraph-properties fo:line-height="175%"/>
      <style:text-properties style:font-name="標楷體"/>
    </style:style>
    <style:style style:name="P72" style:parent-style-name="身分證等" style:family="paragraph">
      <style:paragraph-properties fo:line-height="175%"/>
    </style:style>
    <style:style style:name="T73" style:parent-style-name="預設段落字型" style:family="text">
      <style:text-properties style:font-name="標楷體"/>
    </style:style>
    <style:style style:name="TableRow74" style:family="table-row">
      <style:table-row-properties style:min-row-height="2.218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稱謂欄" style:family="paragraph">
      <style:paragraph-properties fo:line-height="0.1944in"/>
    </style:style>
    <style:style style:name="T77" style:parent-style-name="預設段落字型" style:family="text">
      <style:text-properties style:font-name="標楷體"/>
    </style:style>
    <style:style style:name="P78" style:parent-style-name="稱謂欄" style:family="paragraph">
      <style:paragraph-properties fo:text-align="start" fo:line-height="0.1944in"/>
    </style:style>
    <style:style style:name="T79" style:parent-style-name="預設段落字型" style:family="text">
      <style:text-properties style:font-name="標楷體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姓名欄" style:family="paragraph">
      <style:paragraph-properties fo:line-height="0.1944in"/>
      <style:text-properties style:font-name="標楷體"/>
    </style:style>
    <style:style style:name="P82" style:parent-style-name="姓名欄" style:family="paragraph">
      <style:paragraph-properties fo:line-height="0.1944in"/>
      <style:text-properties style:font-name="標楷體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身分證等" style:family="paragraph">
      <style:paragraph-properties fo:line-height="175%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身分證等" style:family="paragraph">
      <style:paragraph-properties fo:line-height="175%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身分證等" style:family="paragraph">
      <style:paragraph-properties fo:line-height="175%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P95" style:parent-style-name="身分證等" style:family="paragraph">
      <style:paragraph-properties fo:line-height="175%"/>
      <style:text-properties style:font-name="標楷體"/>
    </style:style>
    <style:style style:name="P96" style:parent-style-name="身分證等" style:family="paragraph">
      <style:paragraph-properties fo:line-height="175%"/>
    </style:style>
    <style:style style:name="T97" style:parent-style-name="預設段落字型" style:family="text">
      <style:text-properties style:font-name="標楷體"/>
    </style:style>
    <style:style style:name="TableRow98" style:family="table-row">
      <style:table-row-properties style:min-row-height="1.788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稱謂欄" style:family="paragraph">
      <style:paragraph-properties fo:line-height="0.1944in"/>
    </style:style>
    <style:style style:name="T101" style:parent-style-name="預設段落字型" style:family="text">
      <style:text-properties style:font-name="標楷體"/>
    </style:style>
    <style:style style:name="P102" style:parent-style-name="稱謂欄" style:family="paragraph">
      <style:paragraph-properties fo:text-align="start" fo:line-height="0.1944in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" style:parent-style-name="姓名欄" style:family="paragraph">
      <style:paragraph-properties fo:line-height="0.1944in"/>
      <style:text-properties style:font-name="標楷體"/>
    </style:style>
    <style:style style:name="P106" style:parent-style-name="姓名欄" style:family="paragraph">
      <style:paragraph-properties fo:line-height="0.1944in"/>
      <style:text-properties style:font-name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身分證等" style:family="paragraph">
      <style:paragraph-properties fo:line-height="175%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P111" style:parent-style-name="身分證等" style:family="paragraph">
      <style:paragraph-properties fo:line-height="175%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身分證等" style:family="paragraph">
      <style:paragraph-properties fo:line-height="175%"/>
    </style:style>
    <style:style style:name="T116" style:parent-style-name="預設段落字型" style:family="text">
      <style:text-properties style:font-name="標楷體"/>
    </style:style>
    <style:style style:name="P117" style:parent-style-name="身分證等" style:family="paragraph">
      <style:paragraph-properties fo:line-height="175%"/>
      <style:text-properties style:font-name="標楷體"/>
    </style:style>
    <style:style style:name="P118" style:parent-style-name="身分證等" style:family="paragraph">
      <style:paragraph-properties fo:line-height="175%"/>
    </style:style>
    <style:style style:name="T119" style:parent-style-name="預設段落字型" style:family="text">
      <style:text-properties style:font-name="標楷體"/>
    </style:style>
    <style:style style:name="P120" style:parent-style-name="內文" style:family="paragraph">
      <style:paragraph-properties fo:break-before="page" style:snap-to-layout-grid="false" fo:margin-top="0.125in" fo:line-height="150%"/>
    </style:style>
    <style:style style:name="T12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3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fo:line-height="175%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 fo:line-height="150%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top="0.125in" fo:line-height="150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line-height="100%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margin-top="0.125in" fo:line-height="100%"/>
    </style:style>
    <style:style style:name="T1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margin-top="0.125in" fo:line-height="150%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25in" fo:line-height="150%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margin-top="0.125in" fo:line-height="150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125in" fo:text-indent="0.4166in"/>
    </style:style>
    <style:style style:name="T21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215" style:parent-style-name="內文" style:family="paragraph">
      <style:paragraph-properties fo:margin-top="0.1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25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125in" fo:line-height="150%"/>
    </style:style>
  </office:automatic-styles>
  <office:body>
    <office:text text:use-soft-page-breaks="true">
      <text:p text:style-name="P1"><text:span text:style-name="T4">聲請認可收養</text:span><text:span text:style-name="T5">（收養他方成年</text:span><text:span text:style-name="T6">子女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狀標"><text:span text:style-name="T15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案號</text:span></text:p>
          </table:table-cell>
          <table:table-cell table:style-name="TableCell20" table:number-columns-spanned="2">
            <text:p text:style-name="P21"><text:span text:style-name="T22">年度　　　字第　　　　　號</text:span></text:p>
          </table:table-cell>
          <table:covered-table-cell/>
          <table:table-cell table:style-name="TableCell23">
            <text:p text:style-name="P24"><text:span text:style-name="T25">承辦股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訴訟標的</text:span></text:p>
            <text:p text:style-name="P32"><text:span text:style-name="T33">金額或價額</text:span></text:p>
          </table:table-cell>
          <table:table-cell table:style-name="TableCell34" table:number-columns-spanned="4">
            <text:p text:style-name="P35"><text:span text:style-name="T36">新台幣</text:span><text:span text:style-name="T37"><text:s text:c="34"/></text:span><text:span text:style-name="T38"><text:tab/></text:span><text:span text:style-name="T39">元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稱謂</text:span></text:p>
          </table:table-cell>
          <table:table-cell table:style-name="TableCell44">
            <text:p text:style-name="P45"><text:span text:style-name="T46">姓名或名稱</text:span></text:p>
          </table:table-cell>
          <table:table-cell table:style-name="TableCell47" table:number-columns-spanned="3">
            <text:p text:style-name="P48"><text:span text:style-name="T49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聲請人</text:span></text:p>
            <text:p text:style-name="P54"><text:span text:style-name="T55">即收養人</text:span></text:p>
          </table:table-cell>
          <table:table-cell table:style-name="TableCell56">
            <text:p text:style-name="P57"/>
            <text:p text:style-name="P58"/>
          </table:table-cell>
          <table:table-cell table:style-name="TableCell59" table:number-columns-spanned="3">
            <text:p text:style-name="P60"><text:span text:style-name="T61">身分證統一編號</text:span><text:span text:style-name="T62">：</text:span></text:p>
            <text:p text:style-name="P63"><text:span text:style-name="T64">性別：男／女　　生日：　　　　　</text:span><text:span text:style-name="T65"><text:s text:c="4"/></text:span><text:span text:style-name="T66">職業：</text:span></text:p>
            <text:p text:style-name="P67"><text:span text:style-name="T68">住</text:span><text:span text:style-name="T69">址</text:span><text:span text:style-name="T70">：</text:span></text:p>
            <text:p text:style-name="P71"/>
            <text:p text:style-name="P72"><text:span text:style-name="T73">電話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聲請人</text:span></text:p>
            <text:p text:style-name="P78"><text:span text:style-name="T79">即被收養人</text:span></text:p>
          </table:table-cell>
          <table:table-cell table:style-name="TableCell80">
            <text:p text:style-name="P81"/>
            <text:p text:style-name="P82"/>
          </table:table-cell>
          <table:table-cell table:style-name="TableCell83" table:number-columns-spanned="3">
            <text:p text:style-name="P84"><text:span text:style-name="T85">身分證統一編號</text:span><text:span text:style-name="T86">：</text:span></text:p>
            <text:p text:style-name="P87"><text:span text:style-name="T88">性別：男／女　　生日：　　　　　</text:span><text:span text:style-name="T89"><text:s text:c="4"/></text:span><text:span text:style-name="T90">職業：</text:span></text:p>
            <text:p text:style-name="P91"><text:span text:style-name="T92">住</text:span><text:span text:style-name="T93">址</text:span><text:span text:style-name="T94">：</text:span></text:p>
            <text:p text:style-name="P95"/>
            <text:p text:style-name="P96"><text:span text:style-name="T97">電話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聲請人</text:span></text:p>
            <text:p text:style-name="P102"><text:span text:style-name="T103">即被收養人</text:span></text:p>
          </table:table-cell>
          <table:table-cell table:style-name="TableCell104">
            <text:p text:style-name="P105"/>
            <text:p text:style-name="P106"/>
          </table:table-cell>
          <table:table-cell table:style-name="TableCell107" table:number-columns-spanned="3">
            <text:p text:style-name="P108"><text:span text:style-name="T109">身分證統一編號</text:span><text:span text:style-name="T110">：</text:span></text:p>
            <text:p text:style-name="P111"><text:span text:style-name="T112">性別：男／女　　生日：　　　　　</text:span><text:span text:style-name="T113"><text:s text:c="4"/></text:span><text:span text:style-name="T114">職業：</text:span></text:p>
            <text:p text:style-name="P115"><text:span text:style-name="T116">住：</text:span></text:p>
            <text:p text:style-name="P117"/>
            <text:p text:style-name="P118"><text:span text:style-name="T119">電話：</text:span></text:p>
          </table:table-cell>
          <table:covered-table-cell/>
          <table:covered-table-cell/>
        </table:table-row>
      </table:table>
      <text:soft-page-break/>
      <text:p text:style-name="P120"><text:span text:style-name="T121">為聲請裁定認可收養子女事</text:span><text:span text:style-name="T122">:</text:span></text:p>
      <text:list text:style-name="LFO1" text:continue-numbering="true">
        <text:list-item>
          <text:p text:style-name="P123">請求事項</text:p>
        </text:list-item>
      </text:list>
      <text:p text:style-name="P124"><text:span text:style-name="T125">請准裁定認可</text:span><text:span text:style-name="T126"><text:s text:c="19"/></text:span><text:span text:style-name="T127">(</text:span><text:span text:style-name="T128">請填收養人名</text:span><text:span text:style-name="T129">)</text:span><text:span text:style-name="T130">收養其妻</text:span><text:span text:style-name="T131">(</text:span><text:span text:style-name="T132">或夫</text:span><text:span text:style-name="T133">)</text:span><text:span text:style-name="T134">與前配偶所生之</text:span><text:span text:style-name="T135"><text:s text:c="19"/></text:span><text:span text:style-name="T136">(</text:span><text:span text:style-name="T137">請填被收養人名</text:span><text:span text:style-name="T138">)</text:span><text:span text:style-name="T139">為養子</text:span><text:span text:style-name="T140">(</text:span><text:span text:style-name="T141">女</text:span><text:span text:style-name="T142">)</text:span><text:span text:style-name="T143">。</text:span></text:p>
      <text:list text:style-name="LFO1" text:continue-numbering="true">
        <text:list-item>
          <text:p text:style-name="P144">事實及理由</text:p>
        </text:list-item>
      </text:list>
      <text:p text:style-name="P145"><text:span text:style-name="T146">一、</text:span><text:span text:style-name="T147">緣聲請人</text:span><text:span text:style-name="T148"><text:s text:c="9"/></text:span><text:span text:style-name="T149"><text:s/></text:span><text:span text:style-name="T150"><text:s text:c="14"/></text:span><text:span text:style-name="T151"><text:s text:c="4"/></text:span><text:span text:style-name="T152">(</text:span><text:span text:style-name="T153">請填收養人名</text:span><text:span text:style-name="T154">)</text:span><text:span text:style-name="T155">願</text:span><text:span text:style-name="T156">收</text:span></text:p>
      <text:p text:style-name="P157"><text:span text:style-name="T158"><text:s text:c="4"/></text:span><text:span text:style-name="T159">養</text:span><text:span text:style-name="T160"><text:s text:c="21"/></text:span><text:span text:style-name="T161"><text:s text:c="6"/></text:span><text:span text:style-name="T162">(</text:span><text:span text:style-name="T163">請填被收養人名</text:span><text:span text:style-name="T164">)</text:span><text:span text:style-name="T165">為養子</text:span><text:span text:style-name="T166">(</text:span><text:span text:style-name="T167">女</text:span><text:span text:style-name="T168">)</text:span><text:span text:style-name="T169">，</text:span></text:p>
      <text:p text:style-name="P170"><text:s text:c="4"/>並經其生父、生母及配偶之同意，立有收養契約書及同意書可稽。</text:p>
      <text:p text:style-name="P171">二、茲檢附下列文件，狀請准予裁定認可。</text:p>
      <text:p text:style-name="P172"><text:s text:c="4"/>收養契約書、收養同意書</text:p>
      <text:p text:style-name="P173"><text:s text:c="4"/>戶籍謄本（□養父<text:s/>□養母<text:s/>□被收養人<text:s/>□生父<text:s/>□生母）</text:p>
      <text:p text:style-name="P174"><text:s text:c="4"/>收養人之<text:s/>□財產證明<text:s/>□職業證明<text:s/>□健康証明<text:s/>□良民證</text:p>
      <text:p text:style-name="P175"><text:s text:c="4"/>被收養人之<text:s/>□財產證明<text:s/>□職業證明<text:s/>□健康証明<text:s/>□良民證</text:p>
      <text:p text:style-name="P176"><text:s text:c="15"/>□<text:s/>外國收養法規</text:p>
      <text:p text:style-name="P177"><text:span text:style-name="T178"><text:s text:c="4"/></text:span><text:span text:style-name="T179">□其他：</text:span><text:span text:style-name="T180"><text:s text:c="52"/></text:span></text:p>
      <text:p text:style-name="P181">備註：涉外收養請備外國收養法規翻譯成中文並經駐外單位認證。</text:p>
      <text:p text:style-name="P182"><text:s text:c="6"/>外國文件（大陸文件）應經駐外單位認證（公證員協會公證）。</text:p>
      <text:p text:style-name="P183">謹<text:s text:c="2"/>狀</text:p>
      <text:p text:style-name="P184"><text:span text:style-name="T185">臺</text:span><text:span text:style-name="T186">灣新竹地方法院家事法庭</text:span><text:span text:style-name="T187"><text:s text:c="4"/></text:span><text:span text:style-name="T188">公鑒</text:span></text:p>
      <text:p text:style-name="P189"><text:span text:style-name="T190">中</text:span><text:span text:style-name="T191"><text:s text:c="2"/></text:span><text:span text:style-name="T192">華</text:span><text:span text:style-name="T193"><text:s text:c="2"/></text:span><text:span text:style-name="T194">民</text:span><text:span text:style-name="T195"><text:s text:c="2"/></text:span><text:span text:style-name="T196">國</text:span><text:span text:style-name="T197"><text:s text:c="8"/></text:span><text:span text:style-name="T198"><text:s/></text:span><text:span text:style-name="T199"><text:s text:c="4"/></text:span><text:span text:style-name="T200">年</text:span><text:span text:style-name="T201"><text:s text:c="13"/></text:span><text:span text:style-name="T202">月</text:span><text:span text:style-name="T203"><text:s text:c="13"/></text:span><text:span text:style-name="T204">日</text:span></text:p>
      <text:p text:style-name="P205"><text:span text:style-name="T206">聲請人（收養人）：</text:span><text:span text:style-name="T207"><text:s text:c="37"/></text:span><text:span text:style-name="T208">（簽章）</text:span></text:p>
      <text:p text:style-name="P209"><text:span text:style-name="T210">聲請人（被收養人）：</text:span><text:span text:style-name="T211"><text:s text:c="34"/></text:span><text:span text:style-name="T212">（簽章）</text:span></text:p>
      <text:soft-page-break/>
      <text:p text:style-name="P213"><text:s text:c="4"/><text:span text:style-name="T214">收養契約書暨收養同意書</text:span></text:p>
      <text:p text:style-name="P215"><text:span text:style-name="T216">立收養契約書人</text:span><text:span text:style-name="T217"><text:s text:c="9"/></text:span><text:span text:style-name="T218"><text:s text:c="14"/></text:span><text:span text:style-name="T219"><text:s text:c="3"/></text:span><text:span text:style-name="T220">(</text:span><text:span text:style-name="T221">請填收養人姓名</text:span><text:span text:style-name="T222">)</text:span><text:span text:style-name="T223">，願</text:span><text:span text:style-name="T224">收養</text:span><text:span text:style-name="T225"><text:s text:c="6"/></text:span><text:span text:style-name="T226"><text:s text:c="9"/></text:span><text:span text:style-name="T227"><text:s text:c="11"/></text:span><text:span text:style-name="T228">(</text:span><text:span text:style-name="T229">請填被收養人姓名</text:span><text:span text:style-name="T230">)</text:span><text:span text:style-name="T231">為養子</text:span><text:span text:style-name="T232">(</text:span><text:span text:style-name="T233">女</text:span><text:span text:style-name="T234">)</text:span><text:span text:style-name="T235">，並約定養子女姓氏</text:span><text:span text:style-name="T236"><text:s/></text:span><text:span text:style-name="T237">□</text:span><text:span text:style-name="T238">從養父姓、</text:span><text:span text:style-name="T239">□</text:span><text:span text:style-name="T240">從養母姓、</text:span><text:span text:style-name="T241">□</text:span><text:span text:style-name="T242">維持原姓。雙方喜悅，並徵得被收養人之</text:span><text:span text:style-name="T243">□</text:span><text:span text:style-name="T244">生父、</text:span><text:span text:style-name="T245">□</text:span><text:span text:style-name="T246">生母及</text:span><text:span text:style-name="T247">□</text:span><text:span text:style-name="T248">配偶之同意，且被收養人</text:span><text:span text:style-name="T249">本生</text:span><text:span text:style-name="T250">之父母不必由被收養人扶養，恐口說無憑，特立此收養契約書暨同意書為據。</text:span></text:p>
      <text:p text:style-name="P251"><text:span text:style-name="T252">中</text:span><text:span text:style-name="T253"><text:s text:c="2"/></text:span><text:span text:style-name="T254"><text:s text:c="2"/></text:span><text:span text:style-name="T255">華</text:span><text:span text:style-name="T256"><text:s text:c="2"/></text:span><text:span text:style-name="T257"><text:s text:c="2"/></text:span><text:span text:style-name="T258">民</text:span><text:span text:style-name="T259"><text:s/></text:span><text:span text:style-name="T260"><text:s text:c="2"/></text:span><text:span text:style-name="T261"><text:s/></text:span><text:span text:style-name="T262">國</text:span><text:span text:style-name="T263"><text:s text:c="2"/></text:span><text:span text:style-name="T264"><text:s/></text:span><text:span text:style-name="T265"><text:s text:c="8"/></text:span><text:span text:style-name="T266">年</text:span><text:span text:style-name="T267"><text:s text:c="3"/></text:span><text:span text:style-name="T268"><text:s/></text:span><text:span text:style-name="T269"><text:s text:c="7"/></text:span><text:span text:style-name="T270">月</text:span><text:span text:style-name="T271"><text:s text:c="3"/></text:span><text:span text:style-name="T272"><text:s/></text:span><text:span text:style-name="T273"><text:s text:c="7"/></text:span><text:span text:style-name="T274">日</text:span></text:p>
      <text:p text:style-name="P275"/>
      <text:p text:style-name="P276"><text:span text:style-name="T277"><text:s text:c="11"/></text:span><text:span text:style-name="T278">收養人</text:span><text:span text:style-name="T279">：</text:span><text:span text:style-name="T280"><text:s text:c="4"/></text:span><text:span text:style-name="T281"><text:s text:c="10"/></text:span><text:span text:style-name="T282"><text:s text:c="13"/></text:span><text:span text:style-name="T283">（簽章）</text:span><text:span text:style-name="T284"><text:s/></text:span></text:p>
      <text:p text:style-name="P285"><text:span text:style-name="T286"><text:s text:c="9"/></text:span><text:span text:style-name="T287">被收養人</text:span><text:span text:style-name="T288">：</text:span><text:span text:style-name="T289"><text:s text:c="3"/></text:span><text:span text:style-name="T290"><text:s text:c="2"/></text:span><text:span text:style-name="T291"><text:s text:c="16"/></text:span><text:span text:style-name="T292"><text:s text:c="6"/></text:span><text:span text:style-name="T293">（簽章）</text:span></text:p>
      <text:p text:style-name="P294"><text:span text:style-name="T295"><text:s text:c="5"/></text:span><text:span text:style-name="T296">被收養人配偶</text:span><text:span text:style-name="T297">：</text:span><text:span text:style-name="T298"><text:s text:c="3"/></text:span><text:span text:style-name="T299"><text:s text:c="7"/></text:span><text:span text:style-name="T300"><text:s text:c="17"/></text:span><text:span text:style-name="T301">（簽章）</text:span></text:p>
      <text:p text:style-name="P302"><text:span text:style-name="T303"><text:s text:c="13"/></text:span><text:span text:style-name="T304">生父</text:span><text:span text:style-name="T305">：</text:span><text:span text:style-name="T306"><text:s text:c="27"/></text:span><text:span text:style-name="T307">（簽章）</text:span></text:p>
      <text:p text:style-name="P308"><text:span text:style-name="T309"><text:s text:c="14"/></text:span><text:span text:style-name="T310">生母</text:span><text:span text:style-name="T311">：</text:span><text:span text:style-name="T312"><text:s text:c="27"/></text:span><text:span text:style-name="T313">（簽章）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裁定收養子女狀(收養他方成年子女)</dc:title>
    <meta:initial-creator>user</meta:initial-creator>
    <dc:creator>蔡昀陸</dc:creator>
    <meta:creation-date>2021-04-26T08:53:00Z</meta:creation-date>
    <dc:date>2021-04-26T08:53:00Z</dc:date>
    <meta:print-date>2015-12-28T09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