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50%"/>
      <style:text-properties style:font-name="標楷體" style:font-name-asian="標楷體"/>
    </style:style>
    <style:style style:name="TableColumn3" style:family="table-column">
      <style:table-column-properties style:column-width="1.6444in"/>
    </style:style>
    <style:style style:name="Table2" style:family="table">
      <style:table-properties style:width="1.6444in" fo:margin-left="0in" table:align="left"/>
    </style:style>
    <style:style style:name="TableRow4" style:family="table-row">
      <style:table-row-properties style:min-row-height="1.993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200%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7" style:parent-style-name="內文" style:family="paragraph">
      <style:paragraph-properties fo:line-height="300%"/>
    </style:style>
    <style:style style:name="T38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P39" style:parent-style-name="內文" style:family="paragraph">
      <style:paragraph-properties style:snap-to-layout-grid="false" fo:line-height="12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line-height="30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300%"/>
    </style:style>
    <style:style style:name="T54" style:parent-style-name="預設段落字型" style:family="text">
      <style:text-properties style:font-name="SimHei" style:font-name-asian="SimHei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2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250%"/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1" style:family="paragraph">
      <style:paragraph-properties fo:line-height="30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300%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300%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75" style:parent-style-name="內文" style:list-style-name="LFO2" style:family="paragraph"/>
    <style:style style:name="T17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85" style:parent-style-name="內文" style:list-style-name="LFO2" style:family="paragraph"/>
    <style:style style:name="T1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3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19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><text:s text:c="2"/><text:s/>請貼近三個月</text:p>
            <text:p text:style-name="P9"><text:s text:c="2"/><text:s/>二吋相片一張</text:p>
          </table:table-cell>
        </table:table-row>
      </table:table>
      <text:p text:style-name="P10"><text:span text:style-name="T11"><text:s text:c="15"/></text:span><text:span text:style-name="T12">收養</text:span><text:span text:style-name="T13">健康檢查表</text:span><text:span text:style-name="T14">《供法院參考》</text:span><text:span text:style-name="T15"><text:s text:c="3"/></text:span></text:p>
      <text:p text:style-name="內文"><text:span text:style-name="T16">姓名：</text:span><text:span text:style-name="T17"><text:s text:c="13"/></text:span><text:span text:style-name="T18"><text:s text:c="4"/></text:span><text:span text:style-name="T19"><text:s/>性別：女</text:span><text:span text:style-name="T20">/</text:span><text:span text:style-name="T21">男<text:s/></text:span></text:p>
      <text:p text:style-name="P22">檢查日期：<text:s text:c="19"/></text:p>
      <text:p text:style-name="內文"><text:span text:style-name="T23">出生日期</text:span><text:span text:style-name="T24">：民國 <text:s text:c="2"/></text:span><text:span text:style-name="T25"><text:s/></text:span><text:span text:style-name="T26"><text:s/></text:span><text:span text:style-name="T27"><text:s/></text:span><text:span text:style-name="T28">年<text:s/></text:span><text:span text:style-name="T29"><text:s/></text:span><text:span text:style-name="T30"><text:s text:c="3"/>月<text:s/></text:span><text:span text:style-name="T31"><text:s/></text:span><text:span text:style-name="T32"><text:s text:c="3"/>日</text:span></text:p>
      <text:p text:style-name="P33"><text:s/></text:p>
      <text:p text:style-name="內文"><text:span text:style-name="T34"><text:s text:c="40"/></text:span><text:span text:style-name="T35"><text:s/></text:span><text:span text:style-name="T36">請於相片黏貼處加蓋醫院院章</text:span></text:p>
      <text:p text:style-name="P37"><text:span text:style-name="T38">個人疾病史：</text:span></text:p>
      <text:p text:style-name="P39"><text:span text:style-name="T40">□氣喘 <text:s text:c="9"/>□高血壓 <text:s text:c="13"/>曾否開刀？□是</text:span><text:span text:style-name="T41"><text:s text:c="14"/></text:span></text:p>
      <text:p text:style-name="P42"><text:span text:style-name="T43">□癲癇 <text:s text:c="9"/>□腎臟病 <text:s text:c="23"/>□否</text:span><text:span text:style-name="T44"><text:s text:c="14"/></text:span></text:p>
      <text:p text:style-name="P45">□癌症 <text:s text:c="9"/>□白血病</text:p>
      <text:p text:style-name="P46"><text:span text:style-name="T47">□糖尿病 <text:s text:c="7"/>□精神疾病 <text:s text:c="11"/>曾否住院？□是</text:span><text:span text:style-name="T48"><text:s text:c="14"/></text:span></text:p>
      <text:p text:style-name="P49"><text:span text:style-name="T50">□服用鎮靜劑、安眠藥 <text:s text:c="27"/>□否</text:span><text:span text:style-name="T51"><text:s text:c="14"/></text:span></text:p>
      <text:p text:style-name="P52">□其他重大疾病</text:p>
      <text:p text:style-name="P53"><text:span text:style-name="T54">家族疾病史</text:span><text:span text:style-name="T55">：</text:span><text:span text:style-name="T56">（請備註說明三等親內何人患此病）</text:span></text:p>
      <text:p text:style-name="P57">□氣喘 <text:s text:c="9"/>□高血壓 <text:s text:c="13"/></text:p>
      <text:p text:style-name="P58">□癲癇 <text:s text:c="9"/>□腎臟病 <text:s text:c="18"/></text:p>
      <text:p text:style-name="P59">□癌症 <text:s text:c="9"/>□白血病</text:p>
      <text:p text:style-name="P60"><text:span text:style-name="T61">□糖尿病 <text:s text:c="7"/>□精神疾病 <text:s text:c="10"/></text:span></text:p>
      <text:p text:style-name="P62"><text:span text:style-name="T63">□服用鎮靜劑、安眠藥 <text:s text:c="26"/></text:span></text:p>
      <text:p text:style-name="P64">□其他重大疾病</text:p>
      <text:p text:style-name="內文"><text:span text:style-name="T65">以上所填事項經本人詳實填寫並無隱瞞或不確實</text:span><text:span text:style-name="T66">情事</text:span><text:span text:style-name="T67"><text:s text:c="3"/>本人簽名：</text:span></text:p>
      <text:soft-page-break/>
      <text:list text:style-name="LFO1" text:continue-numbering="true">
        <text:list-item>
          <text:p text:style-name="P68"><text:span text:style-name="T69">Physical Examination</text:span><text:span text:style-name="T70">（</text:span><text:span text:style-name="T71">病理學檢查</text:span><text:span text:style-name="T72">）</text:span></text:p>
        </text:list-item>
      </text:list>
      <text:p text:style-name="P73"><text:span text:style-name="T74"><text:s text:c="5"/></text:span><text:span text:style-name="T75">Height</text:span><text:span text:style-name="T76">（</text:span><text:span text:style-name="T77">身高</text:span><text:span text:style-name="T78">）</text:span><text:span text:style-name="T79">：</text:span><text:span text:style-name="T80"><text:s text:c="7"/></text:span><text:span text:style-name="T81">cm <text:s text:c="5"/>Pulse</text:span><text:span text:style-name="T82">（</text:span><text:span text:style-name="T83">脈搏</text:span><text:span text:style-name="T84">）</text:span><text:span text:style-name="T85">：</text:span><text:span text:style-name="T86"><text:s text:c="2"/></text:span><text:span text:style-name="T87"><text:s text:c="7"/></text:span><text:span text:style-name="T88">/min</text:span></text:p>
      <text:p text:style-name="P89"><text:span text:style-name="T90"><text:s text:c="5"/>Weight</text:span><text:span text:style-name="T91">（</text:span><text:span text:style-name="T92">體重</text:span><text:span text:style-name="T93">）</text:span><text:span text:style-name="T94">：</text:span><text:span text:style-name="T95"><text:s text:c="8"/></text:span><text:span text:style-name="T96">kg <text:s text:c="3"/></text:span><text:span text:style-name="T97"><text:s text:c="2"/></text:span><text:span text:style-name="T98">B．P．</text:span><text:span text:style-name="T99">（</text:span><text:span text:style-name="T100">血壓</text:span><text:span text:style-name="T101">）</text:span><text:span text:style-name="T102">：<text:s/></text:span><text:span text:style-name="T103"><text:s text:c="3"/></text:span><text:span text:style-name="T104">/ <text:s text:c="4"/>mmhg</text:span></text:p>
      <text:p text:style-name="P105"><text:span text:style-name="T106"><text:s text:c="5"/>Heart</text:span><text:span text:style-name="T107">（</text:span><text:span text:style-name="T108">心臟</text:span><text:span text:style-name="T109">）</text:span><text:span text:style-name="T110">： <text:s text:c="4"/></text:span><text:span text:style-name="T111"><text:s text:c="11"/></text:span><text:span text:style-name="T112">Lung</text:span><text:span text:style-name="T113">（</text:span><text:span text:style-name="T114">肺部</text:span><text:span text:style-name="T115">）</text:span><text:span text:style-name="T116">：</text:span></text:p>
      <text:p text:style-name="P117"><text:span text:style-name="T118"><text:s text:c="5"/></text:span><text:span text:style-name="T119">Extremity</text:span><text:span text:style-name="T120">（</text:span><text:span text:style-name="T121">四肢</text:span><text:span text:style-name="T122">）</text:span><text:span text:style-name="T123">： <text:s text:c="2"/></text:span><text:span text:style-name="T124"><text:s text:c="9"/></text:span><text:span text:style-name="T125">其他：</text:span></text:p>
      <text:list text:style-name="LFO1" text:continue-numbering="true">
        <text:list-item>
          <text:p text:style-name="P126"><text:span text:style-name="T127">Routine Labortory Test</text:span><text:span text:style-name="T128">（</text:span><text:span text:style-name="T129">常規實驗室檢查</text:span><text:span text:style-name="T130">）</text:span><text:span text:style-name="T131"><text:s/></text:span></text:p>
        </text:list-item>
      </text:list>
      <text:p text:style-name="P132"><text:span text:style-name="T133"><text:s text:c="2"/></text:span><text:span text:style-name="T134"><text:s/></text:span><text:span text:style-name="T135">Urine<text:s/></text:span><text:span text:style-name="T136">尿液檢查：</text:span></text:p>
      <text:p text:style-name="P137"><text:s text:c="5"/>1、Color（顏色）：<text:s text:c="12"/>5、Glucose（葡萄糖）：</text:p>
      <text:p text:style-name="P138"><text:s text:c="5"/>2、Specific Gravity（比重）：<text:s text:c="2"/><text:s text:c="2"/>6、RBC（紅血球）：<text:s text:c="7"/>/HPF</text:p>
      <text:p text:style-name="P139"><text:s text:c="5"/>3、pH（酸鹼度）：<text:s text:c="4"/><text:s text:c="12"/>7、WBC（白血球）：<text:s text:c="7"/>/HPF</text:p>
      <text:p text:style-name="P140"><text:s text:c="5"/>4、Protein（蛋白質）：</text:p>
      <text:p text:style-name="P141"><text:span text:style-name="T142"><text:s/></text:span><text:span text:style-name="T143"><text:s/></text:span><text:span text:style-name="T144"><text:s/></text:span><text:span text:style-name="T145">Blood<text:s/></text:span><text:span text:style-name="T146">血液檢查：</text:span></text:p>
      <text:p text:style-name="P147"><text:s text:c="5"/>1、Blood Group（血型）： <text:s text:c="11"/>6、MCH：</text:p>
      <text:p text:style-name="P148"><text:s text:c="5"/>2、Hemoglobin（血色素）： <text:s text:c="6"/>Gm%<text:s/>7、MCHC：<text:line-break/><text:s text:c="5"/>3、Hematocrit（血球比容）： <text:s text:c="6"/>% 8、WBC（白血球）：</text:p>
      <text:p text:style-name="P149"><text:s text:c="5"/>4、RBC（紅血球）： <text:s text:c="11"/>M/cmm 9、DC（白血球分類）：</text:p>
      <text:p text:style-name="P150"><text:s text:c="5"/>5、MCV： <text:s text:c="26"/>10、Platelet（血小板）：<text:s/></text:p>
      <text:p text:style-name="P151"><text:span text:style-name="T152">三、</text:span><text:span text:style-name="T153">Biochemical Examination（</text:span><text:span text:style-name="T154">生化檢查</text:span><text:span text:style-name="T155">）</text:span></text:p>
      <text:p text:style-name="P156"><text:span text:style-name="T157"><text:s text:c="4"/></text:span><text:span text:style-name="T158"><text:s/></text:span><text:span text:style-name="T159">STS（</text:span><text:span text:style-name="T160">梅毒血清反應</text:span><text:span text:style-name="T161">）</text:span><text:span text:style-name="T162">：</text:span></text:p>
      <text:p text:style-name="P163"><text:s text:c="5"/>Creatinine（肌酸酐）： <text:s text:c="21"/>mg/dl</text:p>
      <text:p text:style-name="P164"><text:s text:c="5"/>HTV（人類免疫缺乏病毒）：</text:p>
      <text:p text:style-name="P165"><text:s text:c="5"/>Glucose（葡萄糖）： <text:s text:c="24"/>mg/dl</text:p>
      <text:p text:style-name="P166"><text:s text:c="5"/>ALT（丙胺酸氨基轉移酶，即GPT）：<text:s text:c="11"/>IU/L</text:p>
      <text:p text:style-name="P167"><text:s text:c="5"/>Triglceride（三酸甘油脂）： <text:s text:c="16"/>mg/dl</text:p>
      <text:p text:style-name="P168"><text:s text:c="5"/>AST（天門冬胺酸氨基轉移酶，即GOT）： <text:s text:c="7"/>IU/L<text:s text:c="4"/></text:p>
      <text:p text:style-name="P169"><text:s text:c="5"/>Cholesterol（膽固醇）： <text:s text:c="20"/>mg/dl</text:p>
      <text:p text:style-name="P170"><text:s text:c="5"/>r-GT（r-榖胺基酸蓋基轉移酶）： <text:s text:c="14"/>IU/L</text:p>
      <text:p text:style-name="P171"><text:s text:c="5"/>LDH（乳酸脫氫酶）：</text:p>
      <text:p text:style-name="P172"><text:s text:c="5"/>BUN（血尿素氮）： <text:s text:c="26"/>mg/Dl</text:p>
      <text:p text:style-name="P173"><text:s text:c="5"/>Uricf Acid（尿酸）：</text:p>
      <text:p text:style-name="P174"/>
      <text:soft-page-break/>
      <text:list text:style-name="LFO2" text:continue-numbering="true">
        <text:list-item>
          <text:p text:style-name="P175"><text:span text:style-name="T176">Ch</text:span><text:span text:style-name="T177">est X-ray</text:span><text:span text:style-name="T178">（</text:span><text:span text:style-name="T179">胸部</text:span><text:span text:style-name="T180">X</text:span><text:span text:style-name="T181">光檢查</text:span><text:span text:style-name="T182">）</text:span></text:p>
        </text:list-item>
      </text:list>
      <text:p text:style-name="P183"/>
      <text:p text:style-name="P184"/>
      <text:list text:style-name="LFO2" text:continue-numbering="true">
        <text:list-item>
          <text:p text:style-name="P185"><text:span text:style-name="T186">E.K.G.</text:span><text:span text:style-name="T187">（</text:span><text:span text:style-name="T188">心電圖</text:span><text:span text:style-name="T189">）</text:span></text:p>
        </text:list-item>
      </text:list>
      <text:p text:style-name="P190"/>
      <text:p text:style-name="P191"/>
      <text:p text:style-name="P192"><text:span text:style-name="T193">醫師建議：（請自下列選項勾選） <text:s text:c="10"/></text:span><text:span text:style-name="T194"><text:s/>醫師簽名：</text:span></text:p>
      <text:p text:style-name="P195">由以上檢查報告結果顯示：</text:p>
      <text:list text:style-name="LFO3" text:continue-numbering="true">
        <text:list-item>
          <text:p text:style-name="P196">健康情形良好。</text:p>
        </text:list-item>
        <text:list-item>
          <text:p text:style-name="P197">健康情形尚可。</text:p>
        </text:list-item>
        <text:list-item>
          <text:p text:style-name="P198">肝功能異常，宜門診追蹤。</text:p>
        </text:list-item>
        <text:list-item>
          <text:p text:style-name="P199">腎功能異常，宜門診追蹤。</text:p>
        </text:list-item>
        <text:list-item>
          <text:p text:style-name="P200">心臟功能異常，宜門診追蹤。</text:p>
        </text:list-item>
        <text:list-item>
          <text:p text:style-name="P201">肺功能異常，宜門診追蹤。</text:p>
        </text:list-item>
        <text:list-item>
          <text:p text:style-name="P202">血液異常，宜門診追蹤。</text:p>
        </text:list-item>
        <text:list-item>
          <text:p text:style-name="P203">其他建議、醫囑：</text:p>
        </text:list-item>
      </text:list>
      <text:p text:style-name="P204">注意事項：</text:p>
      <text:p text:style-name="P205"><text:s text:c="4"/>1、以上檢查如因年齡問題或其他個別狀況不宜實施者，請說明：</text:p>
      <text:p text:style-name="P206"/>
      <text:p text:style-name="P207"/>
      <text:p text:style-name="P208"><text:s text:c="4"/>2、此體檢表以體檢當時狀況為準，僅供參考，不做其他證</text:p>
      <text:p text:style-name="P209"><text:s text:c="7"/>明，有關疑點請速作檢查，以免耽誤診療。</text:p>
      <text:p text:style-name="P210"><text:s text:c="4"/>3、此檢查之目的為提供收養準備之證明文件之ㄧ，以供社</text:p>
      <text:p text:style-name="P211"><text:s text:c="7"/>工員評估及法官裁定參考之用，故請配合。</text:p>
      <text:p text:style-name="P212"><text:s text:c="4"/>4、請至有做上述檢查項目之合格醫院做體檢。</text:p>
      <text:p text:style-name="P213"><text:s text:c="3"/><text:s/>5、各醫院辦理體檢時間不一，請逕自向各醫院體檢處或家</text:p>
      <text:p text:style-name="P214"><text:s text:c="7"/>庭醫學科洽詢、預約。</text:p>
      <text:p text:style-name="P215"><text:s text:c="4"/>6、前往醫院檢查時請攜帶身分證、健保卡及相片兩張。</text:p>
      <text:p text:style-name="P216"><text:s text:c="4"/>7、檢查結果報告約一至二星期才能取得，請儘早辦理。</text:p>
      <text:p text:style-name="P217"><text:s text:c="4"/>8、禁食，檢查前至少空腹六到八小時，以利抽血檢查。</text:p>
      <text:p text:style-name="P218"><text:s text:c="4"/>9、請檢附各醫院健檢之標準參考值。</text:p>
      <text:p text:style-name="P219">**有糖尿病史或長期服用藥物者，請先以電話向醫院醫護人員詢問。</text:p>
      <text:p text:style-name="P220"><text:span text:style-name="T221">**</text:span><text:span text:style-name="T222">本檢查表格，除送交法院外，請預留一份影本</text:span><text:span text:style-name="T223">以備</text:span><text:span text:style-name="T224">不時之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c033857</meta:initial-creator>
    <dc:creator>蔡昀陸</dc:creator>
    <meta:creation-date>2021-04-26T08:53:00Z</meta:creation-date>
    <dc:date>2021-04-26T08:53:00Z</dc:date>
    <meta:print-date>2015-04-14T00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9" meta:row-count="17" meta:non-whitespace-character-count="2062"/>
  </office:meta>
</office:document-meta>
</file>