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75%"/>
    </style:style>
    <style:style style:name="T2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SimHei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SimHei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75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line-height="175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75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75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175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75%"/>
    </style:style>
    <style:style style:name="T5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175%" fo:text-indent="0.1951in"/>
    </style:style>
    <style:style style:name="T5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75%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175%" fo:margin-left="0.3333in" fo:text-indent="0.0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7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75%" fo:margin-left="0.3618in" fo:text-indent="-0.1951in">
        <style:tab-stops/>
      </style:paragraph-properties>
    </style:style>
    <style:style style:name="T7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line-height="175%"/>
    </style:style>
    <style:style style:name="T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line-height="175%"/>
    </style:style>
    <style:style style:name="T1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line-height="175%" fo:text-indent="0.3902in"/>
      <style:text-properties style:font-name="SimHei" style:font-name-asian="SimHei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175%"/>
    </style:style>
    <style:style style:name="T12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250%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250%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span text:style-name="T3">（</text:span><text:span text:style-name="T4">改定監護宣告之監護人</text:span><text:span text:style-name="T5">、原監護人死亡</text:span><text:span text:style-name="T6">）</text:span><text:span text:style-name="T7"><text:s/></text:span><text:bookmark-start text:name="_GoBack"/><text:bookmark-end text:name="_GoBack"/></text:p>
      <text:p text:style-name="P8"><text:span text:style-name="T9">聲請人</text:span><text:span text:style-name="T10">:</text:span><text:span text:style-name="T11"><text:s text:c="14"/></text:span><text:span text:style-name="T12">身分證字號：</text:span><text:span text:style-name="T13"><text:s text:c="26"/></text:span></text:p>
      <text:p text:style-name="P14"><text:span text:style-name="T15">地址</text:span><text:span text:style-name="T16">:</text:span><text:span text:style-name="T17"><text:s text:c="30"/></text:span><text:span text:style-name="T18">電話</text:span><text:span text:style-name="T19">:</text:span><text:span text:style-name="T20"><text:s text:c="41"/></text:span><text:span text:style-name="T21"><text:s/></text:span><text:span text:style-name="T22">相對人</text:span><text:span text:style-name="T23">:</text:span><text:span text:style-name="T24"><text:s text:c="14"/></text:span><text:span text:style-name="T25">身分證字號：</text:span><text:span text:style-name="T26"><text:s text:c="26"/></text:span></text:p>
      <text:p text:style-name="P27"><text:span text:style-name="T28"><text:s/></text:span><text:span text:style-name="T29">(</text:span><text:span text:style-name="T30">即受監護</text:span><text:span text:style-name="T31">人</text:span><text:span text:style-name="T32">)</text:span><text:span text:style-name="T33"><text:s text:c="12"/></text:span><text:span text:style-name="T34">地址</text:span><text:span text:style-name="T35">:</text:span><text:span text:style-name="T36"><text:s text:c="33"/></text:span></text:p>
      <text:p text:style-name="P37"><text:span text:style-name="T38">關係人：</text:span><text:span text:style-name="T39"><text:s text:c="14"/></text:span><text:span text:style-name="T40">身分證字號：</text:span><text:span text:style-name="T41"><text:s text:c="26"/></text:span></text:p>
      <text:p text:style-name="P42"><text:span text:style-name="T43"><text:s/></text:span><text:span text:style-name="T44">(</text:span><text:span text:style-name="T45">即會同開具財產清冊</text:span><text:span text:style-name="T46">人</text:span><text:span text:style-name="T47">)</text:span><text:span text:style-name="T48"><text:s text:c="3"/></text:span><text:span text:style-name="T49">地址</text:span><text:span text:style-name="T50">:</text:span><text:span text:style-name="T51"><text:s text:c="33"/></text:span></text:p>
      <text:p text:style-name="P52"><text:span text:style-name="T53">為聲請裁定改定</text:span><text:span text:style-name="T54">監護</text:span><text:span text:style-name="T55">人事</text:span><text:span text:style-name="T56">:</text:span></text:p>
      <text:p text:style-name="P57"><text:span text:style-name="T58">壹、</text:span><text:span text:style-name="T59">聲請事項</text:span></text:p>
      <text:p text:style-name="P60"><text:span text:style-name="T61">一、聲請人為受監護宣告人之</text:span><text:span text:style-name="T62"><text:s text:c="9"/></text:span><text:span text:style-name="T63">，請求裁定由聲請人擔任受監護宣告人</text:span><text:span text:style-name="T64"><text:s text:c="13"/></text:span><text:span text:style-name="T65">(</text:span><text:span text:style-name="T66">戶籍地址</text:span><text:span text:style-name="T67">:</text:span><text:span text:style-name="T68"><text:s text:c="22"/></text:span></text:p>
      <text:p text:style-name="P69"><text:span text:style-name="T70"><text:s text:c="43"/></text:span><text:span text:style-name="T71">)</text:span><text:span text:style-name="T72">之監護人。並指定關係人為會同開具財產清冊人。</text:span></text:p>
      <text:p text:style-name="P73">二、聲請程序費用由相對人負擔。</text:p>
      <text:p text:style-name="P74"><text:span text:style-name="T75">貳、</text:span><text:span text:style-name="T76">事實及理由</text:span></text:p>
      <text:p text:style-name="P77">(請依具體事實及理由敘明) <text:s text:c="34"/></text:p>
      <text:p text:style-name="P78"><text:s text:c="59"/></text:p>
      <text:p text:style-name="P79"><text:s text:c="60"/></text:p>
      <text:p text:style-name="P80"><text:s text:c="60"/></text:p>
      <text:p text:style-name="P81"><text:s text:c="60"/></text:p>
      <text:p text:style-name="P82"><text:s text:c="61"/></text:p>
      <text:p text:style-name="P83"><text:s text:c="60"/></text:p>
      <text:soft-page-break/>
      <text:p text:style-name="P84"><text:s text:c="61"/></text:p>
      <text:p text:style-name="P85"><text:s text:c="60"/></text:p>
      <text:p text:style-name="P86"><text:s text:c="62"/></text:p>
      <text:p text:style-name="P87"><text:s text:c="60"/></text:p>
      <text:p text:style-name="P88"><text:s text:c="59"/></text:p>
      <text:p text:style-name="P89"><text:s text:c="60"/></text:p>
      <text:p text:style-name="P90"><text:s text:c="59"/></text:p>
      <text:p text:style-name="P91"><text:s text:c="61"/></text:p>
      <text:p text:style-name="P92"><text:s text:c="59"/></text:p>
      <text:p text:style-name="P93"><text:s text:c="59"/></text:p>
      <text:p text:style-name="P94"><text:s text:c="59"/></text:p>
      <text:p text:style-name="P95"><text:s text:c="62"/></text:p>
      <text:p text:style-name="P96"><text:span text:style-name="T97">人證</text:span><text:span text:style-name="T98">：</text:span><text:span text:style-name="T99">(</text:span><text:span text:style-name="T100">若有請填姓名及聯絡方式</text:span><text:span text:style-name="T101">)</text:span><text:span text:style-name="T102"><text:s/></text:span><text:span text:style-name="T103"><text:s/></text:span><text:span text:style-name="T104"><text:s text:c="56"/></text:span></text:p>
      <text:p text:style-name="P105"><text:s text:c="60"/></text:p>
      <text:p text:style-name="P106"><text:s text:c="59"/></text:p>
      <text:p text:style-name="P107"><text:span text:style-name="T108">物證</text:span><text:span text:style-name="T109">：</text:span><text:span text:style-name="T110">戶籍謄本</text:span><text:span text:style-name="T111"><text:s text:c="3"/></text:span><text:span text:style-name="T112"><text:s text:c="2"/></text:span><text:span text:style-name="T113"><text:s/></text:span><text:span text:style-name="T114">份。</text:span><text:span text:style-name="T115"><text:s/></text:span><text:span text:style-name="T116"><text:s text:c="50"/></text:span></text:p>
      <text:p text:style-name="P117"><text:s text:c="59"/></text:p>
      <text:p text:style-name="P118"><text:s text:c="59"/></text:p>
      <text:p text:style-name="P119">謹<text:s text:c="2"/>狀</text:p>
      <text:p text:style-name="P120"><text:span text:style-name="T121">臺</text:span><text:span text:style-name="T122">灣新竹地方法院家事法庭</text:span><text:span text:style-name="T123"><text:s text:c="7"/></text:span><text:span text:style-name="T124">公鑒</text:span></text:p>
      <text:p text:style-name="P125"><text:span text:style-name="T126">中</text:span><text:span text:style-name="T127"><text:s text:c="3"/></text:span><text:span text:style-name="T128">華</text:span><text:span text:style-name="T129"><text:s text:c="3"/></text:span><text:span text:style-name="T130">民</text:span><text:span text:style-name="T131"><text:s text:c="3"/></text:span><text:span text:style-name="T132">國</text:span><text:span text:style-name="T133"><text:s text:c="12"/></text:span><text:span text:style-name="T134">年</text:span><text:span text:style-name="T135"><text:s text:c="12"/></text:span><text:span text:style-name="T136">月</text:span><text:span text:style-name="T137"><text:s text:c="12"/></text:span><text:span text:style-name="T138">日</text:span><text:span text:style-name="T139"><text:s text:c="4"/></text:span></text:p>
      <text:p text:style-name="P140"><text:span text:style-name="T141"><text:s text:c="12"/></text:span><text:span text:style-name="T142">具狀人</text:span><text:span text:style-name="T143">:</text:span><text:span text:style-name="T144"><text:s text:c="30"/></text:span><text:span text:style-name="T145">(</text:span><text:span text:style-name="T146">簽名蓋章</text:span><text:span text:style-name="T1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裁定改定監護人狀(受監護宣告)</dc:title>
    <meta:initial-creator>user</meta:initial-creator>
    <dc:creator>蔡昀陸</dc:creator>
    <meta:creation-date>2021-04-26T08:55:00Z</meta:creation-date>
    <dc:date>2021-04-26T08:55:00Z</dc:date>
    <meta:print-date>2017-08-10T01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2" meta:character-count="2223" meta:row-count="15" meta:non-whitespace-character-count="1895"/>
  </office:meta>
</office:document-meta>
</file>