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SimHei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7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175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7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175%"/>
    </style:style>
    <style:style style:name="T4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75%" fo:text-indent="0.1951in"/>
    </style:style>
    <style:style style:name="T4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75%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175%" fo:margin-left="0.3333in" fo:text-indent="0.097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7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75%" fo:margin-left="0.3618in" fo:text-indent="-0.1951in">
        <style:tab-stops/>
      </style:paragraph-properties>
    </style:style>
    <style:style style:name="T62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line-height="175%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175%"/>
    </style:style>
    <style:style style:name="T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175%" fo:text-indent="0.3902in"/>
      <style:text-properties style:font-name="SimHei" style:font-name-asian="SimHei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175%"/>
    </style:style>
    <style:style style:name="T10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250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25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狀</text:span><text:span text:style-name="T3">（</text:span><text:span text:style-name="T4">改定監護宣告之監護人</text:span><text:span text:style-name="T5">）</text:span><text:span text:style-name="T6"><text:s/></text:span><text:bookmark-start text:name="_GoBack"/><text:bookmark-end text:name="_GoBack"/></text:p>
      <text:p text:style-name="P7"><text:span text:style-name="T8">聲請人</text:span><text:span text:style-name="T9">:</text:span><text:span text:style-name="T10"><text:s text:c="14"/></text:span><text:span text:style-name="T11">身分證字號：</text:span><text:span text:style-name="T12"><text:s text:c="26"/></text:span></text:p>
      <text:p text:style-name="P13"><text:span text:style-name="T14"><text:s text:c="21"/></text:span><text:span text:style-name="T15">地址</text:span><text:span text:style-name="T16">:</text:span><text:span text:style-name="T17"><text:s text:c="33"/></text:span></text:p>
      <text:p text:style-name="P18"><text:span text:style-name="T19"><text:s text:c="21"/></text:span><text:span text:style-name="T20">電話</text:span><text:span text:style-name="T21">:</text:span><text:span text:style-name="T22"><text:s text:c="34"/></text:span></text:p>
      <text:p text:style-name="P23"><text:span text:style-name="T24">相對人</text:span><text:span text:style-name="T25">:</text:span><text:span text:style-name="T26"><text:s text:c="14"/></text:span><text:span text:style-name="T27">身分證字號：</text:span><text:span text:style-name="T28"><text:s text:c="26"/></text:span></text:p>
      <text:p text:style-name="P29"><text:span text:style-name="T30"><text:s/></text:span><text:span text:style-name="T31">(</text:span><text:span text:style-name="T32">即原監護</text:span><text:span text:style-name="T33">人</text:span><text:span text:style-name="T34">)</text:span><text:span text:style-name="T35"><text:s text:c="12"/></text:span><text:span text:style-name="T36">地址</text:span><text:span text:style-name="T37">:</text:span><text:span text:style-name="T38"><text:s text:c="33"/></text:span></text:p>
      <text:p text:style-name="P39"><text:span text:style-name="T40">為聲請裁定改定</text:span><text:span text:style-name="T41">監護</text:span><text:span text:style-name="T42">人事</text:span><text:span text:style-name="T43">:</text:span></text:p>
      <text:p text:style-name="P44"><text:span text:style-name="T45">壹、</text:span><text:span text:style-name="T46">聲請事項</text:span></text:p>
      <text:p text:style-name="P47"><text:span text:style-name="T48">一、聲請人為受監護宣告人之</text:span><text:span text:style-name="T49"><text:s text:c="9"/></text:span><text:span text:style-name="T50">，請求裁定由聲請人擔任受監護宣告人</text:span><text:span text:style-name="T51"><text:s text:c="13"/></text:span><text:span text:style-name="T52">(</text:span><text:span text:style-name="T53">戶籍地址</text:span><text:span text:style-name="T54">:</text:span><text:span text:style-name="T55"><text:s text:c="22"/></text:span></text:p>
      <text:p text:style-name="P56"><text:span text:style-name="T57"><text:s text:c="43"/></text:span><text:span text:style-name="T58">)</text:span><text:span text:style-name="T59">之監護人。</text:span></text:p>
      <text:p text:style-name="P60">二、聲請程序費用由相對人負擔。</text:p>
      <text:p text:style-name="P61"><text:span text:style-name="T62">貳、</text:span><text:span text:style-name="T63">事實及理由</text:span></text:p>
      <text:p text:style-name="P64">(請依具體事實及理由敘明) <text:s text:c="34"/></text:p>
      <text:p text:style-name="P65"><text:s text:c="59"/></text:p>
      <text:p text:style-name="P66"><text:s text:c="60"/></text:p>
      <text:p text:style-name="P67"><text:s text:c="60"/></text:p>
      <text:p text:style-name="P68"><text:s text:c="60"/></text:p>
      <text:p text:style-name="P69"><text:s text:c="61"/></text:p>
      <text:p text:style-name="P70"><text:s text:c="60"/></text:p>
      <text:p text:style-name="P71"><text:s text:c="61"/></text:p>
      <text:soft-page-break/>
      <text:p text:style-name="P72"><text:s text:c="60"/></text:p>
      <text:p text:style-name="P73"><text:s text:c="62"/></text:p>
      <text:p text:style-name="P74"><text:s text:c="60"/></text:p>
      <text:p text:style-name="P75"><text:s text:c="59"/></text:p>
      <text:p text:style-name="P76"><text:s text:c="60"/></text:p>
      <text:p text:style-name="P77"><text:s text:c="59"/></text:p>
      <text:p text:style-name="P78"><text:s text:c="61"/></text:p>
      <text:p text:style-name="P79"><text:s text:c="59"/></text:p>
      <text:p text:style-name="P80"><text:s text:c="59"/></text:p>
      <text:p text:style-name="P81"><text:s text:c="59"/></text:p>
      <text:p text:style-name="P82"><text:s text:c="62"/></text:p>
      <text:p text:style-name="P83"><text:span text:style-name="T84">人證</text:span><text:span text:style-name="T85">：</text:span><text:span text:style-name="T86">(</text:span><text:span text:style-name="T87">若有請填姓名及聯絡方式</text:span><text:span text:style-name="T88">)</text:span><text:span text:style-name="T89"><text:s/></text:span><text:span text:style-name="T90"><text:s/></text:span><text:span text:style-name="T91"><text:s text:c="56"/></text:span></text:p>
      <text:p text:style-name="P92"><text:s text:c="60"/></text:p>
      <text:p text:style-name="P93"><text:s text:c="59"/></text:p>
      <text:p text:style-name="P94"><text:span text:style-name="T95">物證</text:span><text:span text:style-name="T96">：</text:span><text:span text:style-name="T97">戶籍謄本</text:span><text:span text:style-name="T98"><text:s text:c="3"/></text:span><text:span text:style-name="T99"><text:s text:c="2"/></text:span><text:span text:style-name="T100"><text:s/></text:span><text:span text:style-name="T101">份。</text:span><text:span text:style-name="T102"><text:s/></text:span><text:span text:style-name="T103"><text:s text:c="50"/></text:span></text:p>
      <text:p text:style-name="P104"><text:s text:c="59"/></text:p>
      <text:p text:style-name="P105"><text:s text:c="59"/></text:p>
      <text:p text:style-name="P106">謹<text:s text:c="2"/>狀</text:p>
      <text:p text:style-name="P107"><text:span text:style-name="T108">臺</text:span><text:span text:style-name="T109">灣新竹地方法院家事法庭</text:span><text:span text:style-name="T110"><text:s text:c="7"/></text:span><text:span text:style-name="T111">公鑒</text:span></text:p>
      <text:p text:style-name="P112"><text:span text:style-name="T113">中</text:span><text:span text:style-name="T114"><text:s text:c="3"/></text:span><text:span text:style-name="T115">華</text:span><text:span text:style-name="T116"><text:s text:c="3"/></text:span><text:span text:style-name="T117">民</text:span><text:span text:style-name="T118"><text:s text:c="3"/></text:span><text:span text:style-name="T119">國</text:span><text:span text:style-name="T120"><text:s text:c="12"/></text:span><text:span text:style-name="T121">年</text:span><text:span text:style-name="T122"><text:s text:c="12"/></text:span><text:span text:style-name="T123">月</text:span><text:span text:style-name="T124"><text:s text:c="12"/></text:span><text:span text:style-name="T125">日</text:span><text:span text:style-name="T126"><text:s text:c="4"/></text:span></text:p>
      <text:p text:style-name="P127"><text:span text:style-name="T128"><text:s text:c="12"/></text:span><text:span text:style-name="T129">具狀人</text:span><text:span text:style-name="T130">:</text:span><text:span text:style-name="T131"><text:s text:c="30"/></text:span><text:span text:style-name="T132">(</text:span><text:span text:style-name="T133">簽名蓋章</text:span><text:span text:style-name="T1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裁定改定監護人狀(受監護宣告)</dc:title>
    <meta:initial-creator>user</meta:initial-creator>
    <dc:creator>蔡昀陸</dc:creator>
    <meta:creation-date>2021-04-26T08:55:00Z</meta:creation-date>
    <dc:date>2021-04-26T08:55:00Z</dc:date>
    <meta:print-date>2016-09-19T07:3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9" meta:character-count="2134" meta:row-count="15" meta:non-whitespace-character-count="1819"/>
  </office:meta>
</office:document-meta>
</file>