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75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  <style:text-properties style:font-name="雅真中楷" style:font-name-asian="雅真中楷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75%" fo:text-indent="0.1951in"/>
    </style:style>
    <style:style style:name="T3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 fo:margin-left="0.3333in" fo:text-indent="0.0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5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</style:style>
    <style:style style:name="T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75%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2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2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bookmark-start text:name="_GoBack"/><text:bookmark-end text:name="_GoBack"/></text:p>
      <text:p text:style-name="P3"><text:span text:style-name="T4">聲請人</text:span><text:span text:style-name="T5">:</text:span><text:span text:style-name="T6"><text:s text:c="14"/></text:span><text:span text:style-name="T7">身分證字號：</text:span><text:span text:style-name="T8"><text:s text:c="26"/></text:span></text:p>
      <text:p text:style-name="P9"><text:span text:style-name="T10">地址</text:span><text:span text:style-name="T11">:</text:span><text:span text:style-name="T12"><text:s text:c="30"/></text:span><text:span text:style-name="T13">電話</text:span><text:span text:style-name="T14">:</text:span><text:span text:style-name="T15"><text:s text:c="41"/></text:span><text:span text:style-name="T16"><text:s/></text:span><text:span text:style-name="T17">相對人</text:span><text:span text:style-name="T18">:</text:span><text:span text:style-name="T19"><text:s text:c="14"/></text:span><text:span text:style-name="T20">身分證字號：</text:span><text:span text:style-name="T21"><text:s text:c="26"/></text:span></text:p>
      <text:p text:style-name="P22"><text:span text:style-name="T23"><text:s/></text:span><text:span text:style-name="T24">(</text:span><text:span text:style-name="T25">即受輔助宣告</text:span><text:span text:style-name="T26">人</text:span><text:span text:style-name="T27">)</text:span><text:span text:style-name="T28"><text:s text:c="12"/></text:span><text:span text:style-name="T29">地址</text:span><text:span text:style-name="T30">:</text:span><text:span text:style-name="T31"><text:s text:c="33"/></text:span></text:p>
      <text:p text:style-name="P32">為聲請裁定改定輔助人事:</text:p>
      <text:p text:style-name="P33"><text:span text:style-name="T34">壹、</text:span><text:span text:style-name="T35">聲請事項</text:span></text:p>
      <text:p text:style-name="P36"><text:span text:style-name="T37">一、聲請人為受輔助宣告人之</text:span><text:span text:style-name="T38"><text:s text:c="9"/></text:span><text:span text:style-name="T39">，請求裁定由聲請人擔任受輔助告人</text:span><text:span text:style-name="T40"><text:s text:c="13"/></text:span><text:span text:style-name="T41">(</text:span><text:span text:style-name="T42">戶籍地址</text:span><text:span text:style-name="T43">:</text:span><text:span text:style-name="T44"><text:s text:c="22"/></text:span></text:p>
      <text:p text:style-name="P45"><text:span text:style-name="T46"><text:s text:c="43"/></text:span><text:span text:style-name="T47">)</text:span><text:span text:style-name="T48">之輔助人。</text:span></text:p>
      <text:p text:style-name="P49">二、聲請程序費用由相對人負擔。</text:p>
      <text:p text:style-name="P50"><text:span text:style-name="T51">貳、</text:span><text:span text:style-name="T52">事實及理由</text:span></text:p>
      <text:p text:style-name="P53">(請依具體事實及理由敘明) <text:s text:c="34"/></text:p>
      <text:p text:style-name="P54"><text:s text:c="59"/></text:p>
      <text:p text:style-name="P55"><text:s text:c="60"/></text:p>
      <text:p text:style-name="P56"><text:s text:c="60"/></text:p>
      <text:p text:style-name="P57"><text:s text:c="60"/></text:p>
      <text:p text:style-name="P58"><text:s text:c="61"/></text:p>
      <text:p text:style-name="P59"><text:s text:c="60"/></text:p>
      <text:p text:style-name="P60"><text:s text:c="61"/></text:p>
      <text:p text:style-name="P61"><text:s text:c="60"/></text:p>
      <text:p text:style-name="P62"><text:s text:c="62"/></text:p>
      <text:soft-page-break/>
      <text:p text:style-name="P63"><text:s text:c="60"/></text:p>
      <text:p text:style-name="P64"><text:s text:c="59"/></text:p>
      <text:p text:style-name="P65"><text:s text:c="60"/></text:p>
      <text:p text:style-name="P66"><text:s text:c="59"/></text:p>
      <text:p text:style-name="P67"><text:s text:c="61"/></text:p>
      <text:p text:style-name="P68"><text:s text:c="59"/></text:p>
      <text:p text:style-name="P69"><text:s text:c="59"/></text:p>
      <text:p text:style-name="P70"><text:s text:c="59"/></text:p>
      <text:p text:style-name="P71"><text:s text:c="62"/></text:p>
      <text:p text:style-name="P72"><text:span text:style-name="T73">人證</text:span><text:span text:style-name="T74">：</text:span><text:span text:style-name="T75">(</text:span><text:span text:style-name="T76">若有請填姓名及聯絡方式</text:span><text:span text:style-name="T77">)</text:span><text:span text:style-name="T78"><text:s/></text:span><text:span text:style-name="T79"><text:s/></text:span><text:span text:style-name="T80"><text:s text:c="56"/></text:span></text:p>
      <text:p text:style-name="P81"><text:s text:c="60"/></text:p>
      <text:p text:style-name="P82"><text:s text:c="59"/></text:p>
      <text:p text:style-name="P83"><text:span text:style-name="T84">物證</text:span><text:span text:style-name="T85">：</text:span><text:span text:style-name="T86">戶籍謄本</text:span><text:span text:style-name="T87"><text:s text:c="3"/></text:span><text:span text:style-name="T88"><text:s text:c="2"/></text:span><text:span text:style-name="T89"><text:s/></text:span><text:span text:style-name="T90">份。</text:span><text:span text:style-name="T91"><text:s/></text:span><text:span text:style-name="T92"><text:s text:c="50"/></text:span></text:p>
      <text:p text:style-name="P93"><text:s text:c="59"/></text:p>
      <text:p text:style-name="P94"><text:s text:c="59"/></text:p>
      <text:p text:style-name="P95">謹<text:s text:c="2"/>狀</text:p>
      <text:p text:style-name="P96"><text:span text:style-name="T97">臺</text:span><text:span text:style-name="T98">灣新竹地方法院家事法庭</text:span><text:span text:style-name="T99"><text:s text:c="7"/></text:span><text:span text:style-name="T100">公鑒</text:span></text:p>
      <text:p text:style-name="P101"><text:span text:style-name="T102">中</text:span><text:span text:style-name="T103"><text:s text:c="3"/></text:span><text:span text:style-name="T104">華</text:span><text:span text:style-name="T105"><text:s text:c="3"/></text:span><text:span text:style-name="T106">民</text:span><text:span text:style-name="T107"><text:s text:c="3"/></text:span><text:span text:style-name="T108">國</text:span><text:span text:style-name="T109"><text:s text:c="12"/></text:span><text:span text:style-name="T110">年</text:span><text:span text:style-name="T111"><text:s text:c="12"/></text:span><text:span text:style-name="T112">月</text:span><text:span text:style-name="T113"><text:s text:c="12"/></text:span><text:span text:style-name="T114">日</text:span><text:span text:style-name="T115"><text:s text:c="4"/></text:span></text:p>
      <text:p text:style-name="P116"><text:span text:style-name="T117"><text:s text:c="12"/></text:span><text:span text:style-name="T118">具狀人</text:span><text:span text:style-name="T119">:</text:span><text:span text:style-name="T120"><text:s text:c="30"/></text:span><text:span text:style-name="T121">(</text:span><text:span text:style-name="T122">簽名蓋章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8:56:00Z</meta:creation-date>
    <dc:date>2021-04-26T08:56:00Z</dc:date>
    <meta:print-date>2017-11-24T03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