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75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17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7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75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7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75%"/>
    </style:style>
    <style:style style:name="T4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75%" fo:text-indent="0.1951in"/>
    </style:style>
    <style:style style:name="T4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75%" fo:margin-left="0.3333in" fo:text-indent="0.0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7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75%" fo:margin-left="0.3618in" fo:text-indent="-0.1951in">
        <style:tab-stops/>
      </style:paragraph-properties>
    </style:style>
    <style:style style:name="T6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175%"/>
    </style:style>
    <style:style style:name="T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line-height="175%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175%" fo:text-indent="0.3902in"/>
      <style:text-properties style:font-name="SimHei" style:font-name-asian="SimHei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75%"/>
    </style:style>
    <style:style style:name="T1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250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250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裁定改定</text:span><text:span text:style-name="T3">輔助</text:span><text:span text:style-name="T4">人狀</text:span><text:span text:style-name="T5">(</text:span><text:span text:style-name="T6">受</text:span><text:span text:style-name="T7">輔助</text:span><text:span text:style-name="T8">宣告</text:span><text:span text:style-name="T9">)</text:span><text:bookmark-start text:name="_GoBack"/><text:bookmark-end text:name="_GoBack"/></text:p>
      <text:p text:style-name="P10"><text:span text:style-name="T11">聲請人</text:span><text:span text:style-name="T12">:</text:span><text:span text:style-name="T13"><text:s text:c="14"/></text:span><text:span text:style-name="T14">身分證字號：</text:span><text:span text:style-name="T15"><text:s text:c="26"/></text:span></text:p>
      <text:p text:style-name="P16"><text:span text:style-name="T17"><text:s text:c="21"/></text:span><text:span text:style-name="T18">地址</text:span><text:span text:style-name="T19">:</text:span><text:span text:style-name="T20"><text:s text:c="33"/></text:span></text:p>
      <text:p text:style-name="P21"><text:span text:style-name="T22"><text:s text:c="21"/></text:span><text:span text:style-name="T23">電話</text:span><text:span text:style-name="T24">:</text:span><text:span text:style-name="T25"><text:s text:c="34"/></text:span></text:p>
      <text:p text:style-name="P26"><text:span text:style-name="T27">相對人</text:span><text:span text:style-name="T28">:</text:span><text:span text:style-name="T29"><text:s text:c="14"/></text:span><text:span text:style-name="T30">身分證字號：</text:span><text:span text:style-name="T31"><text:s text:c="26"/></text:span></text:p>
      <text:p text:style-name="P32"><text:span text:style-name="T33"><text:s/></text:span><text:span text:style-name="T34">(</text:span><text:span text:style-name="T35">即原輔助</text:span><text:span text:style-name="T36">人</text:span><text:span text:style-name="T37">)</text:span><text:span text:style-name="T38"><text:s text:c="12"/></text:span><text:span text:style-name="T39">地址</text:span><text:span text:style-name="T40">:</text:span><text:span text:style-name="T41"><text:s text:c="33"/></text:span></text:p>
      <text:p text:style-name="P42"><text:span text:style-name="T43">為聲請裁定改定</text:span><text:span text:style-name="T44">輔助</text:span><text:span text:style-name="T45">人事</text:span><text:span text:style-name="T46">:</text:span></text:p>
      <text:p text:style-name="P47"><text:span text:style-name="T48">壹、</text:span><text:span text:style-name="T49">聲請事項</text:span></text:p>
      <text:p text:style-name="P50"><text:span text:style-name="T51">一、聲請人為受輔助宣告人之</text:span><text:span text:style-name="T52"><text:s text:c="9"/></text:span><text:span text:style-name="T53">，請求裁定由聲請人擔任受輔助宣告人</text:span><text:span text:style-name="T54"><text:s text:c="13"/></text:span><text:span text:style-name="T55">(</text:span><text:span text:style-name="T56">戶籍地址</text:span><text:span text:style-name="T57">:</text:span><text:span text:style-name="T58"><text:s text:c="22"/></text:span></text:p>
      <text:p text:style-name="P59"><text:span text:style-name="T60"><text:s text:c="43"/></text:span><text:span text:style-name="T61">)</text:span><text:span text:style-name="T62">之輔助人。</text:span></text:p>
      <text:p text:style-name="P63">二、聲請程序費用由相對人負擔。</text:p>
      <text:p text:style-name="P64"><text:span text:style-name="T65">貳、</text:span><text:span text:style-name="T66">事實及理由</text:span></text:p>
      <text:p text:style-name="P67">(請依具體事實及理由敘明) <text:s text:c="34"/></text:p>
      <text:p text:style-name="P68"><text:s text:c="59"/></text:p>
      <text:p text:style-name="P69"><text:s text:c="60"/></text:p>
      <text:p text:style-name="P70"><text:s text:c="60"/></text:p>
      <text:p text:style-name="P71"><text:s text:c="60"/></text:p>
      <text:p text:style-name="P72"><text:s text:c="61"/></text:p>
      <text:p text:style-name="P73"><text:s text:c="60"/></text:p>
      <text:p text:style-name="P74"><text:s text:c="61"/></text:p>
      <text:soft-page-break/>
      <text:p text:style-name="P75"><text:s text:c="60"/></text:p>
      <text:p text:style-name="P76"><text:s text:c="62"/></text:p>
      <text:p text:style-name="P77"><text:s text:c="60"/></text:p>
      <text:p text:style-name="P78"><text:s text:c="59"/></text:p>
      <text:p text:style-name="P79"><text:s text:c="60"/></text:p>
      <text:p text:style-name="P80"><text:s text:c="59"/></text:p>
      <text:p text:style-name="P81"><text:s text:c="61"/></text:p>
      <text:p text:style-name="P82"><text:s text:c="59"/></text:p>
      <text:p text:style-name="P83"><text:s text:c="59"/></text:p>
      <text:p text:style-name="P84"><text:s text:c="59"/></text:p>
      <text:p text:style-name="P85"><text:s text:c="62"/></text:p>
      <text:p text:style-name="P86"><text:span text:style-name="T87">人證</text:span><text:span text:style-name="T88">：</text:span><text:span text:style-name="T89">(</text:span><text:span text:style-name="T90">若有請填姓名及聯絡方式</text:span><text:span text:style-name="T91">)</text:span><text:span text:style-name="T92"><text:s/></text:span><text:span text:style-name="T93"><text:s/></text:span><text:span text:style-name="T94"><text:s text:c="56"/></text:span></text:p>
      <text:p text:style-name="P95"><text:s text:c="60"/></text:p>
      <text:p text:style-name="P96"><text:s text:c="59"/></text:p>
      <text:p text:style-name="P97"><text:span text:style-name="T98">物證</text:span><text:span text:style-name="T99">：</text:span><text:span text:style-name="T100">戶籍謄本</text:span><text:span text:style-name="T101"><text:s text:c="3"/></text:span><text:span text:style-name="T102"><text:s text:c="2"/></text:span><text:span text:style-name="T103"><text:s/></text:span><text:span text:style-name="T104">份。</text:span><text:span text:style-name="T105"><text:s/></text:span><text:span text:style-name="T106"><text:s text:c="50"/></text:span></text:p>
      <text:p text:style-name="P107"><text:s text:c="59"/></text:p>
      <text:p text:style-name="P108"><text:s text:c="59"/></text:p>
      <text:p text:style-name="P109">謹<text:s text:c="2"/>狀</text:p>
      <text:p text:style-name="P110"><text:span text:style-name="T111">臺</text:span><text:span text:style-name="T112">灣新竹地方法院家事法庭</text:span><text:span text:style-name="T113"><text:s text:c="7"/></text:span><text:span text:style-name="T114">公鑒</text:span></text:p>
      <text:p text:style-name="P115"><text:span text:style-name="T116">中</text:span><text:span text:style-name="T117"><text:s text:c="3"/></text:span><text:span text:style-name="T118">華</text:span><text:span text:style-name="T119"><text:s text:c="3"/></text:span><text:span text:style-name="T120">民</text:span><text:span text:style-name="T121"><text:s text:c="3"/></text:span><text:span text:style-name="T122">國</text:span><text:span text:style-name="T123"><text:s text:c="12"/></text:span><text:span text:style-name="T124">年</text:span><text:span text:style-name="T125"><text:s text:c="12"/></text:span><text:span text:style-name="T126">月</text:span><text:span text:style-name="T127"><text:s text:c="12"/></text:span><text:span text:style-name="T128">日</text:span><text:span text:style-name="T129"><text:s text:c="4"/></text:span></text:p>
      <text:p text:style-name="P130"><text:span text:style-name="T131"><text:s text:c="12"/></text:span><text:span text:style-name="T132">具狀人</text:span><text:span text:style-name="T133">:</text:span><text:span text:style-name="T134"><text:s text:c="30"/></text:span><text:span text:style-name="T135">(</text:span><text:span text:style-name="T136">簽名蓋章</text:span><text:span text:style-name="T1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裁定改定監護人狀(受監護宣告)</dc:title>
    <meta:initial-creator>user</meta:initial-creator>
    <dc:creator>蔡昀陸</dc:creator>
    <meta:creation-date>2021-04-26T08:56:00Z</meta:creation-date>
    <dc:date>2021-04-26T08:56:00Z</dc:date>
    <meta:template xlink:href="Normal.dotm" xlink:type="simple"/>
    <meta:editing-cycles>2</meta:editing-cycles>
    <meta:editing-duration>PT0S</meta:editing-duration>
    <meta:document-statistic meta:page-count="2" meta:paragraph-count="4" meta:word-count="319" meta:character-count="2135" meta:row-count="15" meta:non-whitespace-character-count="1820"/>
  </office:meta>
</office:document-meta>
</file>