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7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2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7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42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25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2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選任受監護宣告人之特別代理人)</text:span></text:p>
      <text:p text:style-name="P4"><text:span text:style-name="T5">聲請人</text:span><text:span text:style-name="T6">：</text:span><text:span text:style-name="T7"><text:s/></text:span><text:span text:style-name="T8"><text:s text:c="8"/></text:span><text:span text:style-name="T9"><text:s text:c="9"/></text:span><text:span text:style-name="T10"><text:s text:c="4"/></text:span><text:span text:style-name="T11">身分證字號：</text:span><text:span text:style-name="T12"><text:s text:c="14"/></text:span></text:p>
      <text:p text:style-name="P13"><text:span text:style-name="T14">電話：</text:span><text:span text:style-name="T15"><text:s text:c="17"/></text:span><text:span text:style-name="T16"><text:s text:c="23"/></text:span><text:span text:style-name="T17"><text:s text:c="14"/></text:span></text:p>
      <text:p text:style-name="P18"><text:span text:style-name="T19">地址：</text:span><text:span text:style-name="T20"><text:s text:c="11"/></text:span><text:span text:style-name="T21"><text:s text:c="15"/></text:span><text:span text:style-name="T22"><text:s text:c="28"/></text:span></text:p>
      <text:p text:style-name="P23"><text:span text:style-name="T24">特別代理人：</text:span><text:span text:style-name="T25"><text:s/></text:span><text:span text:style-name="T26"><text:s text:c="8"/></text:span><text:span text:style-name="T27"><text:s text:c="9"/></text:span><text:span text:style-name="T28"><text:s text:c="4"/></text:span><text:span text:style-name="T29">身分證字號：</text:span><text:span text:style-name="T30"><text:s text:c="14"/></text:span></text:p>
      <text:p text:style-name="P31"><text:span text:style-name="T32">電話：</text:span><text:span text:style-name="T33"><text:s text:c="17"/></text:span><text:span text:style-name="T34"><text:s text:c="23"/></text:span><text:span text:style-name="T35"><text:s text:c="14"/></text:span></text:p>
      <text:p text:style-name="P36"><text:span text:style-name="T37">地址：</text:span><text:span text:style-name="T38"><text:s text:c="11"/></text:span><text:span text:style-name="T39"><text:s text:c="15"/></text:span><text:span text:style-name="T40"><text:s text:c="28"/></text:span></text:p>
      <text:p text:style-name="P41">為受監護宣告人聲請選任特別代理人事：</text:p>
      <text:p text:style-name="P42">聲請事項</text:p>
      <text:p text:style-name="P43"><text:span text:style-name="T44">一、請准許選任</text:span><text:span text:style-name="T45"><text:s text:c="8"/></text:span><text:span text:style-name="T46"><text:s/></text:span><text:span text:style-name="T47"><text:s text:c="5"/></text:span><text:span text:style-name="T48">為受監護宣告人</text:span><text:span text:style-name="T49"><text:s text:c="15"/></text:span><text:span text:style-name="T50">之</text:span></text:p>
      <text:p text:style-name="P51"><text:span text:style-name="T52"><text:s text:c="4"/></text:span><text:span text:style-name="T53">特別代理人，以便辦理</text:span><text:span text:style-name="T54"><text:s text:c="29"/></text:span><text:span text:style-name="T55">事件。<text:s/></text:span></text:p>
      <text:p text:style-name="P56">二、聲請程序費用由聲請人負擔。 <text:s text:c="4"/></text:p>
      <text:p text:style-name="P57">事實及理由</text:p>
      <text:p text:style-name="P58">聲請人係受監護宣告人 <text:s text:c="13"/>（生日： <text:s text:c="2"/><text:s text:c="2"/><text:s text:c="10"/>身分證字號： <text:s text:c="22"/>）之 <text:s text:c="6"/>（關係），因 <text:s text:c="62"/></text:p>
      <text:p text:style-name="P59"><text:s text:c="60"/></text:p>
      <text:p text:style-name="P60"><text:s text:c="59"/></text:p>
      <text:p text:style-name="P61"><text:s text:c="59"/></text:p>
      <text:p text:style-name="P62"><text:s text:c="59"/></text:p>
      <text:p text:style-name="P63"><text:s text:c="59"/></text:p>
      <text:p text:style-name="P64"><text:s text:c="60"/></text:p>
      <text:soft-page-break/>
      <text:p text:style-name="P65"><text:s text:c="59"/></text:p>
      <text:p text:style-name="P66"><text:s text:c="59"/></text:p>
      <text:p text:style-name="P67"><text:s text:c="59"/></text:p>
      <text:p text:style-name="P68"><text:s text:c="59"/></text:p>
      <text:p text:style-name="P69"><text:s text:c="59"/></text:p>
      <text:p text:style-name="P70"><text:s text:c="60"/></text:p>
      <text:p text:style-name="P71"><text:s text:c="60"/></text:p>
      <text:p text:style-name="P72"><text:s text:c="60"/></text:p>
      <text:p text:style-name="P73"><text:s text:c="60"/></text:p>
      <text:p text:style-name="P74"><text:s text:c="60"/></text:p>
      <text:p text:style-name="P75"><text:s text:c="59"/></text:p>
      <text:p text:style-name="P76"><text:s text:c="59"/></text:p>
      <text:p text:style-name="P77"><text:s text:c="59"/></text:p>
      <text:p text:style-name="P78"><text:s text:c="32"/>（請依具體事實及理由敘述） <text:s/></text:p>
      <text:p text:style-name="P79"><text:span text:style-name="T80">證物：</text:span><text:span text:style-name="T81">一、戶籍謄本</text:span><text:span text:style-name="T82"><text:s text:c="9"/></text:span><text:span text:style-name="T83">件、同意書一件。</text:span></text:p>
      <text:p text:style-name="P84"><text:span text:style-name="T85"><text:s text:c="6"/>二、其他</text:span><text:span text:style-name="T86"><text:s text:c="45"/></text:span><text:span text:style-name="T87">。</text:span></text:p>
      <text:p text:style-name="P88"><text:s text:c="3"/>此 <text:s/>致</text:p>
      <text:p text:style-name="內文"><text:span text:style-name="T89">臺灣新竹地方法院家事法庭 <text:s text:c="4"/>公鑒</text:span></text:p>
      <text:p text:style-name="P90"><text:span text:style-name="T91">中</text:span><text:span text:style-name="T92"><text:s text:c="2"/></text:span><text:span text:style-name="T93"><text:s text:c="2"/>華</text:span><text:span text:style-name="T94"><text:s text:c="2"/></text:span><text:span text:style-name="T95"><text:s text:c="2"/>民<text:s/></text:span><text:span text:style-name="T96"><text:s text:c="2"/></text:span><text:span text:style-name="T97"><text:s/>國</text:span><text:span text:style-name="T98"><text:s text:c="11"/></text:span><text:span text:style-name="T99">年</text:span><text:span text:style-name="T100"><text:s text:c="11"/></text:span><text:span text:style-name="T101">月</text:span><text:span text:style-name="T102"><text:s text:c="6"/></text:span><text:span text:style-name="T103"><text:s text:c="5"/></text:span><text:span text:style-name="T104">日</text:span></text:p>
      <text:p text:style-name="P105"><text:span text:style-name="T106"><text:s text:c="17"/>具狀人：</text:span><text:span text:style-name="T107"><text:s text:c="17"/></text:span><text:span text:style-name="T108"><text:s/></text:span><text:span text:style-name="T109"><text:s text:c="4"/></text:span><text:span text:style-name="T110">（簽名蓋章）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選任受監護宣告人之特別代理人)</dc:title>
    <meta:initial-creator>sc033857</meta:initial-creator>
    <dc:creator>蔡昀陸</dc:creator>
    <meta:creation-date>2021-04-26T08:57:00Z</meta:creation-date>
    <dc:date>2021-04-26T08:5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7" meta:character-count="2054" meta:row-count="14" meta:non-whitespace-character-count="1751"/>
  </office:meta>
</office:document-meta>
</file>