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7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25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75%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line-height="17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75%"/>
    </style:style>
    <style:style style:name="T49" style:parent-style-name="預設段落字型" style:family="text">
      <style:text-properties style:font-name="SimHei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175%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75%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150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250%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250%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</text:span><text:span text:style-name="T3">聲請</text:span><text:span text:style-name="T4">狀</text:span><text:span text:style-name="T5">(</text:span><text:span text:style-name="T6">命繼承人提出遺產清冊</text:span><text:span text:style-name="T7">)</text:span></text:p>
      <text:p text:style-name="P8"><text:span text:style-name="T9">聲請人</text:span><text:span text:style-name="T10">：</text:span><text:span text:style-name="T11"><text:s text:c="10"/></text:span><text:span text:style-name="T12"><text:s text:c="14"/></text:span><text:span text:style-name="T13"><text:s text:c="2"/></text:span><text:span text:style-name="T14">法定代理人</text:span><text:span text:style-name="T15">：</text:span><text:span text:style-name="T16"><text:s text:c="27"/></text:span></text:p>
      <text:p text:style-name="P17"><text:span text:style-name="T18">身分證字號：</text:span><text:span text:style-name="T19"><text:s text:c="22"/></text:span><text:span text:style-name="T20">電話：</text:span><text:span text:style-name="T21"><text:s text:c="20"/></text:span></text:p>
      <text:p text:style-name="P22"><text:span text:style-name="T23">地址:</text:span><text:span text:style-name="T24"><text:s text:c="16"/></text:span><text:span text:style-name="T25"><text:s text:c="23"/></text:span><text:span text:style-name="T26"><text:s text:c="18"/></text:span></text:p>
      <text:p text:style-name="P27"><text:span text:style-name="T28">被繼承人</text:span><text:span text:style-name="T29">（即債務人）</text:span><text:span text:style-name="T30">：</text:span><text:span text:style-name="T31"><text:s text:c="6"/></text:span><text:span text:style-name="T32">　　</text:span><text:span text:style-name="T33"><text:s text:c="6"/></text:span></text:p>
      <text:p text:style-name="P34"><text:span text:style-name="T35">死亡時戶籍</text:span><text:span text:style-name="T36">地</text:span><text:span text:style-name="T37">:</text:span><text:span text:style-name="T38"><text:s text:c="24"/></text:span><text:span text:style-name="T39"><text:s text:c="13"/></text:span><text:span text:style-name="T40"><text:s text:c="11"/></text:span><text:span text:style-name="T41"><text:s text:c="26"/></text:span></text:p>
      <text:p text:style-name="P42"><text:span text:style-name="T43">為</text:span><text:span text:style-name="T44">聲請</text:span><text:span text:style-name="T45">命繼承人提出遺產清冊</text:span><text:span text:style-name="T46">事</text:span><text:span text:style-name="T47">：</text:span></text:p>
      <text:p text:style-name="P48"><text:span text:style-name="T49"><text:s text:c="4"/></text:span><text:span text:style-name="T50">聲請人之債務人</text:span><text:span text:style-name="T51">（姓名）　</text:span><text:span text:style-name="T52"><text:s text:c="12"/></text:span><text:span text:style-name="T53">　　　　　　　　</text:span><text:span text:style-name="T54">於民國</text:span><text:span text:style-name="T55">　</text:span><text:span text:style-name="T56"><text:s text:c="3"/></text:span><text:span text:style-name="T57"><text:s text:c="2"/></text:span><text:span text:style-name="T58"><text:s/></text:span><text:span text:style-name="T59">　</text:span><text:span text:style-name="T60">年</text:span><text:span text:style-name="T61">　</text:span><text:span text:style-name="T62"><text:s/></text:span><text:span text:style-name="T63"><text:s/></text:span><text:span text:style-name="T64"><text:s text:c="2"/></text:span><text:span text:style-name="T65">　</text:span><text:span text:style-name="T66">月</text:span><text:span text:style-name="T67">　</text:span><text:span text:style-name="T68"><text:s text:c="2"/></text:span><text:span text:style-name="T69"><text:s text:c="2"/></text:span><text:span text:style-name="T70">　</text:span><text:span text:style-name="T71">日死亡，而發生開始繼承之事由。然其繼承人等迄今均未向</text:span><text:span text:style-name="T72"><text:s/></text:span><text:span text:style-name="T73">鈞院陳報遺產清冊，致債權人無從就遺產受償，茲檢附債權證明，懇請</text:span><text:span text:style-name="T74"><text:s/></text:span><text:span text:style-name="T75">鈞院依民法第1156條之1之規定，命繼承人提出遺產清冊到院，以維聲請人權益。</text:span></text:p>
      <text:p text:style-name="P76"/>
      <text:p text:style-name="P77"><text:span text:style-name="T78">附件</text:span></text:p>
      <text:p text:style-name="P79"><text:span text:style-name="T80">□</text:span><text:span text:style-name="T81">債權證明（</text:span><text:span text:style-name="T82">　　　　　　　　　　　</text:span><text:span text:style-name="T83">）</text:span><text:span text:style-name="T84">　</text:span><text:span text:style-name="T85"><text:s text:c="2"/></text:span><text:span text:style-name="T86">　</text:span><text:span text:style-name="T87">份</text:span></text:p>
      <text:p text:style-name="P88"><text:span text:style-name="T89">□</text:span><text:span text:style-name="T90">其他：</text:span><text:span text:style-name="T91">　　　　　　　　　　　　　　　　　　　　　　　　　　</text:span></text:p>
      <text:p text:style-name="P92"><text:span text:style-name="T93">　　　　</text:span><text:span text:style-name="T94">　　　　　　　　　　　　　　　　　　　　　　　　　　</text:span></text:p>
      <text:p text:style-name="P95">此 <text:s/>致</text:p>
      <text:p text:style-name="P96">臺灣新竹地方法院家事法庭<text:s text:c="5"/>公鑒</text:p>
      <text:p text:style-name="P97"><text:span text:style-name="T98">中</text:span><text:span text:style-name="T99"><text:s text:c="2"/></text:span><text:span text:style-name="T100"><text:s text:c="3"/>華</text:span><text:span text:style-name="T101"><text:s text:c="2"/></text:span><text:span text:style-name="T102"><text:s text:c="3"/>民<text:s/></text:span><text:span text:style-name="T103"><text:s text:c="2"/></text:span><text:span text:style-name="T104"><text:s text:c="2"/>國</text:span><text:span text:style-name="T105"><text:s text:c="9"/></text:span><text:span text:style-name="T106">年</text:span><text:span text:style-name="T107"><text:s text:c="9"/></text:span><text:span text:style-name="T108">月</text:span><text:span text:style-name="T109"><text:s text:c="10"/></text:span><text:span text:style-name="T110">日</text:span></text:p>
      <text:p text:style-name="P111"><text:span text:style-name="T112"><text:s text:c="20"/>具狀人：</text:span><text:span text:style-name="T113"><text:s text:c="7"/></text:span><text:span text:style-name="T114"><text:s text:c="3"/></text:span><text:span text:style-name="T115"><text:s text:c="13"/></text:span><text:span text:style-name="T116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起訴狀(一般)</dc:title>
    <meta:initial-creator>sc033857</meta:initial-creator>
    <dc:creator>蔡昀陸</dc:creator>
    <meta:creation-date>2021-04-26T08:57:00Z</meta:creation-date>
    <dc:date>2021-04-26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