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2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2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line-height="12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25%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25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line-height="175%"/>
    </style:style>
    <style:style style:name="T14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175%"/>
    </style:style>
    <style:style style:name="T1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150%"/>
    </style:style>
    <style:style style:name="T16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20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200%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200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（聲請延長通常保護令有效期間）</text:span></text:p>
      <text:p text:style-name="P4"><text:span text:style-name="T5">聲請人：</text:span><text:span text:style-name="T6"><text:s text:c="27"/></text:span><text:span text:style-name="T7"><text:s text:c="28"/></text:span></text:p>
      <text:p text:style-name="P8"><text:span text:style-name="T9">身分證字號：</text:span><text:span text:style-name="T10"><text:s text:c="23"/></text:span><text:span text:style-name="T11">電話：</text:span><text:span text:style-name="T12"><text:s text:c="21"/></text:span><text:span text:style-name="T13"><text:s/></text:span></text:p>
      <text:p text:style-name="P14"><text:span text:style-name="T15">地址：</text:span><text:span text:style-name="T16"><text:s text:c="58"/></text:span></text:p>
      <text:p text:style-name="P17"><text:span text:style-name="T18">法定代理人：</text:span><text:span text:style-name="T19"><text:s text:c="23"/></text:span><text:span text:style-name="T20">身分證字號：</text:span><text:span text:style-name="T21"><text:s text:c="16"/></text:span></text:p>
      <text:p text:style-name="P22"><text:span text:style-name="T23">電話：</text:span><text:span text:style-name="T24"><text:s text:c="57"/></text:span></text:p>
      <text:p text:style-name="P25"><text:span text:style-name="T26">地址：</text:span><text:span text:style-name="T27"><text:s text:c="58"/></text:span></text:p>
      <text:p text:style-name="P28"><text:span text:style-name="T29">被害人</text:span><text:span text:style-name="T30">（□同聲請人）</text:span><text:span text:style-name="T31">：</text:span><text:span text:style-name="T32"><text:s text:c="9"/></text:span><text:span text:style-name="T33"><text:s text:c="32"/></text:span><text:span text:style-name="T34"><text:s/></text:span></text:p>
      <text:p text:style-name="P35"><text:span text:style-name="T36">身分證字號：</text:span><text:span text:style-name="T37"><text:s text:c="23"/></text:span><text:span text:style-name="T38">電話：</text:span><text:span text:style-name="T39"><text:s text:c="22"/></text:span></text:p>
      <text:p text:style-name="P40"><text:span text:style-name="T41">地址：</text:span><text:span text:style-name="T42"><text:s text:c="58"/></text:span></text:p>
      <text:p text:style-name="P43"><text:span text:style-name="T44">相對人：</text:span><text:span text:style-name="T45"><text:s text:c="27"/></text:span><text:span text:style-name="T46"><text:s text:c="27"/></text:span></text:p>
      <text:p text:style-name="P47"><text:span text:style-name="T48">身分證字號：</text:span><text:span text:style-name="T49"><text:s text:c="23"/></text:span><text:span text:style-name="T50">電話：</text:span><text:span text:style-name="T51"><text:s text:c="57"/></text:span></text:p>
      <text:p text:style-name="P52"><text:span text:style-name="T53">地址：</text:span><text:span text:style-name="T54"><text:s text:c="58"/></text:span></text:p>
      <text:p text:style-name="P55">為聲請延長保護令事：</text:p>
      <text:p text:style-name="P56">聲請事項</text:p>
      <text:p text:style-name="P57"><text:span text:style-name="T58">請准將臺</text:span><text:span text:style-name="T59">灣新竹地方法院核發之</text:span><text:span text:style-name="T60">民事通常保護令</text:span><text:span text:style-name="T61">（案號：</text:span><text:span text:style-name="T62"><text:s text:c="9"/></text:span><text:span text:style-name="T63">年度</text:span><text:span text:style-name="T64"><text:s/></text:span><text:span text:style-name="T65">家護</text:span><text:span text:style-name="T66"><text:s/></text:span><text:span text:style-name="T67">字第</text:span><text:span text:style-name="T68"><text:s text:c="2"/></text:span><text:span text:style-name="T69"><text:s text:c="8"/></text:span><text:span text:style-name="T70"><text:s text:c="3"/></text:span><text:span text:style-name="T71">號）</text:span><text:span text:style-name="T72">之有效期間，延長如下（二年以下</text:span><text:span text:style-name="T73">）</text:span><text:span text:style-name="T74">期間</text:span><text:span text:style-name="T75">：</text:span><text:span text:style-name="T76">□</text:span><text:span text:style-name="T77"><text:s text:c="9"/></text:span><text:span text:style-name="T78">月、</text:span><text:span text:style-name="T79"><text:s/></text:span><text:span text:style-name="T80">□</text:span><text:span text:style-name="T81"><text:s/>1年、</text:span><text:span text:style-name="T82"><text:s/></text:span><text:span text:style-name="T83">□</text:span><text:span text:style-name="T84"><text:s/></text:span><text:span text:style-name="T85">2年</text:span></text:p>
      <text:p text:style-name="P86">事實及理由</text:p>
      <text:p text:style-name="P87"><text:span text:style-name="T88">鈞院</text:span><text:span text:style-name="T89"><text:s text:c="3"/></text:span><text:span text:style-name="T90"><text:s text:c="2"/></text:span><text:span text:style-name="T91"><text:s text:c="2"/></text:span><text:span text:style-name="T92"><text:s text:c="3"/></text:span><text:span text:style-name="T93">年度</text:span><text:span text:style-name="T94">家護</text:span><text:span text:style-name="T95">字第</text:span><text:span text:style-name="T96"><text:s text:c="2"/></text:span><text:span text:style-name="T97"><text:s/></text:span><text:span text:style-name="T98"><text:s/></text:span><text:span text:style-name="T99"><text:s text:c="7"/></text:span><text:span text:style-name="T100">號民事通常保護令，有效期間即將屆滿，因相對人仍有下列行為，</text:span><text:span text:style-name="T101">□</text:span><text:span text:style-name="T102">被害人、</text:span><text:span text:style-name="T103">□</text:span><text:span text:style-name="T104">其未成年子女、</text:span><text:span text:style-name="T105">□</text:span><text:span text:style-name="T106">其家庭成員 有受家庭暴力之危險，爰請求延長</text:span><text:span text:style-name="T107"><text:s/></text:span><text:span text:style-name="T108">原核發之通常保護</text:span><text:soft-page-break/><text:span text:style-name="T109">令有效期間。</text:span></text:p>
      <text:list text:style-name="LFO1" text:continue-numbering="true">
        <text:list-item>
          <text:p text:style-name="P110"><text:span text:style-name="T111">暴力攻擊：暴力行為</text:span><text:span text:style-name="T112"><text:s/></text:span><text:span text:style-name="T113">□</text:span><text:span text:style-name="T114">普通傷害<text:s/></text:span><text:span text:style-name="T115">□</text:span><text:span text:style-name="T116">重傷害（指毀壞眼睛、耳朵、四肢、言語、味覺、嗅覺、</text:span><text:span text:style-name="T117">生殖等機能或造成嚴重損害</text:span><text:span text:style-name="T118">）</text:span></text:p>
        </text:list-item>
      </text:list>
      <text:p text:style-name="P119"><text:span text:style-name="T120"><text:s text:c="12"/></text:span><text:span text:style-name="T121">□</text:span><text:span text:style-name="T122">殺人未遂<text:s/></text:span><text:span text:style-name="T123">□</text:span><text:span text:style-name="T124">殺人<text:s/></text:span><text:span text:style-name="T125">□</text:span><text:span text:style-name="T126">性侵害<text:s/></text:span><text:span text:style-name="T127">□</text:span><text:span text:style-name="T128">妨礙自由<text:s/></text:span></text:p>
      <text:p text:style-name="P129"><text:span text:style-name="T130"><text:s text:c="12"/></text:span><text:span text:style-name="T131">□</text:span><text:span text:style-name="T132">目睹家庭暴力<text:s/></text:span><text:span text:style-name="T133">□</text:span><text:span text:style-name="T134">其他</text:span><text:span text:style-name="T135"><text:s text:c="23"/></text:span><text:span text:style-name="T136">。</text:span></text:p>
      <text:list text:style-name="LFO1" text:continue-numbering="true">
        <text:list-item>
          <text:p text:style-name="P137">恐嚇、脅迫、辱罵及其他精神上不法侵害。</text:p>
        </text:list-item>
        <text:list-item>
          <text:p text:style-name="P138">經濟上控制、脅迫或其他經濟上不法侵害。</text:p>
        </text:list-item>
      </text:list>
      <text:p text:style-name="P139">請描述行為具體內容：</text:p>
      <text:p text:style-name="P140"><text:s text:c="36"/><text:s text:c="25"/></text:p>
      <text:p text:style-name="P141"><text:s text:c="36"/><text:s text:c="25"/></text:p>
      <text:p text:style-name="P142"><text:s text:c="38"/><text:s text:c="24"/></text:p>
      <text:p text:style-name="P143"><text:s text:c="38"/><text:s text:c="24"/></text:p>
      <text:p text:style-name="P144"><text:s text:c="37"/><text:s text:c="23"/></text:p>
      <text:p text:style-name="P145"><text:s text:c="58"/><text:s text:c="2"/></text:p>
      <text:p text:style-name="P146"><text:s text:c="34"/><text:s text:c="27"/></text:p>
      <text:p text:style-name="P147"><text:span text:style-name="T148">證物</text:span><text:span text:style-name="T149"><text:s text:c="38"/></text:span><text:span text:style-name="T150"><text:s text:c="23"/></text:span></text:p>
      <text:p text:style-name="P151"><text:span text:style-name="T152"><text:s text:c="35"/></text:span><text:span text:style-name="T153"><text:s text:c="18"/></text:span><text:span text:style-name="T154"><text:s text:c="3"/></text:span><text:span text:style-name="T155"><text:s text:c="3"/></text:span><text:span text:style-name="T156"><text:s/></text:span></text:p>
      <text:p text:style-name="P157"><text:s text:c="39"/><text:s text:c="23"/></text:p>
      <text:p text:style-name="P158"><text:span text:style-name="T159"><text:s text:c="3"/></text:span><text:span text:style-name="T160">此</text:span><text:span text:style-name="T161"><text:s text:c="2"/></text:span><text:span text:style-name="T162">致</text:span></text:p>
      <text:p text:style-name="P163"><text:span text:style-name="T164">臺灣新竹地方法院家事法庭 <text:s text:c="4"/>公鑒</text:span></text:p>
      <text:p text:style-name="P165"><text:span text:style-name="T166">中</text:span><text:span text:style-name="T167"><text:s text:c="4"/></text:span><text:span text:style-name="T168">華</text:span><text:span text:style-name="T169"><text:s text:c="4"/></text:span><text:span text:style-name="T170">民</text:span><text:span text:style-name="T171"><text:s text:c="4"/></text:span><text:span text:style-name="T172">國</text:span><text:span text:style-name="T173"><text:s text:c="6"/></text:span><text:span text:style-name="T174"><text:s text:c="3"/></text:span><text:span text:style-name="T175"><text:s text:c="4"/></text:span><text:span text:style-name="T176">年</text:span><text:span text:style-name="T177"><text:s text:c="7"/>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9"/></text:span><text:span text:style-name="T183">日</text:span></text:p>
      <text:p text:style-name="P184"><text:span text:style-name="T185"><text:s text:c="20"/></text:span><text:span text:style-name="T186">具狀人：</text:span><text:span text:style-name="T187"><text:s text:c="6"/></text:span><text:span text:style-name="T188"><text:s text:c="3"/></text:span><text:span text:style-name="T189"><text:s text:c="15"/></text:span><text:span text:style-name="T190">（</text:span><text:span text:style-name="T191">簽章</text:span><text:span text:style-name="T192">）</text:span></text:p>
      <text:p text:style-name="P193"><text:span text:style-name="T194"><text:s text:c="16"/></text:span><text:span text:style-name="T195">法定代理人：</text:span><text:span text:style-name="T196"><text:s text:c="13"/></text:span><text:span text:style-name="T197"><text:s text:c="3"/></text:span><text:span text:style-name="T198"><text:s text:c="9"/></text:span><text:span text:style-name="T199"><text:s/></text:span><text:span text:style-name="T200">（</text:span><text:span text:style-name="T201">簽章</text:span><text:span text:style-name="T202">）</text:span><text:span text:style-name="T20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（聲請延長通常保護令有效期間）</dc:title>
    <meta:initial-creator>sc033857</meta:initial-creator>
    <dc:creator>蔡昀陸</dc:creator>
    <meta:creation-date>2021-04-26T08:57:00Z</meta:creation-date>
    <dc:date>2021-04-26T08:57:00Z</dc:date>
    <meta:print-date>2015-05-14T01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6" meta:row-count="14" meta:non-whitespace-character-count="1693"/>
  </office:meta>
</office:document-meta>
</file>