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5.75in"/>
    </style:style>
    <style:style style:name="Table5" style:family="table">
      <style:table-properties style:width="7.125in" fo:margin-left="-0.55in" table:align="left"/>
    </style:style>
    <style:style style:name="TableRow8" style:family="table-row">
      <style:table-row-properties style:min-row-height="0.440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7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27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25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451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62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138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75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line-height="125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451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729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138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75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line-height="125%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451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527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13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75%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451in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319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SimHei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1.25in"/>
    </style:style>
    <style:style style:name="TableColumn358" style:family="table-column">
      <style:table-column-properties style:column-width="5.875in"/>
    </style:style>
    <style:style style:name="Table356" style:family="table">
      <style:table-properties style:width="7.125in" fo:margin-left="-0.55in" table:align="left"/>
    </style:style>
    <style:style style:name="TableRow359" style:family="table-row">
      <style:table-row-properties style:min-row-height="0.4138in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50%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75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line-height="125%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451in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062in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138in"/>
    </style:style>
    <style:style style:name="TableCell4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44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175%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125%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451in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854in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138in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150%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175%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line-height="125%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451in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3652in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138in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line-height="150%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175%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 fo:line-height="125%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451in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437in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5in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4138in"/>
    </style:style>
    <style:style style:name="TableCell6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ell66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150%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175%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fo:line-height="125%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fo:line-height="50%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3451in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3229in"/>
    </style:style>
    <style:style style:name="TableCell7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</style:style>
    <style:style style:name="T7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5in"/>
    </style:style>
    <style:style style:name="TableCell7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SimHei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style:snap-to-layout-grid="false" fo:line-height="150%" fo:text-indent="0.3888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line-height="150%"/>
    </style:style>
    <style:style style:name="T7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style:line-height-at-least="0.1666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style:line-height-at-least="0.16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style:line-height-at-least="0.1666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7" style:family="table-column">
      <style:table-column-properties style:column-width="7.375in"/>
    </style:style>
    <style:style style:name="Table846" style:family="table">
      <style:table-properties style:width="7.375in" fo:margin-left="-0.7305in" table:align="left"/>
    </style:style>
    <style:style style:name="TableRow848" style:family="table-row">
      <style:table-row-properties style:min-row-height="4.5347in"/>
    </style:style>
    <style:style style:name="TableCell8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50" style:parent-style-name="內文" style:family="paragraph">
      <style:paragraph-properties fo:text-indent="0.0979in"/>
    </style:style>
    <style:style style:name="T85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4" style:parent-style-name="內文" style:master-page-name="MP1" style:family="paragraph">
      <style:paragraph-properties fo:break-before="page" fo:text-indent="1.3333in"/>
    </style:style>
    <style:style style:name="P85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56" style:parent-style-name="內文" style:family="paragraph">
      <style:text-properties fo:font-size="19.5pt" style:font-size-asian="19.5pt"/>
    </style:style>
    <style:style style:name="P857" style:parent-style-name="內文" style:family="paragraph">
      <style:text-properties fo:font-size="9pt" style:font-size-asian="9pt" style:font-size-complex="9pt"/>
    </style:style>
    <style:style style:name="T858" style:parent-style-name="預設段落字型" style:family="text">
      <style:text-properties fo:font-size="9pt" style:font-size-asian="9pt" style:font-size-complex="9pt"/>
    </style:style>
    <style:style style:name="T859" style:parent-style-name="預設段落字型" style:family="text">
      <style:text-properties fo:font-size="11.5pt" style:font-size-asian="11.5pt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T861" style:parent-style-name="預設段落字型" style:family="text">
      <style:text-properties fo:font-size="10pt" style:font-size-asian="10pt" style:font-size-complex="10pt"/>
    </style:style>
    <style:style style:name="T862" style:parent-style-name="預設段落字型" style:family="text">
      <style:text-properties fo:font-size="9pt" style:font-size-asian="9pt" style:font-size-complex="9pt"/>
    </style:style>
    <style:style style:name="P863" style:parent-style-name="內文" style:family="paragraph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fo:font-size="9pt" style:font-size-asian="9pt" style:font-size-complex="9pt"/>
    </style:style>
    <style:style style:name="T865" style:parent-style-name="預設段落字型" style:family="text">
      <style:text-properties fo:font-size="11pt" style:font-size-asian="11pt"/>
    </style:style>
    <style:style style:name="T866" style:parent-style-name="預設段落字型" style:family="text">
      <style:text-properties fo:font-size="9pt" style:font-size-asian="9pt" style:font-size-complex="9pt"/>
    </style:style>
    <style:style style:name="P867" style:parent-style-name="內文" style:family="paragraph">
      <style:text-properties fo:font-size="9pt" style:font-size-asian="9pt" style:font-size-complex="9pt"/>
    </style:style>
    <style:style style:name="T868" style:parent-style-name="預設段落字型" style:family="text">
      <style:text-properties fo:font-size="9pt" style:font-size-asian="9pt" style:font-size-complex="9pt"/>
    </style:style>
    <style:style style:name="T869" style:parent-style-name="預設段落字型" style:family="text">
      <style:text-properties fo:font-size="9pt" style:font-size-asian="9pt" style:font-size-complex="9pt"/>
    </style:style>
    <style:style style:name="T870" style:parent-style-name="預設段落字型" style:family="text">
      <style:text-properties fo:font-size="9pt" style:font-size-asian="9pt" style:font-size-complex="9pt"/>
    </style:style>
    <style:style style:name="P871" style:parent-style-name="內文" style:family="paragraph">
      <style:text-properties fo:font-size="9pt" style:font-size-asian="9pt" style:font-size-complex="9pt"/>
    </style:style>
    <style:style style:name="P872" style:parent-style-name="內文" style:family="paragraph">
      <style:text-properties fo:font-size="9pt" style:font-size-asian="9pt" style:font-size-complex="9pt"/>
    </style:style>
    <style:style style:name="P873" style:parent-style-name="內文" style:family="paragraph">
      <style:paragraph-properties fo:text-align="center"/>
      <style:text-properties fo:font-size="18pt" style:font-size-asian="18pt"/>
    </style:style>
    <style:style style:name="P874" style:parent-style-name="內文" style:family="paragraph">
      <style:text-properties fo:font-size="9pt" style:font-size-asian="9pt" style:font-size-complex="9pt"/>
    </style:style>
    <style:style style:name="P875" style:parent-style-name="內文" style:family="paragraph">
      <style:text-properties fo:font-size="9pt" style:font-size-asian="9pt" style:font-size-complex="9pt"/>
    </style:style>
    <style:style style:name="P876" style:parent-style-name="內文" style:family="paragraph">
      <style:text-properties fo:font-size="9pt" style:font-size-asian="9pt" style:font-size-complex="9pt"/>
    </style:style>
    <style:style style:name="P877" style:parent-style-name="內文" style:family="paragraph">
      <style:text-properties fo:font-size="9pt" style:font-size-asian="9pt" style:font-size-complex="9pt"/>
    </style:style>
    <style:style style:name="P878" style:parent-style-name="內文" style:family="paragraph">
      <style:paragraph-properties fo:text-align="center"/>
      <style:text-properties fo:font-size="18pt" style:font-size-asian="18pt"/>
    </style:style>
    <style:style style:name="T879" style:parent-style-name="預設段落字型" style:family="text">
      <style:text-properties fo:font-size="9pt" style:font-size-asian="9pt" style:font-size-complex="9pt"/>
    </style:style>
    <style:style style:name="T880" style:parent-style-name="預設段落字型" style:family="text">
      <style:text-properties fo:font-size="9pt" style:font-size-asian="9pt" style:font-size-complex="9pt"/>
    </style:style>
    <style:style style:name="P881" style:parent-style-name="內文" style:family="paragraph">
      <style:text-properties fo:font-size="9pt" style:font-size-asian="9pt" style:font-size-complex="9pt"/>
    </style:style>
    <style:style style:name="T882" style:parent-style-name="預設段落字型" style:family="text">
      <style:text-properties fo:font-size="9pt" style:font-size-asian="9pt" style:font-size-complex="9pt"/>
    </style:style>
    <style:style style:name="T883" style:parent-style-name="預設段落字型" style:family="text">
      <style:text-properties fo:font-size="9pt" style:font-size-asian="9pt" style:font-size-complex="9pt"/>
    </style:style>
    <style:style style:name="T884" style:parent-style-name="預設段落字型" style:family="text">
      <style:text-properties fo:font-size="9pt" style:font-size-asian="9pt" style:font-size-complex="9pt"/>
    </style:style>
    <style:style style:name="T885" style:parent-style-name="預設段落字型" style:family="text">
      <style:text-properties fo:font-size="9pt" style:font-size-asian="9pt" style:font-size-complex="9pt"/>
    </style:style>
    <style:style style:name="P886" style:parent-style-name="內文" style:family="paragraph">
      <style:text-properties fo:font-size="9pt" style:font-size-asian="9pt" style:font-size-complex="9pt"/>
    </style:style>
    <style:style style:name="P887" style:parent-style-name="內文" style:family="paragraph">
      <style:text-properties fo:font-size="9pt" style:font-size-asian="9pt" style:font-size-complex="9pt"/>
    </style:style>
    <style:style style:name="T888" style:parent-style-name="預設段落字型" style:family="text">
      <style:text-properties fo:font-size="9pt" style:font-size-asian="9pt" style:font-size-complex="9pt"/>
    </style:style>
    <style:style style:name="T889" style:parent-style-name="預設段落字型" style:family="text">
      <style:text-properties fo:font-size="9pt" style:font-size-asian="9pt" style:font-size-complex="9pt"/>
    </style:style>
    <style:style style:name="P890" style:parent-style-name="內文" style:family="paragraph">
      <style:text-properties fo:font-size="9pt" style:font-size-asian="9pt" style:font-size-complex="9pt"/>
    </style:style>
    <style:style style:name="P891" style:parent-style-name="內文" style:family="paragraph">
      <style:text-properties fo:font-size="9pt" style:font-size-asian="9pt" style:font-size-complex="9pt"/>
    </style:style>
    <style:style style:name="P892" style:parent-style-name="內文" style:family="paragraph">
      <style:text-properties fo:font-size="9pt" style:font-size-asian="9pt" style:font-size-complex="9pt"/>
    </style:style>
    <style:style style:name="P893" style:parent-style-name="內文" style:family="paragraph">
      <style:text-properties fo:font-size="9pt" style:font-size-asian="9pt" style:font-size-complex="9pt"/>
    </style:style>
    <style:style style:name="P894" style:parent-style-name="內文" style:family="paragraph">
      <style:paragraph-properties fo:text-align="center"/>
      <style:text-properties fo:font-size="18pt" style:font-size-asian="18pt"/>
    </style:style>
    <style:style style:name="P895" style:parent-style-name="內文" style:family="paragraph">
      <style:text-properties fo:font-size="9pt" style:font-size-asian="9pt" style:font-size-complex="9pt"/>
    </style:style>
    <style:style style:name="P896" style:parent-style-name="內文" style:family="paragraph">
      <style:text-properties fo:font-size="9pt" style:font-size-asian="9pt" style:font-size-complex="9pt"/>
    </style:style>
    <style:style style:name="P897" style:parent-style-name="內文" style:family="paragraph">
      <style:text-properties fo:font-size="9pt" style:font-size-asian="9pt" style:font-size-complex="9pt"/>
    </style:style>
    <style:style style:name="P898" style:parent-style-name="內文" style:family="paragraph">
      <style:text-properties fo:font-size="9pt" style:font-size-asian="9pt" style:font-size-complex="9pt"/>
    </style:style>
    <style:style style:name="P899" style:parent-style-name="內文" style:family="paragraph">
      <style:text-properties fo:font-size="9pt" style:font-size-asian="9pt" style:font-size-complex="9pt"/>
    </style:style>
    <style:style style:name="P900" style:parent-style-name="內文" style:family="paragraph">
      <style:text-properties fo:font-size="9pt" style:font-size-asian="9pt" style:font-size-complex="9pt"/>
    </style:style>
    <style:style style:family="graphic" style:name="a4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6">
      <style:graphic-properties fo:min-width="0.52917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2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52917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1">
      <style:graphic-properties fo:min-width="0.52986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2">
      <style:graphic-properties fo:min-width="0.52917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3">
      <style:graphic-properties fo:min-width="0.52917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4">
      <style:graphic-properties fo:min-width="0.71875in" fo:min-height="2.5388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6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7">
      <style:graphic-properties fo:min-width="0.71806in" fo:min-height="2.5194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8">
      <style:graphic-properties fo:min-width="0.71875in" fo:min-height="2.5194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9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7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8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9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0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2">
      <style:graphic-properties fo:min-width="0.71806in" fo:min-height="2.5194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3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4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5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60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472in" svg:stroke-color="#000000" svg:stroke-opacity="100%" draw:stroke-linejoin="miter"/>
      <style:paragraph-properties/>
    </style:style>
    <style:style style:family="graphic" style:name="a61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1">
      <style:graphic-properties fo:min-width="0.00069in" fo:min-height="0.1270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2">
      <style:graphic-properties fo:min-width="0.68194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2">
      <style:graphic-properties fo:min-width="0.52917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3">
      <style:graphic-properties fo:min-width="0.66806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3">
      <style:graphic-properties fo:min-width="0.71806in" fo:min-height="2.5194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5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4">
      <style:graphic-properties fo:min-width="0.89792in" fo:min-height="1.61458in" fo:wrap-option="wrap" fo:padding-top="0in" fo:padding-bottom="0in" fo:padding-left="0in" fo:padding-right="0in" draw:textarea-vertical-align="middle" style:writing-mode="lr-tb" draw:fill="none" draw:stroke="solid" svg:stroke-width="0.02778in" svg:stroke-color="#000000" svg:stroke-opacity="100%" draw:stroke-linejoin="round" draw:auto-grow-width="false" draw:auto-grow-height="false"/>
      <style:paragraph-properties/>
    </style:style>
    <style:style style:family="graphic" style:name="a15">
      <style:graphic-properties fo:min-width="0.71806in" fo:min-height="2.5256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16">
      <style:graphic-properties fo:min-width="0.70833in" fo:min-height="2.42222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17">
      <style:graphic-properties fo:min-width="0.71875in" fo:min-height="2.5256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>
      <style:graphic-properties fo:min-width="0.52986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9">
      <style:graphic-properties fo:min-width="0.5in" fo:min-height="1.6145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778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家事</text:span><text:span text:style-name="T3">聲請狀</text:span><text:span text:style-name="T4">（拋棄繼承准予備查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稱謂</text:span></text:p>
          </table:table-cell>
          <table:table-cell table:style-name="TableCell12" table:number-rows-spanned="4">
            <text:p text:style-name="P13"/>
            <text:p text:style-name="P14"><text:span text:style-name="T15">身分證字號：</text:span><text:span text:style-name="T16"><text:s text:c="16"/></text:span><text:span text:style-name="T17">生日</text:span><text:span text:style-name="T18">：</text:span><text:span text:style-name="T19"><text:s text:c="7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      <text:p text:style-name="P25"><text:span text:style-name="T26">戶籍</text:span><text:span text:style-name="T27">地址：</text:span><text:span text:style-name="T28"><text:s text:c="11"/></text:span><text:span text:style-name="T29"><text:s/></text:span><text:span text:style-name="T30"><text:s text:c="15"/></text:span><text:span text:style-name="T31"><text:s text:c="6"/></text:span><text:span text:style-name="T32"><text:s text:c="6"/></text:span><text:span text:style-name="T33">　</text:span><text:span text:style-name="T34"><text:s text:c="6"/></text:span></text:p>
            <text:p text:style-name="P35"><text:span text:style-name="T36"><text:s text:c="10"/></text:span><text:span text:style-name="T37"><text:s text:c="14"/></text:span><text:span text:style-name="T38"><text:s text:c="24"/></text:span><text:span text:style-name="T39">　</text:span><text:span text:style-name="T40"><text:s text:c="7"/></text:span></text:p>
          </table:table-cell>
        </table:table-row>
        <table:table-row table:style-name="TableRow41">
          <table:table-cell table:style-name="TableCell42">
            <text:p text:style-name="P43">被繼承人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<text:s text:c="3"/></text:span><text:span text:style-name="T49">姓</text:span><text:span text:style-name="T50"><text:s text:c="2"/></text:span><text:span text:style-name="T51">名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稱謂</text:span></text:p>
          </table:table-cell>
          <table:table-cell table:style-name="TableCell61" table:number-rows-spanned="4">
            <text:p text:style-name="P62"/>
            <text:p text:style-name="P63"><text:span text:style-name="T64">身分證字號：</text:span><text:span text:style-name="T65"><text:s text:c="9"/></text:span><text:span text:style-name="T66"><text:s text:c="3"/></text:span><text:span text:style-name="T67"><text:s text:c="2"/></text:span><text:span text:style-name="T68"><text:s text:c="2"/></text:span><text:span text:style-name="T69">生日</text:span><text:span text:style-name="T70">：</text:span><text:span text:style-name="T71"><text:s text:c="7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        <text:p text:style-name="P77"><text:span text:style-name="T78">電話：</text:span><text:span text:style-name="T79"><text:s text:c="11"/></text:span><text:span text:style-name="T80">　</text:span><text:span text:style-name="T81"><text:s/></text:span><text:span text:style-name="T82">　</text:span><text:span text:style-name="T83"><text:s text:c="14"/></text:span><text:span text:style-name="T84"><text:s text:c="6"/></text:span><text:span text:style-name="T85"><text:s text:c="5"/></text:span><text:span text:style-name="T86"><text:s text:c="4"/></text:span><text:span text:style-name="T87"><text:s/></text:span><text:span text:style-name="T88">　</text:span><text:span text:style-name="T89"><text:s text:c="4"/></text:span><text:span text:style-name="T90"><text:s/></text:span></text:p>
            <text:p text:style-name="P91"><text:span text:style-name="T92">地址：</text:span><text:span text:style-name="T93"><text:s text:c="11"/></text:span><text:span text:style-name="T94">　　</text:span><text:span text:style-name="T95"><text:s text:c="15"/></text:span><text:span text:style-name="T96"><text:s text:c="6"/></text:span><text:span text:style-name="T97"><text:s text:c="6"/></text:span><text:span text:style-name="T98">　</text:span><text:span text:style-name="T99"><text:s/></text:span><text:span text:style-name="T100"><text:s text:c="6"/></text:span><text:span text:style-name="T101"><text:s text:c="2"/></text:span></text:p>
            <text:p text:style-name="P102">送達　　　　　　　　　　<text:s/>送達<text:s/></text:p>
            <text:p text:style-name="P103"><text:span text:style-name="T104">代收人：</text:span><text:span text:style-name="T105"><text:s/></text:span><text:span text:style-name="T106"><text:s text:c="13"/></text:span><text:span text:style-name="T107"><text:s/></text:span><text:span text:style-name="T108"><text:s/></text:span><text:span text:style-name="T109"><text:s/></text:span><text:span text:style-name="T110">地址：</text:span><text:span text:style-name="T111"><text:s text:c="21"/></text:span><text:span text:style-name="T112"><text:s text:c="7"/></text:span><text:span text:style-name="T113"><text:s text:c="2"/></text:span><text:span text:style-name="T114">　</text:span><text:span text:style-name="T115"><text:s text:c="3"/></text:span><text:span text:style-name="T116"><text:s text:c="3"/>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聲明人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<text:s text:c="3"/></text:span><text:span text:style-name="T126">姓</text:span><text:span text:style-name="T127"><text:s/></text:span><text:span text:style-name="T128"><text:s/></text:span><text:span text:style-name="T129">名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稱謂</text:span></text:p>
          </table:table-cell>
          <table:table-cell table:style-name="TableCell139" table:number-rows-spanned="4">
            <text:p text:style-name="P140"/>
            <text:p text:style-name="P141"><text:span text:style-name="T142">身分證字號：</text:span><text:span text:style-name="T143"><text:s text:c="10"/></text:span><text:span text:style-name="T144"><text:s text:c="2"/></text:span><text:span text:style-name="T145"><text:s text:c="2"/></text:span><text:span text:style-name="T146"><text:s text:c="2"/></text:span><text:span text:style-name="T147">生日</text:span><text:span text:style-name="T148">：</text:span><text:span text:style-name="T149"><text:s text:c="7"/></text:span><text:span text:style-name="T150">年</text:span><text:span text:style-name="T151"><text:s text:c="6"/></text:span><text:span text:style-name="T152">月</text:span><text:span text:style-name="T153"><text:s text:c="6"/></text:span><text:span text:style-name="T154">日</text:span></text:p>
            <text:p text:style-name="P155"><text:span text:style-name="T156">電話：</text:span><text:span text:style-name="T157"><text:s text:c="11"/></text:span><text:span text:style-name="T158">　</text:span><text:span text:style-name="T159"><text:s/></text:span><text:span text:style-name="T160">　</text:span><text:span text:style-name="T161"><text:s text:c="14"/></text:span><text:span text:style-name="T162"><text:s text:c="6"/></text:span><text:span text:style-name="T163"><text:s text:c="5"/></text:span><text:span text:style-name="T164"><text:s text:c="4"/></text:span><text:span text:style-name="T165"><text:s/></text:span><text:span text:style-name="T166">　</text:span><text:span text:style-name="T167"><text:s text:c="4"/></text:span><text:span text:style-name="T168"><text:s/></text:span></text:p>
            <text:p text:style-name="P169"><text:span text:style-name="T170">地址：</text:span><text:span text:style-name="T171"><text:s text:c="11"/></text:span><text:span text:style-name="T172">　　</text:span><text:span text:style-name="T173"><text:s text:c="15"/></text:span><text:span text:style-name="T174"><text:s text:c="6"/></text:span><text:span text:style-name="T175"><text:s text:c="6"/></text:span><text:span text:style-name="T176">　</text:span><text:span text:style-name="T177"><text:s/></text:span><text:span text:style-name="T178"><text:s text:c="6"/></text:span><text:span text:style-name="T179"><text:s text:c="2"/></text:span></text:p>
            <text:p text:style-name="P180">送達　　　　　　　　　　<text:s/>送達<text:s/></text:p>
            <text:p text:style-name="P181"><text:span text:style-name="T182">代收人：</text:span><text:span text:style-name="T183"><text:s/></text:span><text:span text:style-name="T184"><text:s text:c="14"/></text:span><text:span text:style-name="T185">　地址：</text:span><text:span text:style-name="T186"><text:s text:c="21"/></text:span><text:span text:style-name="T187"><text:s text:c="7"/></text:span><text:span text:style-name="T188"><text:s text:c="2"/></text:span><text:span text:style-name="T189">　</text:span><text:span text:style-name="T190"><text:s text:c="3"/></text:span><text:span text:style-name="T191"><text:s text:c="3"/>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<text:s text:c="3"/></text:span><text:span text:style-name="T201">姓</text:span><text:span text:style-name="T202"><text:s text:c="2"/></text:span><text:span text:style-name="T203">名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稱謂</text:span></text:p>
          </table:table-cell>
          <table:table-cell table:style-name="TableCell213" table:number-rows-spanned="4">
            <text:p text:style-name="P214"/>
            <text:p text:style-name="P215"><text:span text:style-name="T216">身分證字號：</text:span><text:span text:style-name="T217"><text:s text:c="10"/></text:span><text:span text:style-name="T218"><text:s text:c="3"/></text:span><text:span text:style-name="T219"><text:s/></text:span><text:span text:style-name="T220"><text:s text:c="2"/></text:span><text:span text:style-name="T221">生日</text:span><text:span text:style-name="T222">：</text:span><text:span text:style-name="T223"><text:s text:c="7"/></text:span><text:span text:style-name="T224">年</text:span><text:span text:style-name="T225"><text:s text:c="6"/></text:span><text:span text:style-name="T226">月</text:span><text:span text:style-name="T227"><text:s text:c="6"/></text:span><text:span text:style-name="T228">日</text:span></text:p>
            <text:p text:style-name="P229"><text:span text:style-name="T230">電話：</text:span><text:span text:style-name="T231"><text:s text:c="11"/></text:span><text:span text:style-name="T232">　</text:span><text:span text:style-name="T233"><text:s/></text:span><text:span text:style-name="T234">　</text:span><text:span text:style-name="T235"><text:s text:c="14"/></text:span><text:span text:style-name="T236"><text:s text:c="6"/></text:span><text:span text:style-name="T237"><text:s text:c="5"/></text:span><text:span text:style-name="T238"><text:s text:c="4"/></text:span><text:span text:style-name="T239"><text:s/></text:span><text:span text:style-name="T240">　</text:span><text:span text:style-name="T241"><text:s text:c="4"/></text:span><text:span text:style-name="T242"><text:s/></text:span></text:p>
            <text:p text:style-name="P243"><text:span text:style-name="T244">地址：</text:span><text:span text:style-name="T245"><text:s text:c="11"/></text:span><text:span text:style-name="T246">　　</text:span><text:span text:style-name="T247"><text:s text:c="15"/></text:span><text:span text:style-name="T248"><text:s text:c="6"/></text:span><text:span text:style-name="T249"><text:s text:c="6"/></text:span><text:span text:style-name="T250">　</text:span><text:span text:style-name="T251"><text:s/></text:span><text:span text:style-name="T252"><text:s text:c="6"/></text:span><text:span text:style-name="T253"><text:s text:c="2"/></text:span></text:p>
            <text:p text:style-name="P254">送達　　　　　　　　　　<text:s/>送達<text:s/></text:p>
            <text:p text:style-name="P255"><text:span text:style-name="T256">代收人：</text:span><text:span text:style-name="T257"><text:s/></text:span><text:span text:style-name="T258"><text:s text:c="14"/></text:span><text:span text:style-name="T259">　地址：</text:span><text:span text:style-name="T260"><text:s text:c="21"/></text:span><text:span text:style-name="T261"><text:s text:c="7"/></text:span><text:span text:style-name="T262"><text:s text:c="2"/></text:span><text:span text:style-name="T263">　</text:span><text:span text:style-name="T264"><text:s text:c="3"/></text:span><text:span text:style-name="T265"><text:s text:c="3"/>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<text:s text:c="3"/></text:span><text:span text:style-name="T275">姓</text:span><text:span text:style-name="T276"><text:s text:c="2"/></text:span><text:span text:style-name="T277">名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稱謂</text:span></text:p>
          </table:table-cell>
          <table:table-cell table:style-name="TableCell287" table:number-rows-spanned="4">
            <text:p text:style-name="P288"/>
            <text:p text:style-name="P289"><text:span text:style-name="T290">身分證字號：</text:span><text:span text:style-name="T291"><text:s text:c="14"/></text:span><text:span text:style-name="T292"><text:s text:c="2"/></text:span><text:span text:style-name="T293">生日</text:span><text:span text:style-name="T294">：</text:span><text:span text:style-name="T295"><text:s text:c="7"/></text:span><text:span text:style-name="T296">年</text:span><text:span text:style-name="T297"><text:s text:c="6"/></text:span><text:span text:style-name="T298">月</text:span><text:span text:style-name="T299"><text:s text:c="6"/></text:span><text:span text:style-name="T300">日</text:span></text:p>
            <text:p text:style-name="P301"><text:span text:style-name="T302">電話：</text:span><text:span text:style-name="T303"><text:s text:c="11"/></text:span><text:span text:style-name="T304">　</text:span><text:span text:style-name="T305"><text:s/></text:span><text:span text:style-name="T306">　</text:span><text:span text:style-name="T307"><text:s text:c="14"/></text:span><text:span text:style-name="T308"><text:s text:c="6"/></text:span><text:span text:style-name="T309"><text:s text:c="5"/></text:span><text:span text:style-name="T310"><text:s text:c="4"/></text:span><text:span text:style-name="T311"><text:s/></text:span><text:span text:style-name="T312">　</text:span><text:span text:style-name="T313"><text:s text:c="4"/></text:span><text:span text:style-name="T314"><text:s/></text:span></text:p>
            <text:p text:style-name="P315"><text:span text:style-name="T316">地址：</text:span><text:span text:style-name="T317"><text:s text:c="11"/></text:span><text:span text:style-name="T318">　　</text:span><text:span text:style-name="T319"><text:s text:c="15"/></text:span><text:span text:style-name="T320"><text:s text:c="6"/></text:span><text:span text:style-name="T321"><text:s text:c="6"/></text:span><text:span text:style-name="T322">　</text:span><text:span text:style-name="T323"><text:s/></text:span><text:span text:style-name="T324"><text:s text:c="6"/></text:span><text:span text:style-name="T325"><text:s text:c="2"/></text:span></text:p>
            <text:p text:style-name="P326">送達　　　　　　　　　　<text:s/>送達<text:s/></text:p>
            <text:p text:style-name="P327"><text:span text:style-name="T328">代收人：</text:span><text:span text:style-name="T329"><text:s/></text:span><text:span text:style-name="T330"><text:s text:c="14"/></text:span><text:span text:style-name="T331">　地址：</text:span><text:span text:style-name="T332"><text:s text:c="21"/></text:span><text:span text:style-name="T333"><text:s text:c="7"/></text:span><text:span text:style-name="T334"><text:s text:c="2"/></text:span><text:span text:style-name="T335">　</text:span><text:span text:style-name="T336"><text:s text:c="3"/></text:span><text:span text:style-name="T337"><text:s text:c="3"/>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<text:s text:c="3"/></text:span><text:span text:style-name="T347">姓</text:span><text:span text:style-name="T348"><text:s text:c="2"/></text:span><text:span text:style-name="T349">名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稱謂</text:span></text:p>
          </table:table-cell>
          <table:table-cell table:style-name="TableCell363" table:number-rows-spanned="4">
            <text:p text:style-name="P364"/>
            <text:p text:style-name="P365"><text:span text:style-name="T366">身分證字號：</text:span><text:span text:style-name="T367"><text:s text:c="10"/></text:span><text:span text:style-name="T368"><text:s text:c="3"/></text:span><text:span text:style-name="T369"><text:s text:c="2"/></text:span><text:span text:style-name="T370"><text:s text:c="2"/></text:span><text:span text:style-name="T371">生日</text:span><text:span text:style-name="T372">：</text:span><text:span text:style-name="T373"><text:s text:c="7"/></text:span><text:span text:style-name="T374">年</text:span><text:span text:style-name="T375"><text:s text:c="6"/></text:span><text:span text:style-name="T376">月</text:span><text:span text:style-name="T377"><text:s text:c="6"/></text:span><text:span text:style-name="T378">日</text:span></text:p>
            <text:p text:style-name="P379"><text:span text:style-name="T380">電話：</text:span><text:span text:style-name="T381"><text:s text:c="11"/></text:span><text:span text:style-name="T382">　</text:span><text:span text:style-name="T383"><text:s/></text:span><text:span text:style-name="T384">　</text:span><text:span text:style-name="T385"><text:s text:c="14"/></text:span><text:span text:style-name="T386"><text:s text:c="6"/></text:span><text:span text:style-name="T387"><text:s text:c="5"/></text:span><text:span text:style-name="T388"><text:s text:c="4"/></text:span><text:span text:style-name="T389"><text:s/></text:span><text:span text:style-name="T390">　</text:span><text:span text:style-name="T391"><text:s text:c="4"/></text:span><text:span text:style-name="T392"><text:s/></text:span></text:p>
            <text:p text:style-name="P393"><text:span text:style-name="T394">地址：</text:span><text:span text:style-name="T395"><text:s text:c="11"/></text:span><text:span text:style-name="T396">　　</text:span><text:span text:style-name="T397"><text:s text:c="15"/></text:span><text:span text:style-name="T398"><text:s text:c="6"/></text:span><text:span text:style-name="T399"><text:s text:c="6"/></text:span><text:span text:style-name="T400">　</text:span><text:span text:style-name="T401"><text:s/></text:span><text:span text:style-name="T402"><text:s text:c="6"/></text:span><text:span text:style-name="T403"><text:s text:c="2"/></text:span></text:p>
            <text:p text:style-name="P404">送達　　　　　　　　　　<text:s/>送達<text:s/></text:p>
            <text:p text:style-name="P405"><text:span text:style-name="T406">代收人：</text:span><text:span text:style-name="T407"><text:s/></text:span><text:span text:style-name="T408"><text:s text:c="13"/></text:span><text:span text:style-name="T409"><text:s/></text:span><text:span text:style-name="T410"><text:s/></text:span><text:span text:style-name="T411"><text:s/></text:span><text:span text:style-name="T412">地址：</text:span><text:span text:style-name="T413"><text:s text:c="21"/></text:span><text:span text:style-name="T414"><text:s text:c="7"/></text:span><text:span text:style-name="T415"><text:s text:c="2"/></text:span><text:span text:style-name="T416">　</text:span><text:span text:style-name="T417"><text:s text:c="3"/></text:span><text:span text:style-name="T418"><text:s text:c="3"/>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<text:s text:c="3"/></text:span><text:span text:style-name="T428">姓</text:span><text:span text:style-name="T429"><text:s/></text:span><text:span text:style-name="T430">名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稱謂</text:span></text:p>
          </table:table-cell>
          <table:table-cell table:style-name="TableCell440" table:number-rows-spanned="4">
            <text:p text:style-name="P441"/>
            <text:p text:style-name="P442"><text:span text:style-name="T443">身分證字號：</text:span><text:span text:style-name="T444"><text:s text:c="10"/></text:span><text:span text:style-name="T445"><text:s text:c="3"/></text:span><text:span text:style-name="T446"><text:s text:c="2"/></text:span><text:span text:style-name="T447"><text:s text:c="2"/></text:span><text:span text:style-name="T448">生日</text:span><text:span text:style-name="T449">：</text:span><text:span text:style-name="T450"><text:s text:c="7"/></text:span><text:span text:style-name="T451">年</text:span><text:span text:style-name="T452"><text:s text:c="6"/></text:span><text:span text:style-name="T453">月</text:span><text:span text:style-name="T454"><text:s text:c="6"/></text:span><text:span text:style-name="T455">日</text:span></text:p>
            <text:p text:style-name="P456"><text:span text:style-name="T457">電話：</text:span><text:span text:style-name="T458"><text:s text:c="11"/></text:span><text:span text:style-name="T459">　</text:span><text:span text:style-name="T460"><text:s/></text:span><text:span text:style-name="T461">　</text:span><text:span text:style-name="T462"><text:s text:c="14"/></text:span><text:span text:style-name="T463"><text:s text:c="6"/></text:span><text:span text:style-name="T464"><text:s text:c="5"/></text:span><text:span text:style-name="T465"><text:s text:c="4"/></text:span><text:span text:style-name="T466"><text:s/></text:span><text:span text:style-name="T467">　</text:span><text:span text:style-name="T468"><text:s text:c="4"/></text:span><text:span text:style-name="T469"><text:s/></text:span></text:p>
            <text:p text:style-name="P470"><text:span text:style-name="T471">地址：</text:span><text:span text:style-name="T472"><text:s text:c="11"/></text:span><text:span text:style-name="T473">　　</text:span><text:span text:style-name="T474"><text:s text:c="15"/></text:span><text:span text:style-name="T475"><text:s text:c="6"/></text:span><text:span text:style-name="T476"><text:s text:c="6"/></text:span><text:span text:style-name="T477">　</text:span><text:span text:style-name="T478"><text:s/></text:span><text:span text:style-name="T479"><text:s text:c="6"/></text:span><text:span text:style-name="T480"><text:s text:c="2"/></text:span></text:p>
            <text:p text:style-name="P481">送達　　　　　　　　　　<text:s/>送達<text:s/></text:p>
            <text:p text:style-name="P482"><text:span text:style-name="T483">代收人：</text:span><text:span text:style-name="T484"><text:s/></text:span><text:span text:style-name="T485"><text:s text:c="14"/></text:span><text:span text:style-name="T486">　地址：</text:span><text:span text:style-name="T487"><text:s text:c="21"/></text:span><text:span text:style-name="T488"><text:s text:c="7"/></text:span><text:span text:style-name="T489"><text:s text:c="2"/></text:span><text:span text:style-name="T490">　</text:span><text:span text:style-name="T491"><text:s text:c="3"/></text:span><text:span text:style-name="T492"><text:s text:c="3"/>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<text:s text:c="3"/></text:span><text:span text:style-name="T502">姓</text:span><text:span text:style-name="T503"><text:s/></text:span><text:span text:style-name="T504">名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稱謂</text:span></text:p>
          </table:table-cell>
          <table:table-cell table:style-name="TableCell514" table:number-rows-spanned="4">
            <text:p text:style-name="P515"/>
            <text:p text:style-name="P516"><text:span text:style-name="T517">身分證字號：</text:span><text:span text:style-name="T518"><text:s text:c="10"/></text:span><text:span text:style-name="T519"><text:s text:c="3"/></text:span><text:span text:style-name="T520"><text:s text:c="2"/></text:span><text:span text:style-name="T521"><text:s text:c="2"/></text:span><text:span text:style-name="T522">生日</text:span><text:span text:style-name="T523">：</text:span><text:span text:style-name="T524"><text:s text:c="7"/></text:span><text:span text:style-name="T525">年</text:span><text:span text:style-name="T526"><text:s text:c="6"/></text:span><text:span text:style-name="T527">月</text:span><text:span text:style-name="T528"><text:s text:c="6"/></text:span><text:span text:style-name="T529">日</text:span></text:p>
            <text:p text:style-name="P530"><text:span text:style-name="T531">電話：</text:span><text:span text:style-name="T532"><text:s text:c="11"/></text:span><text:span text:style-name="T533">　</text:span><text:span text:style-name="T534"><text:s/></text:span><text:span text:style-name="T535">　</text:span><text:span text:style-name="T536"><text:s text:c="14"/></text:span><text:span text:style-name="T537"><text:s text:c="6"/></text:span><text:span text:style-name="T538"><text:s text:c="5"/></text:span><text:span text:style-name="T539"><text:s text:c="4"/></text:span><text:span text:style-name="T540"><text:s/></text:span><text:span text:style-name="T541">　</text:span><text:span text:style-name="T542"><text:s text:c="4"/></text:span><text:span text:style-name="T543"><text:s/></text:span></text:p>
            <text:p text:style-name="P544"><text:span text:style-name="T545">地址：</text:span><text:span text:style-name="T546"><text:s text:c="11"/></text:span><text:span text:style-name="T547">　　</text:span><text:span text:style-name="T548"><text:s text:c="15"/></text:span><text:span text:style-name="T549"><text:s text:c="6"/></text:span><text:span text:style-name="T550"><text:s text:c="6"/></text:span><text:span text:style-name="T551">　</text:span><text:span text:style-name="T552"><text:s/></text:span><text:span text:style-name="T553"><text:s text:c="6"/></text:span><text:span text:style-name="T554"><text:s text:c="2"/></text:span></text:p>
            <text:p text:style-name="P555">送達　　　　　　　　　　<text:s/>送達<text:s/></text:p>
            <text:p text:style-name="P556"><text:span text:style-name="T557">代收人：</text:span><text:span text:style-name="T558"><text:s/></text:span><text:span text:style-name="T559"><text:s text:c="14"/></text:span><text:span text:style-name="T560">　地址：</text:span><text:span text:style-name="T561"><text:s text:c="21"/></text:span><text:span text:style-name="T562"><text:s text:c="7"/></text:span><text:span text:style-name="T563"><text:s text:c="2"/></text:span><text:span text:style-name="T564">　</text:span><text:span text:style-name="T565"><text:s text:c="3"/></text:span><text:span text:style-name="T566"><text:s text:c="3"/></text:span>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<text:s text:c="3"/></text:span><text:span text:style-name="T576">姓</text:span><text:span text:style-name="T577"><text:s/></text:span><text:span text:style-name="T578">名</text:span>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稱謂</text:span></text:p>
          </table:table-cell>
          <table:table-cell table:style-name="TableCell588" table:number-rows-spanned="4">
            <text:p text:style-name="P589"/>
            <text:p text:style-name="P590"><text:span text:style-name="T591">身分證字號：</text:span><text:span text:style-name="T592"><text:s text:c="10"/></text:span><text:span text:style-name="T593"><text:s text:c="3"/></text:span><text:span text:style-name="T594"><text:s text:c="2"/></text:span><text:span text:style-name="T595"><text:s text:c="2"/></text:span><text:span text:style-name="T596">生日</text:span><text:span text:style-name="T597">：</text:span><text:span text:style-name="T598"><text:s text:c="7"/></text:span><text:span text:style-name="T599">年</text:span><text:span text:style-name="T600"><text:s text:c="6"/></text:span><text:span text:style-name="T601">月</text:span><text:span text:style-name="T602"><text:s text:c="6"/></text:span><text:span text:style-name="T603">日</text:span></text:p>
            <text:p text:style-name="P604"><text:span text:style-name="T605">電話：</text:span><text:span text:style-name="T606"><text:s text:c="11"/></text:span><text:span text:style-name="T607">　</text:span><text:span text:style-name="T608"><text:s/></text:span><text:span text:style-name="T609">　</text:span><text:span text:style-name="T610"><text:s text:c="14"/></text:span><text:span text:style-name="T611"><text:s text:c="6"/></text:span><text:span text:style-name="T612"><text:s text:c="5"/></text:span><text:span text:style-name="T613"><text:s text:c="4"/></text:span><text:span text:style-name="T614"><text:s/></text:span><text:span text:style-name="T615">　</text:span><text:span text:style-name="T616"><text:s text:c="4"/></text:span><text:span text:style-name="T617"><text:s/></text:span></text:p>
            <text:p text:style-name="P618"><text:span text:style-name="T619">地址：</text:span><text:span text:style-name="T620"><text:s text:c="11"/></text:span><text:span text:style-name="T621">　　</text:span><text:span text:style-name="T622"><text:s text:c="15"/></text:span><text:span text:style-name="T623"><text:s text:c="6"/></text:span><text:span text:style-name="T624"><text:s text:c="6"/></text:span><text:span text:style-name="T625">　</text:span><text:span text:style-name="T626"><text:s/></text:span><text:span text:style-name="T627"><text:s text:c="6"/></text:span><text:span text:style-name="T628"><text:s text:c="2"/></text:span></text:p>
            <text:p text:style-name="P629">送達　　　　　　　　　　<text:s/>送達<text:s/></text:p>
            <text:p text:style-name="P630"><text:span text:style-name="T631">代收人：</text:span><text:span text:style-name="T632"><text:s/></text:span><text:span text:style-name="T633"><text:s text:c="14"/></text:span><text:span text:style-name="T634">　地址：</text:span><text:span text:style-name="T635"><text:s text:c="21"/></text:span><text:span text:style-name="T636"><text:s text:c="7"/></text:span><text:span text:style-name="T637"><text:s text:c="2"/></text:span><text:span text:style-name="T638">　</text:span><text:span text:style-name="T639"><text:s text:c="3"/></text:span><text:span text:style-name="T640"><text:s text:c="3"/></text:span></text:p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<text:s text:c="3"/></text:span><text:span text:style-name="T650">姓</text:span><text:span text:style-name="T651"><text:s/></text:span><text:span text:style-name="T652">名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<text:span text:style-name="T661">稱謂</text:span></text:p>
          </table:table-cell>
          <table:table-cell table:style-name="TableCell662" table:number-rows-spanned="4">
            <text:p text:style-name="P663"/>
            <text:p text:style-name="P664"><text:span text:style-name="T665">身分證字號：</text:span><text:span text:style-name="T666"><text:s text:c="10"/></text:span><text:span text:style-name="T667"><text:s text:c="3"/></text:span><text:span text:style-name="T668"><text:s text:c="2"/></text:span><text:span text:style-name="T669"><text:s text:c="2"/></text:span><text:span text:style-name="T670">生日</text:span><text:span text:style-name="T671">：</text:span><text:span text:style-name="T672"><text:s text:c="7"/></text:span><text:span text:style-name="T673">年</text:span><text:span text:style-name="T674"><text:s text:c="6"/></text:span><text:span text:style-name="T675">月</text:span><text:span text:style-name="T676"><text:s text:c="6"/></text:span><text:span text:style-name="T677">日</text:span></text:p>
            <text:p text:style-name="P678"><text:span text:style-name="T679">電話：</text:span><text:span text:style-name="T680"><text:s text:c="11"/></text:span><text:span text:style-name="T681">　</text:span><text:span text:style-name="T682"><text:s/></text:span><text:span text:style-name="T683">　</text:span><text:span text:style-name="T684"><text:s text:c="14"/></text:span><text:span text:style-name="T685"><text:s text:c="6"/></text:span><text:span text:style-name="T686"><text:s text:c="5"/></text:span><text:span text:style-name="T687"><text:s text:c="4"/></text:span><text:span text:style-name="T688"><text:s/></text:span><text:span text:style-name="T689">　</text:span><text:span text:style-name="T690"><text:s text:c="4"/></text:span><text:span text:style-name="T691"><text:s/></text:span></text:p>
            <text:p text:style-name="P692"><text:span text:style-name="T693">地址：</text:span><text:span text:style-name="T694"><text:s text:c="11"/></text:span><text:span text:style-name="T695">　　</text:span><text:span text:style-name="T696"><text:s text:c="15"/></text:span><text:span text:style-name="T697"><text:s text:c="6"/></text:span><text:span text:style-name="T698"><text:s text:c="6"/></text:span><text:span text:style-name="T699">　</text:span><text:span text:style-name="T700"><text:s/></text:span><text:span text:style-name="T701"><text:s text:c="6"/></text:span><text:span text:style-name="T702"><text:s text:c="2"/></text:span></text:p>
            <text:p text:style-name="P703">送達　　　　　　　　　　<text:s/>送達<text:s/></text:p>
            <text:p text:style-name="P704"><text:span text:style-name="T705">代收人：</text:span><text:span text:style-name="T706"><text:s/></text:span><text:span text:style-name="T707"><text:s text:c="14"/></text:span><text:span text:style-name="T708">　地址：</text:span><text:span text:style-name="T709"><text:s text:c="21"/></text:span><text:span text:style-name="T710"><text:s text:c="7"/></text:span><text:span text:style-name="T711"><text:s text:c="2"/></text:span><text:span text:style-name="T712">　</text:span><text:span text:style-name="T713"><text:s text:c="3"/></text:span><text:span text:style-name="T714"><text:s text:c="3"/></text:span></text:p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<text:s text:c="3"/></text:span><text:span text:style-name="T724">姓</text:span><text:span text:style-name="T725"><text:s/></text:span><text:span text:style-name="T726">名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</table:table>
      <text:p text:style-name="P732"/>
      <text:p text:style-name="內文"><text:bookmark-start text:name="_GoBack"/><text:bookmark-end text:name="_GoBack"/><text:soft-page-break/><text:span text:style-name="T733">為聲</text:span><text:span text:style-name="T734">明</text:span><text:span text:style-name="T735">拋棄繼承權，請准予備查事</text:span><text:span text:style-name="T736">:</text:span></text:p>
      <text:p text:style-name="P737"><text:span text:style-name="T738">聲明人為被繼承人之</text:span><text:span text:style-name="T739">□</text:span><text:span text:style-name="T740">配偶</text:span><text:span text:style-name="T741"><text:s/></text:span><text:span text:style-name="T742">□</text:span><text:span text:style-name="T743">子女</text:span><text:span text:style-name="T744"><text:s/></text:span><text:span text:style-name="T745">□</text:span><text:span text:style-name="T746">（外）孫子女</text:span><text:span text:style-name="T747"><text:s/></text:span><text:span text:style-name="T748">□</text:span><text:span text:style-name="T749">父</text:span><text:span text:style-name="T750"><text:s/></text:span><text:span text:style-name="T751">□</text:span><text:span text:style-name="T752">母</text:span><text:span text:style-name="T753"><text:s/></text:span><text:span text:style-name="T754">□</text:span><text:span text:style-name="T755">兄弟姊妹</text:span><text:span text:style-name="T756"><text:s/></text:span><text:span text:style-name="T757">□</text:span><text:span text:style-name="T758">（外）祖父母，被繼承人於民國</text:span><text:span text:style-name="T759"><text:s text:c="3"/></text:span><text:span text:style-name="T760">　</text:span><text:span text:style-name="T761">年</text:span><text:span text:style-name="T762"><text:s/></text:span><text:span text:style-name="T763"><text:s/></text:span><text:span text:style-name="T764">　</text:span><text:span text:style-name="T765"><text:s/></text:span><text:span text:style-name="T766">月</text:span><text:span text:style-name="T767"><text:s text:c="5"/></text:span><text:span text:style-name="T768">日去世，聲明</text:span><text:span text:style-name="T769">人</text:span><text:span text:style-name="T770">於</text:span><text:span text:style-name="T771">民國</text:span><text:span text:style-name="T772"><text:s text:c="3"/></text:span><text:span text:style-name="T773">　　</text:span><text:span text:style-name="T774">年</text:span><text:span text:style-name="T775"><text:s/></text:span><text:span text:style-name="T776"><text:s/></text:span><text:span text:style-name="T777">　　</text:span><text:span text:style-name="T778"><text:s/></text:span><text:span text:style-name="T779">月</text:span><text:span text:style-name="T780"><text:s/></text:span><text:span text:style-name="T781">　</text:span><text:span text:style-name="T782"><text:s text:c="4"/></text:span><text:span text:style-name="T783">日知悉得為繼承，謹以此狀聲明自願拋棄繼承權，除分別通知其他繼承人外，並</text:span><text:span text:style-name="T784">依法檢</text:span><text:span text:style-name="T785">呈戶籍謄本等文件，具狀聲</text:span><text:span text:style-name="T786">請准予備查。</text:span></text:p>
      <text:p text:style-name="P787"><text:span text:style-name="T788">附件</text:span></text:p>
      <text:p text:style-name="P789">□拋棄繼承權書1件</text:p>
      <text:p text:style-name="P790">□繼承系統表１份</text:p>
      <text:p text:style-name="P791"><text:span text:style-name="T792">□</text:span><text:span text:style-name="T793">除戶謄本</text:span><text:span text:style-name="T794"><text:s text:c="4"/></text:span><text:span text:style-name="T795">件</text:span></text:p>
      <text:p text:style-name="P796"><text:span text:style-name="T797">□</text:span><text:span text:style-name="T798">戶籍謄本</text:span><text:span text:style-name="T799"><text:s text:c="5"/></text:span><text:span text:style-name="T800">件、印鑑證明</text:span><text:span text:style-name="T801"><text:s text:c="5"/></text:span><text:span text:style-name="T802">件</text:span></text:p>
      <text:p text:style-name="P803"><text:span text:style-name="T804">□</text:span><text:span text:style-name="T805">為未成年子女利益拋棄之切結書</text:span><text:span text:style-name="T806"><text:s text:c="5"/></text:span><text:span text:style-name="T807">件</text:span></text:p>
      <text:p text:style-name="P808"><text:span text:style-name="T809">□</text:span><text:span text:style-name="T810">其他：</text:span><text:span text:style-name="T811"><text:s text:c="8"/></text:span><text:span text:style-name="T812">　　　　　　　　　　　　　　　　　　</text:span><text:span text:style-name="T813"><text:s text:c="3"/></text:span><text:span text:style-name="T814">　</text:span><text:span text:style-name="T815"><text:s text:c="2"/></text:span><text:span text:style-name="T816">。</text:span></text:p>
      <text:p text:style-name="P817">備註：聲明人為未成年人請備其法定代理人（即監護人）之戶籍謄本、</text:p>
      <text:p text:style-name="P818"><text:s text:c="5"/>印鑑證明並蓋印鑑章</text:p>
      <text:p text:style-name="P819">此致</text:p>
      <text:p text:style-name="P820"><text:span text:style-name="T821">臺</text:span><text:span text:style-name="T822">灣新竹地方法院家事法庭</text:span><text:span text:style-name="T823"><text:s text:c="7"/></text:span><text:span text:style-name="T824">公鑒</text:span></text:p>
      <text:p text:style-name="內文"><text:span text:style-name="T825">中</text:span><text:span text:style-name="T826"><text:s/></text:span><text:span text:style-name="T827"><text:s text:c="2"/></text:span><text:span text:style-name="T828"><text:s/></text:span><text:span text:style-name="T829">華</text:span><text:span text:style-name="T830"><text:s text:c="2"/></text:span><text:span text:style-name="T831"><text:s text:c="2"/></text:span><text:span text:style-name="T832">民</text:span><text:span text:style-name="T833"><text:s text:c="2"/></text:span><text:span text:style-name="T834"><text:s text:c="2"/></text:span><text:span text:style-name="T835">國</text:span><text:span text:style-name="T836"><text:s text:c="2"/></text:span><text:span text:style-name="T837"><text:s text:c="8"/></text:span><text:span text:style-name="T838"><text:s/></text:span><text:span text:style-name="T839">年</text:span><text:span text:style-name="T840"><text:s/></text:span><text:span text:style-name="T841"><text:s/></text:span><text:span text:style-name="T842"><text:s text:c="9"/></text:span><text:span text:style-name="T843">月</text:span><text:span text:style-name="T844"><text:s text:c="10"/></text:span><text:span text:style-name="T845">日</text:span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聲明人</text:span><text:span text:style-name="T852">簽章欄</text:span><text:span text:style-name="T853">（請簽名蓋印鑑章）</text:span></text:p>
          </table:table-cell>
        </table:table-row>
      </table:table>
      <text:soft-page-break/>
      <text:p text:style-name="P854"><draw:frame draw:z-index="251657728" draw:id="id0" draw:style-name="a0" draw:name="Text Box 2" text:anchor-type="paragraph" svg:x="4.375in" svg:y="-0.625in" svg:width="1.875in" svg:height="0.625in" style:rel-width="scale" style:rel-height="scale"><draw:text-box><text:p text:style-name="P855">繼承系統表</text:p></draw:text-box><svg:desc/></draw:frame><draw:g draw:z-index="251658752" draw:name="Organization Chart 3" draw:id="id55" draw:style-name="a55" text:anchor-type="paragraph"><svg:desc/><draw:connector draw:type="line" svg:x1="4.0809in" svg:y1="5.40799in" draw:start-shape="id1" draw:start-glue-point="3" svg:x2="4.17674in" svg:y2="5.40868in" draw:end-shape="id2" draw:end-glue-point="2" draw:z-index="0" draw:id="id3" draw:style-name="a1" draw:transform="translate(-4.12882in -5.40833in) rotate(-4.71239) translate(4.12882in 5.40833in)" draw:name="_s1029"><svg:desc/></draw:connector><draw:connector draw:type="line" svg:x1="4.08125in" svg:y1="4.78333in" draw:start-shape="id2" draw:start-glue-point="3" svg:x2="4.17639in" svg:y2="4.78403in" draw:end-shape="id4" draw:end-glue-point="2" draw:z-index="0" draw:id="id5" draw:style-name="a2" draw:transform="translate(-4.12882in -4.78368in) rotate(-4.71239) translate(4.12882in 4.78368in)" draw:name="_s1030"><svg:desc/></draw:connector><draw:connector draw:type="line" svg:x1="4.0809in" svg:y1="4.15799in" draw:start-shape="id4" draw:start-glue-point="3" svg:x2="4.17674in" svg:y2="4.15868in" draw:end-shape="id6" draw:end-glue-point="2" draw:z-index="0" draw:id="id7" draw:style-name="a3" draw:transform="translate(-4.12882in -4.15833in) rotate(-4.71239) translate(4.12882in 4.15833in)" draw:name="_s1031"><svg:desc/></draw:connector><draw:connector draw:type="line" svg:x1="4.06632in" svg:y1="3.5184in" draw:start-shape="id6" draw:start-glue-point="3" svg:x2="4.19132in" svg:y2="3.5191in" draw:end-shape="id8" draw:end-glue-point="2" draw:z-index="0" draw:id="id9" draw:style-name="a4" draw:transform="translate(-4.12882in -3.51875in) rotate(-4.71239) translate(4.12882in 3.51875in)" draw:name="_s1032"><svg:desc/></draw:connector><draw:connector draw:type="line" svg:x1="4.08056in" svg:y1="2.90833in" draw:start-shape="id8" draw:start-glue-point="3" svg:x2="4.17569in" svg:y2="2.90903in" draw:end-shape="id10" draw:end-glue-point="2" draw:z-index="0" draw:id="id11" draw:style-name="a5" draw:transform="translate(-4.12812in -2.90868in) rotate(-4.71239) translate(4.12812in 2.90868in)" draw:name="_s1033"><svg:desc/></draw:connector><draw:connector draw:type="line" svg:x1="4.08125in" svg:y1="2.90833in" draw:start-shape="id10" draw:start-glue-point="3" svg:x2="4.17639in" svg:y2="2.90903in" draw:end-shape="id12" draw:end-glue-point="2" draw:z-index="0" draw:id="id13" draw:style-name="a6" draw:transform="translate(-4.12882in -2.90868in) rotate(-4.71239) translate(4.12882in 2.90868in)" draw:name="_s1034"><svg:desc/></draw:connector><draw:connector draw:type="line" svg:x1="8.05764in" svg:y1="6.06528in" draw:start-shape="id14" draw:start-glue-point="0" svg:x2="8.35764in" svg:y2="6.06597in" draw:end-shape="id15" draw:end-glue-point="2" draw:z-index="0" draw:id="id16" draw:style-name="a7" draw:transform="translate(-8.20764in -6.06562in) rotate(-3.14159) translate(8.20764in 6.06562in)" draw:name="_s1035"><svg:desc/></draw:connector><draw:connector draw:type="standard" svg:x1="4.325in" svg:y1="1.14375in" draw:start-shape="id12" draw:start-glue-point="0" svg:x2="3.99306in" svg:y2="1.15903in" draw:end-shape="id17" draw:end-glue-point="2" draw:z-index="0" draw:id="id18" draw:style-name="a8" draw:transform="translate(-4.15903in -1.15139in) rotate(-4.71239) translate(4.15903in 1.15139in)" draw:name="_s1036"><svg:desc/></draw:connector><draw:connector draw:type="standard" svg:x1="7.85868in" svg:y1="3.40174in" draw:start-shape="id15" draw:start-glue-point="3" svg:x2="2.87465in" svg:y2="3.74479in" draw:end-shape="id19" draw:end-glue-point="2" draw:z-index="0" draw:id="id20" draw:style-name="a9" draw:transform="translate(-5.36667in -3.57326in) rotate(-1.5708) translate(5.36667in 3.57326in)" draw:name="_s1037"><svg:desc/></draw:connector><draw:connector draw:type="standard" svg:x1="4.12847in" svg:y1="1.19097in" draw:start-shape="id17" draw:start-glue-point="3" svg:x2="5.53819in" svg:y2="0.84653in" draw:end-shape="id19" draw:end-glue-point="2" draw:z-index="0" draw:id="id21" draw:style-name="a10" draw:transform="translate(-4.83333in -1.01875in) rotate(-3.14159) translate(4.83333in 1.01875in)" draw:name="_s1038"><svg:desc/></draw:connector><draw:custom-shape svg:x="10.32361in" svg:y="6.95556in" svg:width="0.12708in" svg:height="0.00069in" draw:z-index="0" draw:id="id19" draw:style-name="a11" draw:name="_s1039"><svg:desc/><text:p text:style-name="P85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0.45625in" svg:width="1.61458in" svg:height="0.52917in" draw:z-index="0" draw:id="id17" draw:style-name="a12" draw:name="_s1040"><svg:desc/><text:p text:style-name="P857">配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5.70625in" svg:width="2.51944in" svg:height="0.71806in" draw:z-index="0" draw:id="id15" draw:style-name="a13" draw:name="_s1041"><svg:desc/><text:p text:style-name="內文"><text:span text:style-name="T858">子女</text:span><text:span text:style-name="T859"><text:s text:c="10"/></text:span><text:span text:style-name="T860"><text:s/></text:span><text:span text:style-name="T861"><text:s text:c="2"/></text:span><text:span text:style-name="T862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5972in" svg:y="1.33125in" svg:width="1.61458in" svg:height="0.89792in" draw:z-index="0" draw:id="id12" draw:style-name="a14" draw:name="_s1042"><svg:desc/><text:p text:style-name="P863">被繼承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0.4875in" svg:width="2.52569in" svg:height="0.71806in" draw:z-index="0" draw:id="id22" draw:style-name="a15" draw:name="AutoShape 19"><svg:desc/><text:p text:style-name="內文"><text:span text:style-name="T864">子女</text:span><text:span text:style-name="T865"><text:s text:c="13"/></text:span><text:span text:style-name="T866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5.70625in" svg:width="2.42222in" svg:height="0.70833in" draw:z-index="0" draw:id="id14" draw:style-name="a16" draw:name="_s1044"><svg:desc/><text:p text:style-name="P867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2.16667in" svg:width="2.52569in" svg:height="0.71875in" draw:z-index="0" draw:id="id23" draw:style-name="a17" draw:name="AutoShape 21"><svg:desc/><text:p text:style-name="內文"><text:span text:style-name="T868">子女</text:span><text:s text:c="11"/><text:span text:style-name="T869"><text:s/></text:span><text:span text:style-name="T870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2.33125in" svg:width="1.61458in" svg:height="0.52986in" draw:z-index="0" draw:id="id10" draw:style-name="a18" draw:name="_s1046"><svg:desc/><text:p text:style-name="P871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2.95625in" svg:width="1.61458in" svg:height="0.5in" draw:z-index="0" draw:id="id8" draw:style-name="a19" draw:name="_s1047"><svg:desc/><text:p text:style-name="P872">兄弟姐妹</text:p><text:p text:style-name="P8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3.58125in" svg:width="1.61458in" svg:height="0.52917in" draw:z-index="0" draw:id="id6" draw:style-name="a20" draw:name="_s1048"><svg:desc/><text:p text:style-name="P874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4.20625in" svg:width="1.61458in" svg:height="0.52986in" draw:z-index="0" draw:id="id4" draw:style-name="a21" draw:name="_s1049"><svg:desc/><text:p text:style-name="P875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4.83125in" svg:width="1.61458in" svg:height="0.52917in" draw:z-index="0" draw:id="id2" draw:style-name="a22" draw:name="_s1050"><svg:desc/><text:p text:style-name="P876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4375in" svg:y="5.45625in" svg:width="1.61458in" svg:height="0.52917in" draw:z-index="0" draw:id="id1" draw:style-name="a23" draw:name="_s1051"><svg:desc/><text:p text:style-name="P877">兄弟姐妹</text:p><text:p text:style-name="P8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1.33403in" svg:width="2.53889in" svg:height="0.71875in" draw:z-index="0" draw:id="id24" draw:style-name="a24" draw:name="AutoShape 28"><svg:desc/><text:p text:style-name="內文"><text:span text:style-name="T879">子女</text:span><text:s text:c="9"/><text:s/><text:s text:c="2"/><text:span text:style-name="T880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075in" svg:y1="2.33125in" svg:x2="4.16736in" svg:y2="2.24306in" draw:z-index="0" draw:id="id25" draw:style-name="a25" draw:name="_s1299"><svg:desc/></draw:connector><draw:custom-shape svg:x="8.35764in" svg:y="0.4875in" svg:width="2.42222in" svg:height="0.70833in" draw:z-index="0" draw:id="id26" draw:style-name="a26" draw:name="_s1062"><svg:desc/><text:p text:style-name="P881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3.04514in" svg:width="2.51944in" svg:height="0.71806in" draw:z-index="0" draw:id="id27" draw:style-name="a27" draw:name="AutoShape 31"><svg:desc/><text:p text:style-name="內文"><text:span text:style-name="T882">子女</text:span><text:s text:c="12"/><text:span text:style-name="T883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3819in" svg:y="3.95625in" svg:width="2.51944in" svg:height="0.71875in" draw:z-index="0" draw:id="id28" draw:style-name="a28" draw:name="AutoShape 32"><svg:desc/><text:p text:style-name="內文"><text:span text:style-name="T884">子女</text:span><text:s text:c="12"/><text:span text:style-name="T885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3.95625in" svg:width="2.42222in" svg:height="0.70833in" draw:z-index="0" draw:id="id29" draw:style-name="a29" draw:name="_s1856"><svg:desc/><text:p text:style-name="P886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2.20625in" svg:width="2.42222in" svg:height="0.70833in" draw:z-index="0" draw:id="id30" draw:style-name="a30" draw:name="_s1856"><svg:desc/><text:p text:style-name="P887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8.06389in" svg:y1="0.84653in" svg:x2="8.35764in" svg:y2="0.84167in" draw:z-index="0" draw:id="id31" draw:style-name="a31" draw:transform="translate(-8.21076in -0.8441in) rotate(-3.14159) translate(8.21076in 0.8441in)" draw:name="_s1808"><svg:desc/></draw:connector><draw:custom-shape svg:x="5.53819in" svg:y="4.83125in" svg:width="2.51944in" svg:height="0.71806in" draw:z-index="0" draw:id="id32" draw:style-name="a32" draw:name="AutoShape 36"><svg:desc/><text:p text:style-name="內文"><text:span text:style-name="T888">子女</text:span><text:s text:c="9"/><text:s/><text:s text:c="2"/><text:span text:style-name="T889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3.08125in" svg:width="2.42222in" svg:height="0.70833in" draw:z-index="0" draw:id="id33" draw:style-name="a33" draw:name="_s1856"><svg:desc/><text:p text:style-name="P890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4.83125in" svg:width="2.42222in" svg:height="0.70833in" draw:z-index="0" draw:id="id34" draw:style-name="a34" draw:name="_s1856"><svg:desc/><text:p text:style-name="P891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35764in" svg:y="1.33125in" svg:width="2.42222in" svg:height="0.70833in" draw:z-index="0" draw:id="id35" draw:style-name="a35" draw:name="_s1062"><svg:desc/><text:p text:style-name="P892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9514in" svg:y="5.20625in" svg:width="0.34306in" svg:height="0.00069in" draw:z-index="0" draw:id="id36" draw:style-name="a36" draw:name="Line 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9514in" svg:y="4.33125in" svg:width="0.34306in" svg:height="0.00069in" draw:z-index="0" draw:id="id37" draw:style-name="a37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9514in" svg:y="3.45625in" svg:width="0.34306in" svg:height="0.00069in" draw:z-index="0" draw:id="id38" draw:style-name="a38" draw:name="Line 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9514in" svg:y="2.58056in" svg:width="0.34306in" svg:height="0.00069in" draw:z-index="0" draw:id="id39" draw:style-name="a39" draw:name="Line 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9514in" svg:y="1.70625in" svg:width="0.34306in" svg:height="0.00069in" draw:z-index="0" draw:id="id40" draw:style-name="a40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0139in" svg:y="1.70625in" svg:width="0.22917in" svg:height="0.00069in" draw:z-index="0" draw:id="id41" draw:style-name="a41" draw:name="Line 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0139in" svg:y="2.58125in" svg:width="0.22917in" svg:height="0.00069in" draw:z-index="0" draw:id="id42" draw:style-name="a42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0139in" svg:y="3.45625in" svg:width="0.22917in" svg:height="0.00069in" draw:z-index="0" draw:id="id43" draw:style-name="a43" draw:name="Line 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0139in" svg:y="4.33125in" svg:width="0.22917in" svg:height="0.00069in" draw:z-index="0" draw:id="id44" draw:style-name="a44" draw:name="Line 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10139in" svg:y="5.20625in" svg:width="0.25625in" svg:height="0.00069in" draw:z-index="0" draw:id="id45" draw:style-name="a45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4375in" svg:y="6.08125in" svg:width="1.61458in" svg:height="0.52917in" draw:z-index="0" draw:id="id46" draw:style-name="a46" draw:name="AutoShape 50"><svg:desc/><text:p text:style-name="P893">兄弟姐妹</text:p><text:p text:style-name="P89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15139in" svg:y1="6.08194in" svg:x2="4.15208in" svg:y2="6.08125in" draw:z-index="0" draw:id="id47" draw:style-name="a47" draw:transform="translate(-4.15174in -6.0816in) rotate(-4.71239) translate(4.15174in 6.0816in)" draw:name="AutoShape 51"><svg:desc/></draw:connector><draw:connector draw:type="line" svg:x1="6.80139in" svg:y1="0.4875in" svg:x2="6.80208in" svg:y2="1.20556in" draw:z-index="0" draw:id="id48" draw:style-name="a48" draw:name="AutoShape 52"><svg:desc/></draw:connector><draw:connector draw:type="line" svg:x1="6.80764in" svg:y1="1.33403in" svg:x2="6.80833in" svg:y2="2.05278in" draw:z-index="0" draw:id="id49" draw:style-name="a49" draw:name="AutoShape 53"><svg:desc/></draw:connector><draw:connector draw:type="line" svg:x1="6.80139in" svg:y1="2.16667in" svg:x2="6.80208in" svg:y2="2.88542in" draw:z-index="0" draw:id="id50" draw:style-name="a50" draw:name="AutoShape 54"><svg:desc/></draw:connector><draw:connector draw:type="line" svg:x1="6.79792in" svg:y1="3.04514in" svg:x2="6.79861in" svg:y2="3.76319in" draw:z-index="0" draw:id="id51" draw:style-name="a51" draw:name="AutoShape 55"><svg:desc/></draw:connector><draw:connector draw:type="line" svg:x1="6.79792in" svg:y1="3.95625in" svg:x2="6.79861in" svg:y2="4.675in" draw:z-index="0" draw:id="id52" draw:style-name="a52" draw:name="AutoShape 56"><svg:desc/></draw:connector><draw:connector draw:type="line" svg:x1="6.79792in" svg:y1="4.83125in" svg:x2="6.79861in" svg:y2="5.54931in" draw:z-index="0" draw:id="id53" draw:style-name="a53" draw:name="AutoShape 57"><svg:desc/></draw:connector><draw:connector draw:type="line" svg:x1="6.79792in" svg:y1="5.70625in" svg:x2="6.79861in" svg:y2="6.42431in" draw:z-index="0" draw:id="id54" draw:style-name="a54" draw:name="AutoShape 58"><svg:desc/></draw:connector></draw:g><draw:g draw:z-index="251656704" draw:name="Organization Chart 59" draw:id="id68" draw:style-name="a68" text:anchor-type="paragraph"><svg:desc/><draw:connector draw:type="standard" svg:x1="1.00278in" svg:y1="3.075in" draw:start-shape="id56" draw:start-glue-point="1" svg:x2="1.00347in" svg:y2="2.03889in" draw:end-shape="id57" draw:end-glue-point="2" draw:z-index="0" draw:id="id58" draw:style-name="a56" draw:name="_s1085"><svg:desc/></draw:connector><draw:connector draw:type="standard" svg:x1="1.00278in" svg:y1="2.03889in" draw:start-shape="id59" draw:start-glue-point="3" svg:x2="1.37708in" svg:y2="2.55625in" draw:end-shape="id57" draw:end-glue-point="2" draw:z-index="0" draw:id="id60" draw:style-name="a57" draw:name="_s1086"><svg:desc/></draw:connector><draw:custom-shape svg:x="1.37708in" svg:y="2.20625in" svg:width="1.37778in" svg:height="0.69931in" draw:z-index="0" draw:id="id57" draw:style-name="a58" draw:name="_s1087"><svg:desc/><text:p text:style-name="P895">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1.68472in" svg:width="1.37778in" svg:height="0.70833in" draw:z-index="0" draw:id="id59" draw:style-name="a59" draw:name="_s1088"><svg:desc/><text:p text:style-name="P896">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2.72083in" svg:width="1.37778in" svg:height="0.70833in" draw:z-index="0" draw:id="id56" draw:style-name="a60" draw:name="_s1089"><svg:desc/><text:p text:style-name="P897">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7708in" svg:y="4.45625in" svg:width="1.37778in" svg:height="0.69931in" draw:z-index="0" draw:id="id61" draw:style-name="a61" draw:name="_s2677"><svg:desc/><text:p text:style-name="P898">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3.90556in" svg:width="1.37778in" svg:height="0.68194in" draw:z-index="0" draw:id="id62" draw:style-name="a62" draw:name="_s2695"><svg:desc/><text:p text:style-name="P899">外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4.98611in" svg:width="1.37778in" svg:height="0.66806in" draw:z-index="0" draw:id="id63" draw:style-name="a63" draw:name="_s2717"><svg:desc/><text:p text:style-name="P900">外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2.75in" svg:y1="2.55625in" svg:x2="2.75069in" svg:y2="4.92431in" draw:z-index="0" draw:id="id64" draw:style-name="a64" draw:name="_s2669"><svg:desc/></draw:connector><draw:connector draw:type="standard" svg:x1="1.00278in" svg:y1="5.32014in" svg:x2="1.00347in" svg:y2="4.24653in" draw:z-index="0" draw:id="id65" draw:style-name="a65" draw:name="_s1077"><svg:desc/></draw:connector><draw:custom-shape svg:x="1.25in" svg:y="4.875in" svg:width="0.125in" svg:height="0.00069in" draw:z-index="0" draw:id="id66" draw:style-name="a66" draw:name="Line 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5in" svg:y="1.75in" svg:width="0.5in" svg:height="1.875in" draw:z-index="0" draw:id="id67" draw:style-name="a67" draw:name="Freeform 72"><svg:desc/><draw:enhanced-geometry draw:type="non-primitive" svg:viewBox="0 0 720 2700" draw:enhanced-path="M 720 0 L 360 0 360 2700 0 2700 N" draw:text-areas="?f12 ?f9 ?f13 ?f14" draw:glue-points="?f8 ?f9 ?f10 ?f9 ?f10 ?f11 ?f12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700"/><draw:equation draw:name="f8" draw:formula="720 / ?f6"/><draw:equation draw:name="f9" draw:formula="0 / ?f7"/><draw:equation draw:name="f10" draw:formula="360 / ?f6"/><draw:equation draw:name="f11" draw:formula="2700 / ?f7"/><draw:equation draw:name="f12" draw:formula="0 / ?f6"/><draw:equation draw:name="f13" draw:formula="?f1 / ?f6"/><draw:equation draw:name="f14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0.709in" fo:margin-bottom="1.2479in" fo:margin-right="0.709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拋棄繼承聲請狀</dc:title>
    <meta:initial-creator>user</meta:initial-creator>
    <dc:creator>蔡昀陸</dc:creator>
    <meta:creation-date>2021-04-26T08:57:00Z</meta:creation-date>
    <dc:date>2021-04-26T08:57:00Z</dc:date>
    <meta:print-date>2017-10-25T05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8" meta:character-count="2935" meta:row-count="20" meta:non-whitespace-character-count="2502"/>
  </office:meta>
</office:document-meta>
</file>