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margin-bottom="0.125in" fo:line-height="125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margin-bottom="0.125in" fo:line-height="12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margin-bottom="0.125in" fo:line-height="175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bottom="0.125in" fo:line-height="125%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margin-bottom="0.125in" fo:line-height="125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margin-bottom="0.125in" fo:line-height="175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margin-bottom="0.125in" fo:line-height="125%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margin-bottom="0.125in" fo:line-height="12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margin-bottom="0.125in" fo:line-height="175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margin-bottom="0.125in" fo:line-height="125%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margin-bottom="0.125in" fo:line-height="125%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bottom="0.125in" fo:line-height="175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 fo:margin-bottom="0.12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bottom="0.12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bottom="0.12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SimHei" fo:font-size="14pt" style:font-size-asian="14pt" style:font-size-complex="14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bottom="0.1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bottom="0.12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bottom="0.12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bottom="0.125in" fo:line-height="75%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bottom="0.125in" fo:line-height="75%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bottom="0.125in" fo:line-height="75%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bottom="0.125in" fo:line-height="75%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bottom="0.125in" fo:line-height="75%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margin-bottom="0.125in" fo:line-height="125%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margin-bottom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margin-bottom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margin-bottom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margin-bottom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margin-bottom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margin-bottom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margin-bottom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margin-bottom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margin-bottom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margin-bottom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margin-bottom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125%"/>
    </style:style>
    <style:style style:name="T16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style:snap-to-layout-grid="false" fo:line-height="175%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style:snap-to-layout-grid="false" fo:line-height="200%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200%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span text:style-name="T3"><text:s/></text:span><text:span text:style-name="T4">(</text:span><text:span text:style-name="T5">宣告終止收養</text:span><text:span text:style-name="T6">)</text:span></text:p>
      <text:p text:style-name="P7"><text:span text:style-name="T8">聲請人</text:span><text:span text:style-name="T9">（</text:span><text:span text:style-name="T10">即 <text:s text:c="11"/></text:span><text:span text:style-name="T11">）</text:span><text:span text:style-name="T12">：</text:span><text:span text:style-name="T13"><text:s text:c="3"/></text:span><text:span text:style-name="T14"><text:s text:c="18"/></text:span><text:span text:style-name="T15"><text:s text:c="11"/></text:span><text:span text:style-name="T16"><text:s text:c="2"/></text:span></text:p>
      <text:p text:style-name="P17"><text:span text:style-name="T18">身分證字號：</text:span><text:span text:style-name="T19"><text:s text:c="28"/></text:span><text:span text:style-name="T20">電話：</text:span><text:span text:style-name="T21"><text:s text:c="30"/></text:span></text:p>
      <text:p text:style-name="P22"><text:span text:style-name="T23">地址：</text:span><text:span text:style-name="T24"><text:s text:c="18"/></text:span><text:span text:style-name="T25"><text:s text:c="23"/></text:span><text:span text:style-name="T26"><text:s text:c="12"/></text:span></text:p>
      <text:p text:style-name="P27"><text:span text:style-name="T28">聲請</text:span><text:span text:style-name="T29">人</text:span><text:span text:style-name="T30">（</text:span><text:span text:style-name="T31">即 <text:s text:c="11"/></text:span><text:span text:style-name="T32">）</text:span><text:span text:style-name="T33">：</text:span><text:span text:style-name="T34"><text:s text:c="32"/></text:span><text:span text:style-name="T35"><text:s text:c="2"/></text:span></text:p>
      <text:p text:style-name="P36"><text:span text:style-name="T37">身分證字號：</text:span><text:span text:style-name="T38"><text:s text:c="28"/></text:span><text:span text:style-name="T39">電話：</text:span><text:span text:style-name="T40"><text:s text:c="30"/></text:span></text:p>
      <text:p text:style-name="P41"><text:span text:style-name="T42">地址：</text:span><text:span text:style-name="T43"><text:s text:c="53"/></text:span></text:p>
      <text:p text:style-name="P44"><text:span text:style-name="T45">相對</text:span><text:span text:style-name="T46">人</text:span><text:span text:style-name="T47">（</text:span><text:span text:style-name="T48">即 <text:s text:c="11"/></text:span><text:span text:style-name="T49">）</text:span><text:span text:style-name="T50">：</text:span><text:span text:style-name="T51"><text:s text:c="32"/></text:span><text:span text:style-name="T52"><text:s text:c="2"/></text:span></text:p>
      <text:p text:style-name="P53"><text:span text:style-name="T54">身分證字號：</text:span><text:span text:style-name="T55"><text:s text:c="28"/></text:span></text:p>
      <text:p text:style-name="P56"><text:span text:style-name="T57">地址：</text:span><text:span text:style-name="T58"><text:s text:c="53"/></text:span></text:p>
      <text:p text:style-name="P59"><text:span text:style-name="T60">相對</text:span><text:span text:style-name="T61">人</text:span><text:span text:style-name="T62">（</text:span><text:span text:style-name="T63">即 <text:s text:c="11"/></text:span><text:span text:style-name="T64">）</text:span><text:span text:style-name="T65">：</text:span><text:span text:style-name="T66"><text:s text:c="32"/></text:span><text:span text:style-name="T67"><text:s text:c="2"/></text:span></text:p>
      <text:p text:style-name="P68"><text:span text:style-name="T69">身分證字號：</text:span><text:span text:style-name="T70"><text:s text:c="28"/></text:span></text:p>
      <text:p text:style-name="P71"><text:span text:style-name="T72">地址：</text:span><text:span text:style-name="T73"><text:s text:c="53"/></text:span></text:p>
      <text:p text:style-name="P74"><text:span text:style-name="T75">為</text:span><text:span text:style-name="T76">聲請宣告終止收養</text:span><text:span text:style-name="T77">事</text:span></text:p>
      <text:p text:style-name="P78"><text:span text:style-name="T79">壹</text:span><text:span text:style-name="T80">、</text:span><text:span text:style-name="T81">聲請事項</text:span></text:p>
      <text:p text:style-name="P82"><text:span text:style-name="T83">一、</text:span><text:span text:style-name="T84">宣告終止</text:span><text:span text:style-name="T85">收養人</text:span><text:span text:style-name="T86"><text:s/></text:span><text:span text:style-name="T87"><text:s text:c="5"/></text:span><text:span text:style-name="T88"><text:s text:c="2"/></text:span><text:span text:style-name="T89"><text:s/></text:span><text:span text:style-name="T90"><text:s text:c="3"/></text:span><text:span text:style-name="T91"><text:s text:c="2"/></text:span><text:span text:style-name="T92"><text:s/></text:span><text:span text:style-name="T93"><text:s text:c="4"/></text:span><text:span text:style-name="T94">、 <text:s text:c="3"/></text:span><text:span text:style-name="T95"><text:s text:c="3"/></text:span><text:span text:style-name="T96"><text:s text:c="13"/></text:span><text:span text:style-name="T97">與</text:span></text:p>
      <text:p text:style-name="P98"><text:span text:style-name="T99"><text:s text:c="3"/></text:span><text:span text:style-name="T100">被收養人</text:span><text:span text:style-name="T101"><text:s text:c="2"/></text:span><text:span text:style-name="T102"><text:s text:c="5"/></text:span><text:span text:style-name="T103"><text:s text:c="12"/></text:span><text:span text:style-name="T104"><text:s text:c="6"/></text:span><text:span text:style-name="T105"><text:s text:c="7"/></text:span><text:span text:style-name="T106"><text:s text:c="3"/></text:span><text:span text:style-name="T107">間之收養關係</text:span><text:span text:style-name="T108">。</text:span></text:p>
      <text:p text:style-name="P109"><text:span text:style-name="T110">二、程序費用由相對人</text:span><text:span text:style-name="T111">負擔</text:span><text:span text:style-name="T112">。</text:span></text:p>
      <text:p text:style-name="P113"><text:span text:style-name="T114">貳</text:span><text:span text:style-name="T115">、</text:span><text:span text:style-name="T116">事實及理由</text:span></text:p>
      <text:p text:style-name="P117">一、聲請人為□養子（女）、□養父、□養母</text:p>
      <text:p text:style-name="P118"><text:span text:style-name="T119"><text:s text:c="12"/>□利害關係人（利害關係：</text:span><text:span text:style-name="T120"><text:s text:c="22"/></text:span><text:span text:style-name="T121">）。</text:span></text:p>
      <text:p text:style-name="P122"><text:span text:style-name="T123">二、被收養人</text:span><text:span text:style-name="T124"><text:s text:c="16"/></text:span><text:span text:style-name="T125">自民國</text:span><text:span text:style-name="T126"><text:s text:c="7"/></text:span><text:span text:style-name="T127">年</text:span><text:span text:style-name="T128"><text:s text:c="7"/></text:span><text:span text:style-name="T129">月</text:span><text:span text:style-name="T130"><text:s text:c="6"/></text:span><text:span text:style-name="T131">日</text:span></text:p>
      <text:p text:style-name="P132"><text:span text:style-name="T133"><text:s text:c="3"/>起被收養人</text:span><text:span text:style-name="T134"><text:s text:c="18"/>、 <text:s text:c="17"/></text:span><text:span text:style-name="T135">收養為養</text:span></text:p>
      <text:p text:style-name="P136"><text:s text:c="3"/>子（女），並經法院認可。</text:p>
      <text:p text:style-name="P137">三、現因<text:s/>□養子（女）、□養父、□養母 有下列情事：</text:p>
      <text:soft-page-break/>
      <text:p text:style-name="P138"><text:s text:c="4"/>□對於他方為虐待或重大侮辱。</text:p>
      <text:p text:style-name="P139"><text:s text:c="4"/>□遺棄他方。</text:p>
      <text:p text:style-name="P140"><text:s text:c="4"/>□因故意犯罪，受二年有期徒刑以上之刑之裁判確定而未受緩刑<text:s/></text:p>
      <text:p text:style-name="P141"><text:s text:c="6"/>宣告。</text:p>
      <text:p text:style-name="P142"><text:s text:c="4"/>□其他重大事由難以維持收養關係。</text:p>
      <text:p text:style-name="P143"><text:span text:style-name="T144">具體事實說明如下</text:span><text:span text:style-name="T145"><text:s text:c="7"/></text:span><text:span text:style-name="T146"><text:s text:c="4"/></text:span><text:span text:style-name="T147"><text:s text:c="32"/></text:span></text:p>
      <text:p text:style-name="P148"><text:s text:c="62"/></text:p>
      <text:p text:style-name="P149"><text:s text:c="62"/></text:p>
      <text:p text:style-name="P150"><text:s text:c="60"/></text:p>
      <text:p text:style-name="P151"><text:s text:c="63"/></text:p>
      <text:p text:style-name="P152"><text:s text:c="61"/></text:p>
      <text:p text:style-name="P153"><text:s text:c="63"/></text:p>
      <text:p text:style-name="P154"><text:s text:c="60"/></text:p>
      <text:p text:style-name="P155"><text:s text:c="63"/></text:p>
      <text:p text:style-name="P156"><text:s text:c="61"/></text:p>
      <text:p text:style-name="P157"><text:s text:c="63"/></text:p>
      <text:p text:style-name="P158"><text:s text:c="60"/></text:p>
      <text:p text:style-name="P159">四、爰依民法第1081條、家事事件法第114條、家事事件審理細則</text:p>
      <text:p text:style-name="P160"><text:s text:c="4"/>108、120條之規定，聲請 貴院宣告終止收養關係。</text:p>
      <text:p text:style-name="P161"><text:span text:style-name="T162">參、附件：</text:span></text:p>
      <text:p text:style-name="P163"><text:span text:style-name="T164">□</text:span><text:span text:style-name="T165"><text:s/>戶籍謄本</text:span><text:span text:style-name="T166"><text:s text:c="3"/></text:span><text:span text:style-name="T167"><text:s text:c="3"/></text:span><text:span text:style-name="T168"><text:s text:c="2"/></text:span><text:span text:style-name="T169">份</text:span></text:p>
      <text:p text:style-name="P170"><text:span text:style-name="T171">□</text:span><text:span text:style-name="T172"><text:s/>其他:</text:span><text:span text:style-name="T173"><text:s text:c="51"/></text:span></text:p>
      <text:p text:style-name="P174">此 <text:s/>致</text:p>
      <text:p text:style-name="P175">臺灣新竹地方法院家事法庭 <text:s text:c="4"/>公鑒</text:p>
      <text:p text:style-name="P176"><text:span text:style-name="T177">中<text:s/></text:span><text:span text:style-name="T178"><text:s text:c="2"/></text:span><text:span text:style-name="T179"><text:s text:c="2"/>華</text:span><text:span text:style-name="T180"><text:s text:c="2"/></text:span><text:span text:style-name="T181"><text:s text:c="3"/>民</text:span><text:span text:style-name="T182"><text:s text:c="2"/></text:span><text:span text:style-name="T183"><text:s text:c="3"/>國</text:span><text:span text:style-name="T184"><text:s text:c="5"/></text:span><text:span text:style-name="T185"><text:s/></text:span><text:span text:style-name="T186"><text:s text:c="5"/></text:span><text:span text:style-name="T187">年</text:span><text:span text:style-name="T188"><text:s text:c="9"/></text:span><text:span text:style-name="T189">月</text:span><text:span text:style-name="T190"><text:s text:c="10"/></text:span><text:span text:style-name="T191">日</text:span></text:p>
      <text:p text:style-name="P192"><text:span text:style-name="T193"><text:s text:c="15"/></text:span><text:span text:style-name="T194"><text:s/></text:span><text:span text:style-name="T195">具狀人：</text:span><text:span text:style-name="T196"><text:s text:c="3"/></text:span><text:span text:style-name="T197"><text:s text:c="6"/></text:span><text:span text:style-name="T198"><text:s text:c="13"/></text:span><text:span text:style-name="T199"><text:s text:c="4"/></text:span><text:span text:style-name="T200"><text:s text:c="3"/></text:span><text:span text:style-name="T201">(</text:span><text:span text:style-name="T202">簽</text:span><text:span text:style-name="T203">章</text:span><text:span text:style-name="T20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 (宣告終止收養)</dc:title>
    <meta:initial-creator>sc033857</meta:initial-creator>
    <dc:creator>蔡昀陸</dc:creator>
    <meta:creation-date>2021-04-26T08:58:00Z</meta:creation-date>
    <dc:date>2021-04-26T08:58:00Z</dc:date>
    <meta:print-date>2018-01-16T01:0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7" meta:character-count="2125" meta:row-count="15" meta:non-whitespace-character-count="1812"/>
  </office:meta>
</office:document-meta>
</file>