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250%"/>
    </style:style>
    <style:style style:name="T2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75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175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2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75%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7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75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7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175%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75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175%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81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250%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250%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狀</text:span><text:span text:style-name="T3">(</text:span><text:span text:style-name="T4">詢問</text:span><text:span text:style-name="T5">大陸</text:span><text:span text:style-name="T6">繼承人</text:span><text:span text:style-name="T7">有無聲請繼承)</text:span></text:p>
      <text:p text:style-name="P8"><text:span text:style-name="T9">聲請人：</text:span><text:span text:style-name="T10"><text:s text:c="51"/></text:span></text:p>
      <text:p text:style-name="P11"><text:span text:style-name="T12">身分證字號：</text:span><text:span text:style-name="T13"><text:s text:c="21"/></text:span><text:span text:style-name="T14">電話：</text:span><text:span text:style-name="T15"><text:s text:c="22"/></text:span></text:p>
      <text:p text:style-name="P16"><text:span text:style-name="T17">地址：</text:span><text:span text:style-name="T18"><text:s text:c="53"/></text:span></text:p>
      <text:p text:style-name="P19"><text:span text:style-name="T20">被繼承人：</text:span><text:span text:style-name="T21"><text:s text:c="49"/></text:span><text:span text:style-name="T22"><text:s/></text:span></text:p>
      <text:p text:style-name="P23"><text:span text:style-name="T24">死亡時住所：</text:span><text:span text:style-name="T25"><text:s text:c="48"/></text:span></text:p>
      <text:p text:style-name="內文"><text:span text:style-name="T26">壹、主旨</text:span><text:span text:style-name="T27"><text:s text:c="4"/></text:span></text:p>
      <text:p text:style-name="P28"><text:span text:style-name="T29"><text:s text:c="5"/></text:span><text:span text:style-name="T30">詢問被繼承人</text:span><text:span text:style-name="T31">（姓名）</text:span><text:span text:style-name="T32"><text:s text:c="3"/></text:span><text:span text:style-name="T33"><text:s text:c="27"/></text:span><text:span text:style-name="T34"><text:s/></text:span><text:span text:style-name="T35">（身分證字號</text:span><text:span text:style-name="T36"><text:s text:c="2"/></text:span><text:span text:style-name="T37"><text:s text:c="6"/></text:span><text:span text:style-name="T38"><text:s text:c="10"/></text:span><text:span text:style-name="T39"><text:s text:c="2"/></text:span><text:span text:style-name="T40"><text:s text:c="4"/></text:span><text:span text:style-name="T41"><text:s text:c="4"/></text:span><text:span text:style-name="T42">）</text:span><text:span text:style-name="T43">於民國</text:span><text:span text:style-name="T44"><text:s text:c="3"/></text:span><text:span text:style-name="T45"><text:s/></text:span><text:span text:style-name="T46"><text:s text:c="3"/></text:span><text:span text:style-name="T47">年</text:span><text:span text:style-name="T48"><text:s text:c="2"/></text:span><text:span text:style-name="T49"><text:s text:c="2"/></text:span><text:span text:style-name="T50"><text:s text:c="2"/></text:span><text:span text:style-name="T51"><text:s/></text:span><text:span text:style-name="T52">月</text:span></text:p>
      <text:p text:style-name="P53"><text:span text:style-name="T54"><text:s text:c="2"/></text:span><text:span text:style-name="T55"><text:s/></text:span><text:span text:style-name="T56"><text:s/></text:span><text:span text:style-name="T57"><text:s/></text:span><text:span text:style-name="T58"><text:s text:c="2"/></text:span><text:span text:style-name="T59">日死亡</text:span><text:span text:style-name="T60">，其</text:span><text:span text:style-name="T61">大陸合法</text:span><text:span text:style-name="T62">繼承人</text:span><text:span text:style-name="T63">有無向</text:span><text:span text:style-name="T64"><text:s/>鈞</text:span><text:span text:style-name="T65">院聲請繼承</text:span><text:span text:style-name="T66">被繼承人之遺產，請查覆</text:span><text:span text:style-name="T67">。</text:span></text:p>
      <text:p text:style-name="P68">貳、附件</text:p>
      <text:p text:style-name="P69">□<text:span text:style-name="T70">戶籍謄本</text:span><text:span text:style-name="T71"><text:s text:c="7"/></text:span><text:span text:style-name="T72">份</text:span></text:p>
      <text:p text:style-name="P73">□<text:span text:style-name="T74">其他：</text:span><text:span text:style-name="T75"><text:s text:c="52"/></text:span></text:p>
      <text:p text:style-name="P76"><text:span text:style-name="T77"><text:s text:c="8"/></text:span><text:span text:style-name="T78"><text:s text:c="52"/></text:span></text:p>
      <text:p text:style-name="內文"><text:span text:style-name="T79"><text:s text:c="3"/></text:span><text:span text:style-name="T80">此 <text:s text:c="2"/>致</text:span></text:p>
      <text:p text:style-name="P81">臺灣新竹地方法院家事法庭 <text:s text:c="4"/>公鑒</text:p>
      <text:p text:style-name="P82"><text:span text:style-name="T83">中<text:s/></text:span><text:span text:style-name="T84"><text:s text:c="2"/></text:span><text:span text:style-name="T85"><text:s text:c="2"/>華</text:span><text:span text:style-name="T86"><text:s text:c="2"/></text:span><text:span text:style-name="T87"><text:s text:c="3"/>民</text:span><text:span text:style-name="T88"><text:s text:c="2"/></text:span><text:span text:style-name="T89"><text:s text:c="3"/>國</text:span><text:span text:style-name="T90"><text:s text:c="2"/></text:span><text:span text:style-name="T91"><text:s/></text:span><text:span text:style-name="T92"><text:s text:c="7"/></text:span><text:span text:style-name="T93">年</text:span><text:span text:style-name="T94"><text:s text:c="9"/></text:span><text:span text:style-name="T95">月</text:span><text:span text:style-name="T96"><text:s text:c="9"/></text:span><text:span text:style-name="T97">日</text:span></text:p>
      <text:p text:style-name="P98"><text:span text:style-name="T99"><text:s text:c="14"/></text:span><text:span text:style-name="T100"><text:s text:c="5"/></text:span><text:span text:style-name="T101"><text:s/>具狀人：</text:span><text:span text:style-name="T102"><text:s text:c="12"/></text:span><text:span text:style-name="T103"><text:s/></text:span><text:span text:style-name="T104"><text:s text:c="8"/></text:span><text:span text:style-name="T105">(</text:span><text:span text:style-name="T106">簽名蓋章</text:span><text:span text:style-name="T1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(大陸地區人民有無聲請繼承)</dc:title>
    <meta:initial-creator>sc033857</meta:initial-creator>
    <dc:creator>蔡昀陸</dc:creator>
    <meta:creation-date>2021-04-26T08:58:00Z</meta:creation-date>
    <dc:date>2021-04-26T08:58:00Z</dc:date>
    <meta:print-date>2014-10-15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